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P9" style:parent-style-name="前言內文" style:family="paragraph">
      <style:paragraph-properties fo:text-indent="0.393in"/>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P66" style:parent-style-name="內文" style:family="paragraph">
      <style:paragraph-properties fo:margin-left="0.393in" fo:text-indent="0.393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一二三" style:family="paragraph">
      <style:paragraph-properties fo:margin-left="0.5895in" fo:text-indent="-0.1965in">
        <style:tab-stops/>
      </style:paragraph-properties>
    </style:style>
    <style:style style:name="P71" style:parent-style-name="一下內文縮2" style:family="paragraph">
      <style:paragraph-properties fo:margin-left="0.5902in" fo:text-indent="0.393in">
        <style:tab-stops/>
      </style:paragraph-properties>
    </style:style>
    <style:style style:name="P72" style:parent-style-name="表格內文14行高" style:family="paragraph">
      <style:paragraph-properties fo:margin-left="0.118in" fo:text-indent="-0.118in">
        <style:tab-stops/>
      </style:paragraph-properties>
    </style:style>
    <style:style style:name="P73" style:parent-style-name="表格內文14行高" style:family="paragraph">
      <style:paragraph-properties fo:margin-left="0.118in" fo:text-indent="-0.118in">
        <style:tab-stops/>
      </style:paragraph-properties>
    </style:style>
    <style:style style:name="P74" style:parent-style-name="一二三" style:family="paragraph">
      <style:paragraph-properties fo:margin-left="0.5895in" fo:text-indent="-0.1965in">
        <style:tab-stops/>
      </style:paragraph-properties>
    </style:style>
    <style:style style:name="P75" style:parent-style-name="一下內文縮2" style:family="paragraph">
      <style:paragraph-properties fo:margin-left="0.5902in" fo:text-indent="0.393in">
        <style:tab-stops/>
      </style:paragraph-properties>
    </style:style>
    <style:style style:name="P76" style:parent-style-name="表格內文14行高" style:family="paragraph">
      <style:paragraph-properties fo:text-align="justify" fo:margin-left="0.118in" fo:text-indent="-0.118in">
        <style:tab-stops/>
      </style:paragraph-properties>
    </style:style>
    <style:style style:name="P77" style:parent-style-name="表格內文14行高" style:family="paragraph">
      <style:paragraph-properties fo:text-align="justify" fo:margin-left="0.118in" fo:text-indent="-0.118in">
        <style:tab-stops/>
      </style:paragraph-properties>
    </style:style>
    <style:style style:name="P78" style:parent-style-name="表格內文14行高" style:family="paragraph">
      <style:paragraph-properties fo:text-align="justify" fo:margin-left="0.118in" fo:text-indent="-0.118in">
        <style:tab-stops/>
      </style:paragraph-properties>
    </style:style>
    <style:style style:name="P79" style:parent-style-name="表格內文14行高" style:family="paragraph">
      <style:paragraph-properties fo:text-align="end"/>
    </style:style>
    <style:style style:name="TableColumn81" style:family="table-column">
      <style:table-column-properties style:column-width="0.5118in"/>
    </style:style>
    <style:style style:name="TableColumn82" style:family="table-column">
      <style:table-column-properties style:column-width="2.7562in"/>
    </style:style>
    <style:style style:name="TableColumn83" style:family="table-column">
      <style:table-column-properties style:column-width="0.9055in"/>
    </style:style>
    <style:style style:name="TableColumn84" style:family="table-column">
      <style:table-column-properties style:column-width="0.9055in"/>
    </style:style>
    <style:style style:name="TableColumn85" style:family="table-column">
      <style:table-column-properties style:column-width="0.9055in"/>
    </style:style>
    <style:style style:name="Table80" style:family="table">
      <style:table-properties style:width="5.9847in" fo:margin-left="0in" table:align="left"/>
    </style:style>
    <style:style style:name="TableRow86" style:family="table-row">
      <style:table-row-properties/>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ableCell169"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P176" style:parent-style-name="一下內文縮2" style:family="paragraph">
      <style:paragraph-properties fo:margin-left="0.5902in" fo:text-indent="0.393in">
        <style:tab-stops/>
      </style:paragraph-properties>
    </style:style>
  </office:automatic-styles>
  <office:body>
    <office:text text:use-soft-page-breaks="true">
      <text:p text:style-name="P1"><text:span text:style-name="T5">毒品防制基金1</text:span><text:span text:style-name="T6">1</text:span><text:span text:style-name="T7">3</text:span><text:span text:style-name="T8">年度預算評估報告</text:span></text:p>
      <text:p text:style-name="P9">毒品防制基金係依106年6月14日修正公布之毒品危害防制條例第2條之2第1項規定，於108年度設立之特別收入基金。113年度預算案編列基金來源6億6,229萬1千元<text:span text:style-name="T10">，較1</text:span><text:span text:style-name="T11">1</text:span><text:span text:style-name="T12">2</text:span><text:span text:style-name="T13">年度預算數</text:span><text:span text:style-name="T14">5</text:span>億6,705萬5千元<text:span text:style-name="T15">增</text:span><text:span text:style-name="T16">加</text:span><text:span text:style-name="T17">9</text:span><text:span text:style-name="T18">,</text:span><text:span text:style-name="T19">523</text:span><text:span text:style-name="T20">萬</text:span><text:span text:style-name="T21">6</text:span><text:span text:style-name="T22">千元</text:span><text:span text:style-name="T23">(增幅</text:span><text:span text:style-name="T24">16.79</text:span><text:span text:style-name="T25">%)</text:span><text:span text:style-name="T26">；</text:span>基金用途6億8,380萬6千元，<text:span text:style-name="T27">較1</text:span><text:span text:style-name="T28">1</text:span><text:span text:style-name="T29">2</text:span><text:span text:style-name="T30">年度預算數</text:span><text:span text:style-name="T31">7</text:span>億1,191萬8千元，減少2<text:span text:style-name="T32">,</text:span><text:span text:style-name="T33">811</text:span><text:span text:style-name="T34">萬</text:span><text:span text:style-name="T35">2</text:span><text:span text:style-name="T36">千元(</text:span><text:span text:style-name="T37">減</text:span><text:span text:style-name="T38">幅</text:span><text:span text:style-name="T39">3.95</text:span><text:span text:style-name="T40">%)</text:span><text:span text:style-name="T41">，主要係</text:span><text:span text:style-name="T42">矯正觀護社區預防毒品防制計畫</text:span><text:span text:style-name="T43">及</text:span>醫療社福毒品防制計畫之<text:span text:style-name="T44">經費</text:span><text:span text:style-name="T45">略有減少</text:span><text:span text:style-name="T46">所致</text:span><text:span text:style-name="T47">；</text:span><text:span text:style-name="T48">基金來源及用途相抵後，預計短絀</text:span><text:span text:style-name="T49">2</text:span>,151萬5千元<text:span text:style-name="註腳參照"><text:note text:note-class="footnote" text:id="_ftn0"><text:note-citation>1</text:note-citation><text:note-body><text:p text:style-name="註腳文字"><text:s/>由該基金餘額支應。</text:p></text:note-body></text:note></text:span><text:span text:style-name="T50">，較1</text:span><text:span text:style-name="T51">1</text:span><text:span text:style-name="T52">2</text:span><text:span text:style-name="T53">年度</text:span><text:span text:style-name="T54">預計</text:span><text:span text:style-name="T55">短絀</text:span><text:span text:style-name="T56">數</text:span>1億4,486萬3千元減少1億2<text:span text:style-name="T57">,</text:span><text:span text:style-name="T58">334</text:span><text:span text:style-name="T59">萬</text:span><text:span text:style-name="T60">8</text:span><text:span text:style-name="T61">千元(</text:span><text:span text:style-name="T62">減</text:span><text:span text:style-name="T63">幅</text:span><text:span text:style-name="T64">85.15</text:span><text:span text:style-name="T65">%)</text:span>。謹就毒品防制基金113年度預算案評估如下：</text:p>
      <text:p text:style-name="第二層14號字"><text:bookmark-start text:name="_Toc530058351"/><text:bookmark-start text:name="_Toc52196321"/><text:bookmark-start text:name="_Toc53999620"/><text:bookmark-start text:name="_Toc147407807"/>二、113年度預計仍以補助「醫療社福毒品防制計畫」為最大宗，惟該計畫績效指標難以呈現成果效益，容有檢討空間，並宜持續研謀提升服務量能<text:bookmark-end text:name="_Toc147407807"/></text:p>
      <text:p text:style-name="P66"><text:span text:style-name="T67">毒品防制基金</text:span><text:span text:style-name="T68">11</text:span><text:span text:style-name="T69">3</text:span>年度預算案於基金用途項下編列「醫療社福毒品防制計畫」經費3億2,911萬6千元，係補助衛生福利部辦理毒品防制相關計畫，較112年度預算數3億3,820萬6千元減少909萬元，減幅2.69%。「醫療社福毒品防制計畫」自108年度基金設立以來，補助經費逐年上升，至113年度首度下降，惟仍占基金用途之最大宗。經查：</text:p>
      <text:p text:style-name="P70">(一)113年度預計補助「醫療社福毒品防制計畫」之經費占整體毒品防制基金補助計畫預算之比率近5成，宜研議訂定成果效益型指標</text:p>
      <text:p text:style-name="P71">依據毒品防制基金補助作業要點第2點規定，該基金以補助行政院所屬二級行政機關(下稱中央主辦機關)為限，中央主<text:soft-page-break/>辦機關得依審查通過之業務計畫，再行補助機關、直轄市、縣(市)政府、學校或民間團體(機構)等辦理毒品防制工作。該基金113年度預計補助衛生福利部「醫療社福毒品防制計畫」經費計3億2,911萬6千元，近年均占基金用途之最大宗，113年度占整體毒品防制計畫預算之48.56%，依據該年度預算案<text:span text:style-name="註腳參照"><text:note text:note-class="footnote" text:id="_ftn1"><text:note-citation>2</text:note-citation><text:note-body><text:p text:style-name="P72"><text:s/>參見113年度毒品防制基金預算案第4頁，貳、業務計畫之三、年度關鍵績效指標。</text:p></text:note-body></text:note></text:span>所示，毒品防制基金設有5項關鍵績效指標，與該計畫相關者計2項，包含加強毒品藥物檢驗及強化成癮治療，113年度目標值各為針對疑似使用新興濫用藥物中毒急診就醫情形進行監測3,200件，及補助藥癮者成癮治療費用1萬700人，較偏重於投入型指標或成果型指標，目前尚無成果效益型指標<text:span text:style-name="註腳參照"><text:note text:note-class="footnote" text:id="_ftn2"><text:note-citation>3</text:note-citation><text:note-body><text:p text:style-name="P73"><text:s/>113年度中央政府總預算附屬單位預算編製應行注意事項－非營業部分，三、（二）特別收入基金及資本計畫基金之第4點規定，各基金應妥訂績效指標，並以產出型或成果效益型指標為原則。</text:p></text:note-body></text:note></text:span>供各界瞭解計畫發揮之成效。</text:p>
      <text:p text:style-name="P74">(二)113年度「醫療社福毒品防制計畫」總經費首度下降，且部分子計畫開辦第2年經費即大幅縮減，容待追蹤其執行成效</text:p>
      <text:p text:style-name="P75">113年度毒品防制基金補助「醫療社福毒品防制計畫」之總經費較112年度下降，該計畫之7項子計畫均為延續性計畫(詳表1)，其中僅「司法矯治涉毒少年家庭及社區預防與建構在地支持網絡計畫」及「司法安置涉毒少年貫穿式服務計畫」2項預算數下降，據該基金表示，113年度預算案數係參酌以前年度執行情形減列。惟以「司法安置涉毒少年貫穿式服務計畫」為例，該子計畫係自112年度開辦，經費用途除聘用辦理該子計畫之人力外，主要係補助地方政府強化兒少安置機構及團體家庭照顧司法安置涉毒少年之量能，及辦理司法安置涉毒少年家庭支持性服務兩大項目，對照112年度及113年度計畫書所填列之<text:soft-page-break/>經費編列細項，除專業服務費<text:span text:style-name="註腳參照"><text:note text:note-class="footnote" text:id="_ftn3"><text:note-citation>4</text:note-citation><text:note-body><text:p text:style-name="P76"><text:s/>辦理司法安置少年家庭支持性服務項目之一，預估補助22名人力。</text:p></text:note-body></text:note></text:span>未調減外，對機構或團體補助總額<text:span text:style-name="註腳參照"><text:note text:note-class="footnote" text:id="_ftn4"><text:note-citation>5</text:note-citation><text:note-body><text:p text:style-name="P77"><text:s/>屬強化兒少安置機構及團體家庭照顧司法安置涉毒少年之量能項目：包含臨時酬勞費、訪視交通補助費、團體領導費、協同領導費、外聘督導交通費、外聘督導鐘點費、印刷費、材料費、出席費、講師鐘點費、場地費(含佈置費)、器材租金、交通費、住宿費、膳費、專案計畫管理費等。</text:p></text:note-body></text:note></text:span>自112年度之600萬元降至113年度之206萬5千元(降幅65.58%)；對方案業務費<text:span text:style-name="註腳參照"><text:note text:note-class="footnote" text:id="_ftn5"><text:note-citation>6</text:note-citation><text:note-body><text:p text:style-name="P78"><text:s/>辦理司法安置少年家庭支持性服務項目之一，含訪視交通補助費；運用志工從事諮詢或關懷服務等相關費用；社會暨心理評估與處置、諮商及治療費用、個別心理輔導費及活動輔導及教育訓練研習費等相關費用；家庭協談或輔導費等相關費用；家庭支持關懷活動費等相關費用；個案研討、方案評估督導費等相關費用；油料費；律師諮詢及訴訟費；其他支持性及創新團體活動等相關費用；膳費；訪視輔導費；差旅費；其他經費；非上班時間執勤津貼；專案計畫管理費等項目。</text:p></text:note-body></text:note></text:span>補助總額自112年度之1,400萬元降至113年度777萬7千元(降幅44.45%)，由於該計畫開辦時間時程仍短，尚不易瞭解各地方政府之實際需求及執行績效，爰相關補助經費執行成效容待追蹤。</text:p>
      <text:p text:style-name="表格內文20行高">表1 <text:s/>111年度至113年度醫療社福毒品防制計畫經費編列及執行概況</text:p>
      <text:p text:style-name="P79">單位：千元</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項次</text:p>
            </table:table-cell>
            <table:table-cell table:style-name="TableCell89">
              <text:p text:style-name="P90">子計畫名稱</text:p>
            </table:table-cell>
            <table:table-cell table:style-name="TableCell91">
              <text:p text:style-name="P92">113年度預算數</text:p>
            </table:table-cell>
            <table:table-cell table:style-name="TableCell93">
              <text:p text:style-name="P94">112年度預算數</text:p>
            </table:table-cell>
            <table:table-cell table:style-name="TableCell95">
              <text:p text:style-name="P96">111年度執行數</text:p>
            </table:table-cell>
          </table:table-row>
        </table:table-header-rows>
        <table:table-row table:style-name="TableRow97">
          <table:table-cell table:style-name="TableCell98">
            <text:p text:style-name="P99">1</text:p>
          </table:table-cell>
          <table:table-cell table:style-name="TableCell100">
            <text:p text:style-name="表格內文14行高">醫療端新興濫用藥物監測機制計畫</text:p>
          </table:table-cell>
          <table:table-cell table:style-name="TableCell101">
            <text:p text:style-name="P102">35,000</text:p>
          </table:table-cell>
          <table:table-cell table:style-name="TableCell103">
            <text:p text:style-name="P104">35,000</text:p>
          </table:table-cell>
          <table:table-cell table:style-name="TableCell105">
            <text:p text:style-name="P106">29,575</text:p>
          </table:table-cell>
        </table:table-row>
        <table:table-row table:style-name="TableRow107">
          <table:table-cell table:style-name="TableCell108">
            <text:p text:style-name="P109">2</text:p>
          </table:table-cell>
          <table:table-cell table:style-name="TableCell110">
            <text:p text:style-name="表格內文14行高">藥癮治療費用補助方案計畫</text:p>
          </table:table-cell>
          <table:table-cell table:style-name="TableCell111">
            <text:p text:style-name="P112">104,063</text:p>
          </table:table-cell>
          <table:table-cell table:style-name="TableCell113">
            <text:p text:style-name="P114">102,517</text:p>
          </table:table-cell>
          <table:table-cell table:style-name="TableCell115">
            <text:p text:style-name="P116">101,069</text:p>
          </table:table-cell>
        </table:table-row>
        <table:table-row table:style-name="TableRow117">
          <table:table-cell table:style-name="TableCell118">
            <text:p text:style-name="P119">3</text:p>
          </table:table-cell>
          <table:table-cell table:style-name="TableCell120">
            <text:p text:style-name="表格內文14行高">矯正機關整合性藥癮治療服務方案暨品質提升計畫</text:p>
          </table:table-cell>
          <table:table-cell table:style-name="TableCell121">
            <text:p text:style-name="P122">29,960</text:p>
          </table:table-cell>
          <table:table-cell table:style-name="TableCell123">
            <text:p text:style-name="P124">28,523</text:p>
          </table:table-cell>
          <table:table-cell table:style-name="TableCell125">
            <text:p text:style-name="P126">27,760</text:p>
          </table:table-cell>
        </table:table-row>
        <table:table-row table:style-name="TableRow127">
          <table:table-cell table:style-name="TableCell128">
            <text:p text:style-name="P129">4</text:p>
          </table:table-cell>
          <table:table-cell table:style-name="TableCell130">
            <text:p text:style-name="表格內文14行高">藥癮者社區復健服務模式暨品質提升計畫</text:p>
          </table:table-cell>
          <table:table-cell table:style-name="TableCell131">
            <text:p text:style-name="P132">47,516</text:p>
          </table:table-cell>
          <table:table-cell table:style-name="TableCell133">
            <text:p text:style-name="P134">47,516</text:p>
          </table:table-cell>
          <table:table-cell table:style-name="TableCell135">
            <text:p text:style-name="P136">43,171</text:p>
          </table:table-cell>
        </table:table-row>
        <table:table-row table:style-name="TableRow137">
          <table:table-cell table:style-name="TableCell138">
            <text:p text:style-name="P139">5</text:p>
          </table:table-cell>
          <table:table-cell table:style-name="TableCell140">
            <text:p text:style-name="表格內文14行高">藥癮者家庭支持服務及資源培力計畫</text:p>
          </table:table-cell>
          <table:table-cell table:style-name="TableCell141">
            <text:p text:style-name="P142">46,000</text:p>
          </table:table-cell>
          <table:table-cell table:style-name="TableCell143">
            <text:p text:style-name="P144">45,284</text:p>
          </table:table-cell>
          <table:table-cell table:style-name="TableCell145">
            <text:p text:style-name="P146">42,466</text:p>
          </table:table-cell>
        </table:table-row>
        <table:table-row table:style-name="TableRow147">
          <table:table-cell table:style-name="TableCell148">
            <text:p text:style-name="P149">6</text:p>
          </table:table-cell>
          <table:table-cell table:style-name="TableCell150">
            <text:p text:style-name="表格內文14行高">司法矯治涉毒少年家庭及社區預防與建構在地支持網絡計畫</text:p>
          </table:table-cell>
          <table:table-cell table:style-name="TableCell151">
            <text:p text:style-name="P152">44,773</text:p>
          </table:table-cell>
          <table:table-cell table:style-name="TableCell153">
            <text:p text:style-name="P154">47,473</text:p>
          </table:table-cell>
          <table:table-cell table:style-name="TableCell155">
            <text:p text:style-name="P156">41,653</text:p>
          </table:table-cell>
        </table:table-row>
        <table:table-row table:style-name="TableRow157">
          <table:table-cell table:style-name="TableCell158">
            <text:p text:style-name="P159">7</text:p>
          </table:table-cell>
          <table:table-cell table:style-name="TableCell160">
            <text:p text:style-name="表格內文14行高">司法安置涉毒少年貫穿式服務計畫</text:p>
          </table:table-cell>
          <table:table-cell table:style-name="TableCell161">
            <text:p text:style-name="P162">21,804</text:p>
          </table:table-cell>
          <table:table-cell table:style-name="TableCell163">
            <text:p text:style-name="P164">31,893</text:p>
          </table:table-cell>
          <table:table-cell table:style-name="TableCell165">
            <text:p text:style-name="P166">-</text:p>
          </table:table-cell>
        </table:table-row>
        <table:table-row table:style-name="TableRow167">
          <table:table-cell table:style-name="TableCell168">
            <text:p text:style-name="表格內文14行高"/>
          </table:table-cell>
          <table:table-cell table:style-name="TableCell169">
            <text:p text:style-name="表格內文14行高"><text:s text:c="7"/>合 <text:s text:c="6"/>計</text:p>
          </table:table-cell>
          <table:table-cell table:style-name="TableCell170">
            <text:p text:style-name="P171">329,116</text:p>
          </table:table-cell>
          <table:table-cell table:style-name="TableCell172">
            <text:p text:style-name="P173">388,206</text:p>
          </table:table-cell>
          <table:table-cell table:style-name="TableCell174">
            <text:p text:style-name="P175">285,693</text:p>
          </table:table-cell>
        </table:table-row>
      </table:table>
      <text:p text:style-name="表格內文14行高">說 <text:s text:c="3"/>明：名稱有變更者，以新計畫名稱表示。</text:p>
      <text:p text:style-name="表格內文14行高">資料來源：毒品防制基金。</text:p>
      <text:p text:style-name="P176">綜上，補助「醫療社福毒品防制計畫」為毒品防制基金近年業務計畫之最大宗，惟於預算書上列示之績效指標，僅以檢測完成件數、補助人數等項目呈現，外界恐不易瞭解政府多年<text:soft-page-break/>來挹注大量經費辦理該計畫所帶來之效益，宜評估研訂成果效益型指標之可行性；此外，自108年度毒品防制基金設立以來，「醫療社福毒品防制計畫」補助金額呈穩定成長，113年度雖略有減少，惟其中1項子計畫對地方政府及民間機構團體之補助經費驟降，允宜究其原因，並追蹤計畫執行成效，俾益妥適安置涉毒少年，並提供相關安置保護措施。<text:bookmark-end text:name="_Toc530058351"/><text:bookmark-end text:name="_Toc52196321"/><text:bookmark-end text:name="_Toc539996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表格內文14行高">
      <style:paragraph-properties style:snap-to-layout-grid="false"/>
      <style:text-properties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3" style:parent-style-name="預設段落字型" style:family="text">
      <style:text-properties style:font-name="標楷體" style:font-name-asian="標楷體" fo:font-size="10pt" style:font-size-asian="10pt" fo:language="zh" fo:country="TW"/>
    </style:style>
    <style:style style:name="P4"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0-06T02:40:00Z</meta:creation-date>
    <dc:date>2023-10-06T02:40:00Z</dc:date>
    <meta:template xlink:href="Normal.dotm" xlink:type="simple"/>
    <meta:editing-cycles>1</meta:editing-cycles>
    <meta:editing-duration>PT0S</meta:editing-duration>
    <meta:document-statistic meta:page-count="4" meta:paragraph-count="4" meta:word-count="324" meta:character-count="2170" meta:row-count="15" meta:non-whitespace-character-count="1850"/>
  </office:meta>
</office:document-meta>
</file>