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T9" style:parent-style-name="預設段落字型" style:family="text">
      <style:text-properties style:font-weight-complex="bold" fo:color="#000000"/>
    </style:style>
    <style:style style:name="P10" style:parent-style-name="內文" style:family="paragraph">
      <style:paragraph-properties fo:widows="2" fo:orphans="2" fo:text-align="end" style:vertical-align="baseline" fo:line-height="100%" fo:margin-left="0.3888in" fo:margin-right="-0.0006in" fo:text-indent="0.3333in">
        <style:tab-stops/>
      </style:paragraph-properties>
      <style:text-properties style:font-name-complex="新細明體" fo:font-weight="bold" style:font-weight-asian="bold" style:letter-kerning="false" fo:font-size="12pt" style:font-size-asian="12pt" style:font-size-complex="12pt" fo:hyphenate="false"/>
    </style:style>
    <style:style style:name="P11" style:parent-style-name="報告名稱" style:master-page-name="MP1" style:family="paragraph">
      <style:paragraph-properties fo:break-before="page" style:page-number="1"/>
    </style:style>
    <style:style style:name="T15" style:parent-style-name="預設段落字型" style:family="text">
      <style:text-properties style:font-weight-complex="bold" fo:color="#000000"/>
    </style:style>
    <style:style style:name="T16" style:parent-style-name="預設段落字型" style:family="text">
      <style:text-properties style:font-weight-complex="bold" fo:color="#000000"/>
    </style:style>
    <style:style style:name="T17" style:parent-style-name="預設段落字型" style:family="text">
      <style:text-properties style:font-weight-complex="bold" fo:color="#000000"/>
    </style:style>
    <style:style style:name="T18" style:parent-style-name="預設段落字型" style:family="text">
      <style:text-properties style:font-weight-complex="bold" fo:color="#000000"/>
    </style:style>
    <style:style style:name="P19" style:parent-style-name="前言內文" style:family="paragraph">
      <style:paragraph-properties fo:text-indent="0.393in"/>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P76" style:parent-style-name="內文" style:family="paragraph">
      <style:paragraph-properties fo:margin-left="0.393in" fo:text-indent="0.393in">
        <style:tab-stops/>
      </style:paragraph-properties>
    </style:style>
    <style:style style:name="P77" style:parent-style-name="一二三" style:family="paragraph">
      <style:paragraph-properties fo:margin-left="0.5895in" fo:text-indent="-0.1965in">
        <style:tab-stops/>
      </style:paragraph-properties>
    </style:style>
    <style:style style:name="P78" style:parent-style-name="一下內文縮2" style:family="paragraph">
      <style:paragraph-properties fo:margin-left="0.5902in" fo:text-indent="0.393in">
        <style:tab-stops/>
      </style:paragraph-properties>
    </style:style>
    <style:style style:name="T79" style:parent-style-name="預設段落字型" style:family="text">
      <style:text-properties style:language-asian="zh" style:country-asian="HK"/>
    </style:style>
    <style:style style:name="P80" style:parent-style-name="表格內文14行高" style:family="paragraph">
      <style:paragraph-properties fo:text-align="justify" fo:margin-left="0.118in" fo:text-indent="-0.118in">
        <style:tab-stops/>
      </style:paragraph-properties>
    </style:style>
    <style:style style:name="P81" style:parent-style-name="一二三" style:family="paragraph">
      <style:paragraph-properties fo:margin-left="0.5895in" fo:text-indent="-0.1965in">
        <style:tab-stops/>
      </style:paragraph-properties>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fo:font-weight="normal" style:font-weight-asian="normal" fo:font-size="12pt" style:font-size-asian="12pt"/>
    </style:style>
    <style:style style:name="TableColumn85" style:family="table-column">
      <style:table-column-properties style:column-width="1.2597in"/>
    </style:style>
    <style:style style:name="TableColumn86" style:family="table-column">
      <style:table-column-properties style:column-width="0.7875in"/>
    </style:style>
    <style:style style:name="TableColumn87" style:family="table-column">
      <style:table-column-properties style:column-width="0.7875in"/>
    </style:style>
    <style:style style:name="TableColumn88" style:family="table-column">
      <style:table-column-properties style:column-width="0.7875in"/>
    </style:style>
    <style:style style:name="TableColumn89" style:family="table-column">
      <style:table-column-properties style:column-width="0.7875in"/>
    </style:style>
    <style:style style:name="TableColumn90" style:family="table-column">
      <style:table-column-properties style:column-width="0.7875in"/>
    </style:style>
    <style:style style:name="TableColumn91" style:family="table-column">
      <style:table-column-properties style:column-width="0.7875in"/>
    </style:style>
    <style:style style:name="Table84" style:family="table">
      <style:table-properties style:width="5.9847in" fo:margin-left="0in" table:align="left"/>
    </style:style>
    <style:style style:name="TableRow92" style:family="table-row">
      <style:table-row-properties style:min-row-height="0.1576in"/>
    </style:style>
    <style:style style:name="TableCell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min-row-height="0.1576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min-row-height="0.1576in"/>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justify"/>
    </style:style>
    <style:style style:name="T125" style:parent-style-name="預設段落字型" style:family="text">
      <style:text-properties fo:letter-spacing="-0.006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min-row-height="0.1576in"/>
    </style:style>
    <style:style style:name="TableCell1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justify"/>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P153" style:parent-style-name="表格內文14行高" style:family="paragraph">
      <style:paragraph-properties fo:margin-left="0.8444in" fo:text-indent="-0.8444in">
        <style:tab-stops/>
      </style:paragraph-properties>
    </style:style>
    <style:style style:name="P154" style:parent-style-name="一二三" style:family="paragraph">
      <style:paragraph-properties style:line-height-at-least="0.1666in" fo:margin-left="0.5895in" fo:text-indent="-0.1965in">
        <style:tab-stops/>
      </style:paragraph-properties>
    </style:style>
    <style:style style:name="P155" style:parent-style-name="一下內文縮2" style:family="paragraph">
      <style:paragraph-properties fo:margin-left="0.5902in" fo:text-indent="0.393in">
        <style:tab-stops/>
      </style:paragraph-properties>
    </style:style>
    <style:style style:name="P156" style:parent-style-name="表格內文14行高" style:family="paragraph">
      <style:paragraph-properties fo:margin-left="0.118in" fo:text-indent="-0.118in">
        <style:tab-stops/>
      </style:paragraph-properties>
    </style:style>
    <style:style style:name="P157" style:parent-style-name="內文" style:family="paragraph">
      <style:paragraph-properties fo:margin-left="0.393in" fo:text-indent="0.393in">
        <style:tab-stops/>
      </style:paragraph-properties>
    </style:style>
    <style:style style:name="T158" style:parent-style-name="預設段落字型" style:family="text">
      <style:text-properties style:language-asian="zh" style:country-asian="HK"/>
    </style:style>
    <style:style style:name="P159" style:parent-style-name="內文" style:family="paragraph">
      <style:paragraph-properties fo:margin-left="0.393in" fo:text-indent="0.393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一二三" style:family="paragraph">
      <style:paragraph-properties fo:margin-left="0.5895in" fo:text-indent="-0.1965in">
        <style:tab-stops/>
      </style:paragraph-properties>
    </style:style>
    <style:style style:name="P164" style:parent-style-name="一下內文縮2" style:family="paragraph">
      <style:paragraph-properties fo:margin-left="0.5902in" fo:text-indent="0.393in">
        <style:tab-stops/>
      </style:paragraph-properties>
    </style:style>
    <style:style style:name="P165" style:parent-style-name="表格內文14行高" style:family="paragraph">
      <style:paragraph-properties fo:margin-left="0.118in" fo:text-indent="-0.118in">
        <style:tab-stops/>
      </style:paragraph-properties>
    </style:style>
    <style:style style:name="P166" style:parent-style-name="表格內文14行高" style:family="paragraph">
      <style:paragraph-properties fo:margin-left="0.118in" fo:text-indent="-0.118in">
        <style:tab-stops/>
      </style:paragraph-properties>
    </style:style>
    <style:style style:name="P167" style:parent-style-name="一二三" style:family="paragraph">
      <style:paragraph-properties fo:margin-left="0.5895in" fo:text-indent="-0.1965in">
        <style:tab-stops/>
      </style:paragraph-properties>
    </style:style>
    <style:style style:name="P168" style:parent-style-name="一下內文縮2" style:family="paragraph">
      <style:paragraph-properties fo:margin-left="0.5902in" fo:text-indent="0.393in">
        <style:tab-stops/>
      </style:paragraph-properties>
    </style:style>
    <style:style style:name="P169" style:parent-style-name="表格內文14行高" style:family="paragraph">
      <style:paragraph-properties fo:text-align="justify" fo:margin-left="0.118in" fo:text-indent="-0.118in">
        <style:tab-stops/>
      </style:paragraph-properties>
    </style:style>
    <style:style style:name="P170" style:parent-style-name="表格內文14行高" style:family="paragraph">
      <style:paragraph-properties fo:text-align="justify" fo:margin-left="0.118in" fo:text-indent="-0.118in">
        <style:tab-stops/>
      </style:paragraph-properties>
    </style:style>
    <style:style style:name="P171" style:parent-style-name="表格內文14行高" style:family="paragraph">
      <style:paragraph-properties fo:text-align="justify" fo:margin-left="0.118in" fo:text-indent="-0.118in">
        <style:tab-stops/>
      </style:paragraph-properties>
    </style:style>
    <style:style style:name="P172" style:parent-style-name="表格內文14行高" style:family="paragraph">
      <style:paragraph-properties fo:text-align="end"/>
    </style:style>
    <style:style style:name="TableColumn174" style:family="table-column">
      <style:table-column-properties style:column-width="0.5118in"/>
    </style:style>
    <style:style style:name="TableColumn175" style:family="table-column">
      <style:table-column-properties style:column-width="2.7562in"/>
    </style:style>
    <style:style style:name="TableColumn176" style:family="table-column">
      <style:table-column-properties style:column-width="0.9055in"/>
    </style:style>
    <style:style style:name="TableColumn177" style:family="table-column">
      <style:table-column-properties style:column-width="0.9055in"/>
    </style:style>
    <style:style style:name="TableColumn178" style:family="table-column">
      <style:table-column-properties style:column-width="0.9055in"/>
    </style:style>
    <style:style style:name="Table173" style:family="table">
      <style:table-properties style:width="5.9847in" fo:margin-left="0in" table:align="left"/>
    </style:style>
    <style:style style:name="TableRow179" style:family="table-row">
      <style:table-row-properties/>
    </style:style>
    <style:style style:name="TableCell1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style>
    <style:style style:name="TableCell26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TableCell262"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P269" style:parent-style-name="一下內文縮2" style:family="paragraph">
      <style:paragraph-properties fo:margin-left="0.5902in" fo:text-indent="0.393in">
        <style:tab-stops/>
      </style:paragraph-properties>
    </style:style>
    <style:style style:name="P270" style:parent-style-name="內文" style:family="paragraph">
      <style:paragraph-properties fo:margin-left="0.393in" fo:text-indent="0.393in">
        <style:tab-stops/>
      </style:paragraph-properties>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註腳文字" style:family="paragraph">
      <style:paragraph-properties fo:text-align="justify" fo:margin-left="0.1687in" fo:text-indent="-0.1687in">
        <style:tab-stops/>
      </style:paragraph-properties>
    </style:style>
    <style:style style:name="T275" style:parent-style-name="預設段落字型" style:family="text">
      <style:text-properties style:font-name-complex="Calibri" style:font-weight-complex="bold"/>
    </style:style>
    <style:style style:name="T276" style:parent-style-name="預設段落字型" style:family="text">
      <style:text-properties style:font-name-complex="Calibri" style:font-weight-complex="bold"/>
    </style:style>
    <style:style style:name="P277" style:parent-style-name="一二三" style:family="paragraph">
      <style:paragraph-properties fo:margin-left="0.5895in" fo:text-indent="-0.1965in">
        <style:tab-stops/>
      </style:paragraph-properties>
    </style:style>
    <style:style style:name="P278" style:parent-style-name="一下內文縮2" style:family="paragraph">
      <style:paragraph-properties fo:margin-left="0.5902in" fo:text-indent="0.393in">
        <style:tab-stops/>
      </style:paragraph-properties>
    </style:style>
    <style:style style:name="P279" style:parent-style-name="註腳文字" style:family="paragraph">
      <style:paragraph-properties fo:text-align="justify" fo:margin-left="0.1687in" fo:text-indent="-0.1687in">
        <style:tab-stops/>
      </style:paragraph-properties>
    </style:style>
    <style:style style:name="P280" style:parent-style-name="註腳文字" style:family="paragraph">
      <style:paragraph-properties fo:text-align="justify" fo:margin-left="0.1687in" fo:text-indent="-0.1687in">
        <style:tab-stops/>
      </style:paragraph-properties>
    </style:style>
    <style:style style:name="P281" style:parent-style-name="註腳文字" style:family="paragraph">
      <style:paragraph-properties fo:text-align="justify" fo:margin-left="0.1687in" fo:text-indent="-0.1687in">
        <style:tab-stops/>
      </style:paragraph-properties>
    </style:style>
    <style:style style:name="P282" style:parent-style-name="一二三" style:family="paragraph">
      <style:paragraph-properties fo:margin-left="0.5895in" fo:text-indent="-0.1965in">
        <style:tab-stops/>
      </style:paragraph-properties>
    </style:style>
    <style:style style:name="P283" style:parent-style-name="一下內文縮2" style:family="paragraph">
      <style:paragraph-properties fo:margin-left="0.5902in" fo:text-indent="0.393in">
        <style:tab-stops/>
      </style:paragraph-properties>
    </style:style>
    <style:style style:name="P284" style:parent-style-name="內文" style:family="paragraph">
      <style:paragraph-properties fo:margin-left="0.393in" fo:text-indent="0.393in">
        <style:tab-stops/>
      </style:paragraph-properties>
    </style:style>
    <style:style style:name="P285" style:parent-style-name="表格內文14行高" style:family="paragraph">
      <style:paragraph-properties fo:text-align="justify" fo:margin-left="0.1687in" fo:text-indent="-0.1687in">
        <style:tab-stops/>
      </style:paragraph-properties>
    </style:style>
    <style:style style:name="P286" style:parent-style-name="姓名及分機" style:family="paragraph">
      <style:paragraph-properties fo:margin-left="0.5902in" fo:text-indent="0.393in">
        <style:tab-stops/>
      </style:paragraph-properties>
    </style:style>
  </office:automatic-styles>
  <office:body>
    <office:text text:use-soft-page-breaks="true">
      <text:p text:style-name="P1"><text:span text:style-name="T5">毒品防制基金1</text:span><text:span text:style-name="T6">1</text:span><text:span text:style-name="T7">3</text:span><text:span text:style-name="T8">年度預算評估報告</text:span><text:span text:style-name="T9">目錄</text:span></text:p>
      <text:p text:style-name="P10">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47407806" office:target-frame-name="_top" xlink:show="replace"><text:span text:style-name="超連結">一、</text:span><text:span text:style-name="超連結">113</text:span><text:span text:style-name="超連結">年度毒品防制基金業務持續成長，惟遲未具備國庫撥補以外新增適足之財源，與特別收入基金之精神未盡相符，允宜檢討</text:span><text:tab/>1</text:a></text:p>
          <text:p text:style-name="目錄1"><text:a xlink:href="#_Toc147407807" office:target-frame-name="_top" xlink:show="replace"><text:span text:style-name="超連結">二、</text:span><text:span text:style-name="超連結">113</text:span><text:span text:style-name="超連結">年度預計仍以補助「醫療社福毒品防制計畫」為最大宗，惟該計畫績效指標難以呈現成果效益，容有檢討空間，並宜持續研謀提升服務量能</text:span><text:tab/>4</text:a></text:p>
          <text:p text:style-name="目錄1"><text:a xlink:href="#_Toc147407808" office:target-frame-name="_top" xlink:show="replace"><text:span text:style-name="超連結">三、毒品防制基金持續補助各機關辦理扣案毒品數位化管理系統之建置作業，允宜妥為審酌優先順序，宜精進計畫訂定之周妥性，俾如期如質完成預期目標</text:span><text:tab/>7</text:a></text:p>
        </text:index-body>
      </text:table-of-content>
      <text:soft-page-break/>
      <text:p text:style-name="P11"><text:span text:style-name="T15">毒品防制基金1</text:span><text:span text:style-name="T16">1</text:span><text:span text:style-name="T17">3</text:span><text:span text:style-name="T18">年度預算評估報告</text:span></text:p>
      <text:p text:style-name="P19">毒品防制基金係依106年6月14日修正公布之毒品危害防制條例第2條之2第1項規定，於108年度設立之特別收入基金。113年度預算案編列基金來源6億6,229萬1千元<text:span text:style-name="T20">，較1</text:span><text:span text:style-name="T21">1</text:span><text:span text:style-name="T22">2</text:span><text:span text:style-name="T23">年度預算數</text:span><text:span text:style-name="T24">5</text:span>億6,705萬5千元<text:span text:style-name="T25">增</text:span><text:span text:style-name="T26">加</text:span><text:span text:style-name="T27">9</text:span><text:span text:style-name="T28">,</text:span><text:span text:style-name="T29">523</text:span><text:span text:style-name="T30">萬</text:span><text:span text:style-name="T31">6</text:span><text:span text:style-name="T32">千元</text:span><text:span text:style-name="T33">(增幅</text:span><text:span text:style-name="T34">16.79</text:span><text:span text:style-name="T35">%)</text:span><text:span text:style-name="T36">；</text:span>基金用途6億8,380萬6千元，<text:span text:style-name="T37">較1</text:span><text:span text:style-name="T38">1</text:span><text:span text:style-name="T39">2</text:span><text:span text:style-name="T40">年度預算數</text:span><text:span text:style-name="T41">7</text:span>億1,191萬8千元，減少2<text:span text:style-name="T42">,</text:span><text:span text:style-name="T43">811</text:span><text:span text:style-name="T44">萬</text:span><text:span text:style-name="T45">2</text:span><text:span text:style-name="T46">千元(</text:span><text:span text:style-name="T47">減</text:span><text:span text:style-name="T48">幅</text:span><text:span text:style-name="T49">3.95</text:span><text:span text:style-name="T50">%)</text:span><text:span text:style-name="T51">，主要係</text:span><text:span text:style-name="T52">矯正觀護社區預防毒品防制計畫</text:span><text:span text:style-name="T53">及</text:span>醫療社福毒品防制計畫之<text:span text:style-name="T54">經費</text:span><text:span text:style-name="T55">略有減少</text:span><text:span text:style-name="T56">所致</text:span><text:span text:style-name="T57">；</text:span><text:span text:style-name="T58">基金來源及用途相抵後，預計短絀</text:span><text:span text:style-name="T59">2</text:span>,151萬5千元<text:span text:style-name="註腳參照"><text:note text:note-class="footnote" text:id="_ftn0"><text:note-citation>1</text:note-citation><text:note-body><text:p text:style-name="註腳文字"><text:s/>由該基金餘額支應。</text:p></text:note-body></text:note></text:span><text:span text:style-name="T60">，較1</text:span><text:span text:style-name="T61">1</text:span><text:span text:style-name="T62">2</text:span><text:span text:style-name="T63">年度</text:span><text:span text:style-name="T64">預計</text:span><text:span text:style-name="T65">短絀</text:span><text:span text:style-name="T66">數</text:span>1億4,486萬3千元減少1億2<text:span text:style-name="T67">,</text:span><text:span text:style-name="T68">334</text:span><text:span text:style-name="T69">萬</text:span><text:span text:style-name="T70">8</text:span><text:span text:style-name="T71">千元(</text:span><text:span text:style-name="T72">減</text:span><text:span text:style-name="T73">幅</text:span><text:span text:style-name="T74">85.15</text:span><text:span text:style-name="T75">%)</text:span>。謹就毒品防制基金113年度預算案評估如下：</text:p>
      <text:p text:style-name="第二層14號字"><text:bookmark-start text:name="_Toc530058349"/><text:bookmark-start text:name="_Toc52196319"/><text:bookmark-start text:name="_Toc53999618"/><text:bookmark-start text:name="_Toc147407806"/>一、113年度毒品防制基金業務持續成長，惟遲未具備國庫撥補以外新增適足之財源，與特別收入基金之精神未盡相符，允宜檢討<text:bookmark-end text:name="_Toc147407806"/></text:p>
      <text:p text:style-name="P76"><text:bookmark-end text:name="_Toc530058349"/><text:bookmark-end text:name="_Toc52196319"/><text:bookmark-end text:name="_Toc53999618"/>毒品防制基金113年度編列基金來源6億6,229萬1千元，其中6億6,191萬9千元為國庫撥款收入，占比99.94%。該基金屬特別收入基金，108年度至110年度基金來源均為國庫撥補，雖111年度起始編列國庫撥補以外之利息收入及受贈收入等，且113年度編列金額略提高至37萬2千元，惟占基金來源之比率甚低，且迄今仍未依毒品危害防制條例第2條之2規定部分提撥罰金、罰鍰等相關收入。經查：</text:p>
      <text:p text:style-name="P77">(一)特別收入基金應有國庫撥補以外之新增適足財源</text:p>
      <text:p text:style-name="P78">按預算法第4條第1項第2款規定：「二、特種基金︰歲入之供特殊用途者，為特種基金，其種類如左︰…(五)有特定收入來源而供特殊用途者，為特別收入基金。…。」為健全中央政府非營業特種基金之管理，檢討基金之存續，提升基金資源<text:soft-page-break/>運用效率，行政院訂<text:span text:style-name="T79">有</text:span>「中央政府非營業特種基金設立及存續原則」<text:span text:style-name="註腳參照"><text:note text:note-class="footnote" text:id="_ftn1"><text:note-citation>2</text:note-citation><text:note-body><text:p text:style-name="P80"><text:s/>該原則業於108年11月20日停止適用；108年4月10日公布之財政紀律法第8條：「中央政府非營業特種基金須依法律或配合重要施政需要，按預算法第4條規定，並應具備特（指）定資金來源，始得設立。前項基金屬新設者，其特（指）定資金來源應具備政府既有收入或國庫撥補以外新增適足之財源，且所辦業務未能納入現有基金辦理。…。」亦有相關規定。</text:p></text:note-body></text:note></text:span>，該原則第3點規定：「非營業特種基金須依法律或配合重要施政需要，按預算法第4條規定，並應具備特(指)定資金來源，始得設立。前項基金屬新設者，其特(指)定資金來源應具備國庫撥補以外新增適足之財源，且所辦業務未能納入現有基金辦理。」按新增財源係指各級政府既有收入或公庫撥補以外之特(指)定財源，如特別公課、或因應重要施政需要，透過制修法律或自治條例增加之收入，抑或對外界增加提供產品或服務，增加之對價收入等；另適足財源需具備長期可穩定收取，並能支應基金之主要營運需求及用途。</text:p>
      <text:p text:style-name="P81">(二)該基金業務計畫所需經費漸增，惟尚缺乏國庫撥補以外之新增適足財源，與特別收入基金之精神難謂相符</text:p>
      <text:p text:style-name="P82">毒品防制基金113年度除編列國庫撥補款6億6,191萬9千元外，另預估之違規罰款收入<text:span text:style-name="註腳參照"><text:note text:note-class="footnote" text:id="_ftn2"><text:note-citation>3</text:note-citation><text:note-body><text:p text:style-name="註腳文字"><text:s/>主要為預估採購案違規罰款收入。</text:p></text:note-body></text:note></text:span>、受補助機關繳回之專戶利息收入及外界捐款收入，各編列20萬6千元、1萬2千元及15萬4千元，合計37萬2千元，金額甚微且未符前述「新增適足財源」之定義。而該基金用途自108年度起概呈增加之勢，113年度預計達6億8,380萬6千元(詳表1)，相關業務計畫所需經費幾乎完全仰賴國庫撥補款，迄未具備國庫撥補以外新增適足之財源，與特別收入基金之精神難謂相符。又近年基金來源與用途相抵後，如仍有差短情形，均移用基金餘額支應，預估至113年底基金餘額僅賸2,663萬2千元，較111年底基金餘額1億9,301萬元，減少1億6,637萬8千元，減幅達86.2%。</text:p>
      <text:p text:style-name="表格內文20行高">表1 <text:s/>108至113年度毒品防制基金來源及用途情形表<text:span text:style-name="T83">單位：新臺幣千元</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項目/年度</text:p>
          </table:table-cell>
          <table:table-cell table:style-name="TableCell95">
            <text:p text:style-name="P96">108</text:p>
          </table:table-cell>
          <table:table-cell table:style-name="TableCell97">
            <text:p text:style-name="P98">109</text:p>
          </table:table-cell>
          <table:table-cell table:style-name="TableCell99">
            <text:p text:style-name="P100">110</text:p>
          </table:table-cell>
          <table:table-cell table:style-name="TableCell101">
            <text:p text:style-name="P102">111</text:p>
          </table:table-cell>
          <table:table-cell table:style-name="TableCell103">
            <text:p text:style-name="P104">112</text:p>
          </table:table-cell>
          <table:table-cell table:style-name="TableCell105">
            <text:p text:style-name="P106">113</text:p>
          </table:table-cell>
        </table:table-row>
        <table:table-row table:style-name="TableRow107">
          <table:table-cell table:style-name="TableCell108">
            <text:p text:style-name="P109">基金來源</text:p>
          </table:table-cell>
          <table:table-cell table:style-name="TableCell110">
            <text:p text:style-name="P111">361,108</text:p>
          </table:table-cell>
          <table:table-cell table:style-name="TableCell112">
            <text:p text:style-name="P113">479,258</text:p>
          </table:table-cell>
          <table:table-cell table:style-name="TableCell114">
            <text:p text:style-name="P115">436,316</text:p>
          </table:table-cell>
          <table:table-cell table:style-name="TableCell116">
            <text:p text:style-name="P117">426,319</text:p>
          </table:table-cell>
          <table:table-cell table:style-name="TableCell118">
            <text:p text:style-name="P119">567,055</text:p>
          </table:table-cell>
          <table:table-cell table:style-name="TableCell120">
            <text:p text:style-name="P121">662,291</text:p>
          </table:table-cell>
        </table:table-row>
        <table:table-row table:style-name="TableRow122">
          <table:table-cell table:style-name="TableCell123">
            <text:p text:style-name="P124"><text:s text:c="2"/><text:span text:style-name="T125">公庫撥款收入</text:span></text:p>
          </table:table-cell>
          <table:table-cell table:style-name="TableCell126">
            <text:p text:style-name="P127">361,101</text:p>
          </table:table-cell>
          <table:table-cell table:style-name="TableCell128">
            <text:p text:style-name="P129">471,255</text:p>
          </table:table-cell>
          <table:table-cell table:style-name="TableCell130">
            <text:p text:style-name="P131">424,621</text:p>
          </table:table-cell>
          <table:table-cell table:style-name="TableCell132">
            <text:p text:style-name="P133">424,621</text:p>
          </table:table-cell>
          <table:table-cell table:style-name="TableCell134">
            <text:p text:style-name="P135">567,010</text:p>
          </table:table-cell>
          <table:table-cell table:style-name="TableCell136">
            <text:p text:style-name="P137">661,919</text:p>
          </table:table-cell>
        </table:table-row>
        <table:table-row table:style-name="TableRow138">
          <table:table-cell table:style-name="TableCell139">
            <text:p text:style-name="P140">基金用途</text:p>
          </table:table-cell>
          <table:table-cell table:style-name="TableCell141">
            <text:p text:style-name="P142">166,346</text:p>
          </table:table-cell>
          <table:table-cell table:style-name="TableCell143">
            <text:p text:style-name="P144">327,300</text:p>
          </table:table-cell>
          <table:table-cell table:style-name="TableCell145">
            <text:p text:style-name="P146">432,060</text:p>
          </table:table-cell>
          <table:table-cell table:style-name="TableCell147">
            <text:p text:style-name="P148">584,285</text:p>
          </table:table-cell>
          <table:table-cell table:style-name="TableCell149">
            <text:p text:style-name="P150">711,918</text:p>
          </table:table-cell>
          <table:table-cell table:style-name="TableCell151">
            <text:p text:style-name="P152">683,806</text:p>
          </table:table-cell>
        </table:table-row>
      </table:table>
      <text:p text:style-name="P153">說 <text:s text:c="3"/>明：108年度至111年度為決算數，112年度為預算數，113年度為預算案數。</text:p>
      <text:p text:style-name="表格內文14行高">資料來源：毒品防制基金各年度預、決算書。</text:p>
      <text:p text:style-name="P154"><text:bookmark-start text:name="_Toc530058350"/>(三)犯毒品危害防制條例之罪所科罰金及沒收、追徵所得款項，及違反該條例所處罰鍰等，雖均已納入國庫，惟尚有其他基金財源</text:p>
      <text:p text:style-name="P155">財政收支劃分法第23條規定：「依法收入之罰金、罰鍰或沒收、沒入之財物及賠償之收入，除法律另有規定外，應分別歸入各級政府之公庫。」毒品危害防制條例第2條之2第1項及毒品防制基金收支保管及運用辦法第3條規定：「本基金之來源如下：一、循預算程序之撥款。二、犯本條例之罪所科罰金及沒收、追徵所得款項之部分提撥。三、違反本條例所處罰鍰之部分提撥。四、基金孳息收入。五、捐贈收入。六、其他有關收入。」法務部表示，關於犯毒品危害防制條例之罪所科罰金，及判決確定應沒收犯罪所得，均已納入國庫，如提撥該項收入仍不足支應基金用途，徒增行政流程；此外，違反毒品危害防制條例所處罰鍰，依財政收支劃分法第4條規定，係屬直轄市及縣市政府收入，現各縣市多已運用於毒品危害防制業務，如納入該基金收入來源恐生爭議，復該部尚無法籌妥地方政府之替代財源<text:span text:style-name="註腳參照"><text:note text:note-class="footnote" text:id="_ftn3"><text:note-citation>4</text:note-citation><text:note-body><text:p text:style-name="P156"><text:s/>依財政收支劃分法第38條之1規定：「各級政府、立法機關制（訂）定或修正法律或自治法規，有減少收入者，應同時籌妥替代財源；需增加財政負擔者，應事先籌妥經費或於立法時明文規定相對收入來源。」</text:p></text:note-body></text:note></text:span>，故該基金113年度仍未就前揭各項收入提撥作為基金來源。惟允宜研議國庫撥補以外之適足財源，及積極引進民間資源之可行性，以增補基金財源。</text:p>
      <text:p text:style-name="P157">綜上，毒品防制基金設立宗旨係為於公務預算外，增加資源，協助推動各項毒品防制業務。113<text:span text:style-name="T158">年度</text:span>預算案收入來源仍以國庫撥款為主，國庫撥款以外之收入占比甚微，為使基金具備國庫撥補以外之適足財源，允宜積極籌謀引進外部資源。</text:p>
      <text:p text:style-name="第二層14號字"><text:bookmark-start text:name="_Toc530058351"/><text:bookmark-start text:name="_Toc52196321"/><text:bookmark-start text:name="_Toc53999620"/><text:bookmark-end text:name="_Toc530058350"/></text:p>
      <text:p text:style-name="第二層14號字"><text:bookmark-start text:name="_Toc147407807"/>二、113年度預計仍以補助「醫療社福毒品防制計畫」為最大宗，惟該計畫績效指標難以呈現成果效益，容有檢討空間，並宜持續研謀提升服務量能<text:bookmark-end text:name="_Toc147407807"/></text:p>
      <text:p text:style-name="P159"><text:span text:style-name="T160">毒品防制基金</text:span><text:span text:style-name="T161">11</text:span><text:span text:style-name="T162">3</text:span>年度預算案於基金用途項下編列「醫療社福毒品防制計畫」經費3億2,911萬6千元，係補助衛生福利部辦理毒品防制相關計畫，較112年度預算數3億3,820萬6千元減少909萬元，減幅2.69%。「醫療社福毒品防制計畫」自108年度基金設立以來，補助經費逐年上升，至113年度首度下降，惟仍占基金用途之最大宗。經查：</text:p>
      <text:p text:style-name="P163">(一)113年度預計補助「醫療社福毒品防制計畫」之經費占整體毒品防制基金補助計畫預算之比率近5成，宜研議訂定成果效益型指標</text:p>
      <text:p text:style-name="P164">依據毒品防制基金補助作業要點第2點規定，該基金以補助行政院所屬二級行政機關(下稱中央主辦機關)為限，中央主辦機關得依審查通過之業務計畫，再行補助機關、直轄市、縣(市)政府、學校或民間團體(機構)等辦理毒品防制工作。該基金113年度預計補助衛生福利部「醫療社福毒品防制計畫」經費計3億2,911萬6千元，近年均占基金用途之最大宗，113年度占整體毒品防制計畫預算之48.56%，依據該年度預算案<text:span text:style-name="註腳參照"><text:note text:note-class="footnote" text:id="_ftn4"><text:note-citation>5</text:note-citation><text:note-body><text:p text:style-name="P165"><text:s/>參見113年度毒品防制基金預算案第4頁，貳、業務計畫之三、年度關鍵績效指標。</text:p></text:note-body></text:note></text:span>所示，毒品防制基金設有5項關鍵績效指標，與該計畫相關者計2項，包含加強毒品藥物檢驗及強化成癮治療，113年度目標值各為針對疑似使用新興濫用藥物中毒急診就醫情形進行監測3,200件，及補助藥癮者成癮治療費用1萬700人，較偏重於投入型指標或成果型指標，目前尚無成果效益型指標<text:span text:style-name="註腳參照"><text:note text:note-class="footnote" text:id="_ftn5"><text:note-citation>6</text:note-citation><text:note-body><text:p text:style-name="P166"><text:s/>113年度中央政府總預算附屬單位預算編製應行注意事項－非營業部分，三、（二）特別收入基金及資本計畫基金之第4點規定，各基金應妥訂績效指標，並以產出型或成果效益型指標為原則。</text:p></text:note-body></text:note></text:span>供各界瞭解計畫發揮之成效。</text:p>
      <text:p text:style-name="P167">(二)113年度「醫療社福毒品防制計畫」總經費首度下降，且部分子計畫開辦第2年經費即大幅縮減，容待追蹤其執行成效</text:p>
      <text:p text:style-name="P168">113年度毒品防制基金補助「醫療社福毒品防制計畫」之總經費較112年度下降，該計畫之7項子計畫均為延續性計畫(詳表1)，其中僅「司法矯治涉毒少年家庭及社區預防與建構在地支持網絡計畫」及「司法安置涉毒少年貫穿式服務計畫」2項預算數下降，據該基金表示，113年度預算案數係參酌以前年度執行情形減列。惟以「司法安置涉毒少年貫穿式服務計畫」為例，該子計畫係自112年度開辦，經費用途除聘用辦理該子計畫之人力外，主要係補助地方政府強化兒少安置機構及團體家庭照顧司法安置涉毒少年之量能，及辦理司法安置涉毒少年家庭支持性服務兩大項目，對照112年度及113年度計畫書所填列之經費編列細項，除專業服務費<text:span text:style-name="註腳參照"><text:note text:note-class="footnote" text:id="_ftn6"><text:note-citation>7</text:note-citation><text:note-body><text:p text:style-name="P169"><text:s/>辦理司法安置少年家庭支持性服務項目之一，預估補助22名人力。</text:p></text:note-body></text:note></text:span>未調減外，對機構或團體補助總額<text:span text:style-name="註腳參照"><text:note text:note-class="footnote" text:id="_ftn7"><text:note-citation>8</text:note-citation><text:note-body><text:p text:style-name="P170"><text:s/>屬強化兒少安置機構及團體家庭照顧司法安置涉毒少年之量能項目：包含臨時酬勞費、訪視交通補助費、團體領導費、協同領導費、外聘督導交通費、外聘督導鐘點費、印刷費、材料費、出席費、講師鐘點費、場地費(含佈置費)、器材租金、交通費、住宿費、膳費、專案計畫管理費等。</text:p></text:note-body></text:note></text:span>自112年度之600萬元降至113年度之206萬5千元(降幅65.58%)；對方案業務費<text:span text:style-name="註腳參照"><text:note text:note-class="footnote" text:id="_ftn8"><text:note-citation>9</text:note-citation><text:note-body><text:p text:style-name="P171"><text:s/>辦理司法安置少年家庭支持性服務項目之一，含訪視交通補助費；運用志工從事諮詢或關懷服務等相關費用；社會暨心理評估與處置、諮商及治療費用、個別心理輔導費及活動輔導及教育訓練研習費等相關費用；家庭協談或輔導費等相關費用；家庭支持關懷活動費等相關費用；個案研討、方案評估督導費等相關費用；油料費；律師諮詢及訴訟費；其他支持性及創新團體活動等相關費用；膳費；訪視輔導費；差旅費；其他經費；非上班時間執勤津貼；專案計畫管理費等項目。</text:p></text:note-body></text:note></text:span>補助總額自112年度之1,400萬元降至113年度777萬7千元(降幅44.45%)，由於該計畫開辦時間時程仍短，尚不易瞭解各地方政府之實際需求及執行績效，爰相關補助經費執行成效容待追蹤。</text:p>
      <text:p text:style-name="表格內文20行高">表1 <text:s/>111年度至113年度醫療社福毒品防制計畫經費編列及執行概況</text:p>
      <text:p text:style-name="P172">單位：千元</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項次</text:p>
            </table:table-cell>
            <table:table-cell table:style-name="TableCell182">
              <text:p text:style-name="P183">子計畫名稱</text:p>
            </table:table-cell>
            <table:table-cell table:style-name="TableCell184">
              <text:p text:style-name="P185">113年度預算數</text:p>
            </table:table-cell>
            <table:table-cell table:style-name="TableCell186">
              <text:p text:style-name="P187">112年度預算數</text:p>
            </table:table-cell>
            <table:table-cell table:style-name="TableCell188">
              <text:p text:style-name="P189">111年度執行數</text:p>
            </table:table-cell>
          </table:table-row>
        </table:table-header-rows>
        <table:table-row table:style-name="TableRow190">
          <table:table-cell table:style-name="TableCell191">
            <text:p text:style-name="P192">1</text:p>
          </table:table-cell>
          <table:table-cell table:style-name="TableCell193">
            <text:p text:style-name="表格內文14行高">醫療端新興濫用藥物監測機制計畫</text:p>
          </table:table-cell>
          <table:table-cell table:style-name="TableCell194">
            <text:p text:style-name="P195">35,000</text:p>
          </table:table-cell>
          <table:table-cell table:style-name="TableCell196">
            <text:p text:style-name="P197">35,000</text:p>
          </table:table-cell>
          <table:table-cell table:style-name="TableCell198">
            <text:p text:style-name="P199">29,575</text:p>
          </table:table-cell>
        </table:table-row>
        <table:table-row table:style-name="TableRow200">
          <table:table-cell table:style-name="TableCell201">
            <text:p text:style-name="P202">2</text:p>
          </table:table-cell>
          <table:table-cell table:style-name="TableCell203">
            <text:p text:style-name="表格內文14行高">藥癮治療費用補助方案計畫</text:p>
          </table:table-cell>
          <table:table-cell table:style-name="TableCell204">
            <text:p text:style-name="P205">104,063</text:p>
          </table:table-cell>
          <table:table-cell table:style-name="TableCell206">
            <text:p text:style-name="P207">102,517</text:p>
          </table:table-cell>
          <table:table-cell table:style-name="TableCell208">
            <text:p text:style-name="P209">101,069</text:p>
          </table:table-cell>
        </table:table-row>
        <table:table-row table:style-name="TableRow210">
          <table:table-cell table:style-name="TableCell211">
            <text:p text:style-name="P212">3</text:p>
          </table:table-cell>
          <table:table-cell table:style-name="TableCell213">
            <text:p text:style-name="表格內文14行高">矯正機關整合性藥癮治療服務方案暨品質提升計畫</text:p>
          </table:table-cell>
          <table:table-cell table:style-name="TableCell214">
            <text:p text:style-name="P215">29,960</text:p>
          </table:table-cell>
          <table:table-cell table:style-name="TableCell216">
            <text:p text:style-name="P217">28,523</text:p>
          </table:table-cell>
          <table:table-cell table:style-name="TableCell218">
            <text:p text:style-name="P219">27,760</text:p>
          </table:table-cell>
        </table:table-row>
        <table:table-row table:style-name="TableRow220">
          <table:table-cell table:style-name="TableCell221">
            <text:p text:style-name="P222">4</text:p>
          </table:table-cell>
          <table:table-cell table:style-name="TableCell223">
            <text:p text:style-name="表格內文14行高">藥癮者社區復健服務模式暨品質提升計畫</text:p>
          </table:table-cell>
          <table:table-cell table:style-name="TableCell224">
            <text:p text:style-name="P225">47,516</text:p>
          </table:table-cell>
          <table:table-cell table:style-name="TableCell226">
            <text:p text:style-name="P227">47,516</text:p>
          </table:table-cell>
          <table:table-cell table:style-name="TableCell228">
            <text:p text:style-name="P229">43,171</text:p>
          </table:table-cell>
        </table:table-row>
        <table:table-row table:style-name="TableRow230">
          <table:table-cell table:style-name="TableCell231">
            <text:p text:style-name="P232">5</text:p>
          </table:table-cell>
          <table:table-cell table:style-name="TableCell233">
            <text:p text:style-name="表格內文14行高">藥癮者家庭支持服務及資源培力計畫</text:p>
          </table:table-cell>
          <table:table-cell table:style-name="TableCell234">
            <text:p text:style-name="P235">46,000</text:p>
          </table:table-cell>
          <table:table-cell table:style-name="TableCell236">
            <text:p text:style-name="P237">45,284</text:p>
          </table:table-cell>
          <table:table-cell table:style-name="TableCell238">
            <text:p text:style-name="P239">42,466</text:p>
          </table:table-cell>
        </table:table-row>
        <table:table-row table:style-name="TableRow240">
          <table:table-cell table:style-name="TableCell241">
            <text:p text:style-name="P242">6</text:p>
          </table:table-cell>
          <table:table-cell table:style-name="TableCell243">
            <text:p text:style-name="表格內文14行高">司法矯治涉毒少年家庭及社區預防與建構在地支持網絡計畫</text:p>
          </table:table-cell>
          <table:table-cell table:style-name="TableCell244">
            <text:p text:style-name="P245">44,773</text:p>
          </table:table-cell>
          <table:table-cell table:style-name="TableCell246">
            <text:p text:style-name="P247">47,473</text:p>
          </table:table-cell>
          <table:table-cell table:style-name="TableCell248">
            <text:p text:style-name="P249">41,653</text:p>
          </table:table-cell>
        </table:table-row>
        <table:table-row table:style-name="TableRow250">
          <table:table-cell table:style-name="TableCell251">
            <text:p text:style-name="P252">7</text:p>
          </table:table-cell>
          <table:table-cell table:style-name="TableCell253">
            <text:p text:style-name="表格內文14行高">司法安置涉毒少年貫穿式服務計畫</text:p>
          </table:table-cell>
          <table:table-cell table:style-name="TableCell254">
            <text:p text:style-name="P255">21,804</text:p>
          </table:table-cell>
          <table:table-cell table:style-name="TableCell256">
            <text:p text:style-name="P257">31,893</text:p>
          </table:table-cell>
          <table:table-cell table:style-name="TableCell258">
            <text:p text:style-name="P259">-</text:p>
          </table:table-cell>
        </table:table-row>
        <table:table-row table:style-name="TableRow260">
          <table:table-cell table:style-name="TableCell261">
            <text:p text:style-name="表格內文14行高"/>
          </table:table-cell>
          <table:table-cell table:style-name="TableCell262">
            <text:p text:style-name="表格內文14行高"><text:s text:c="7"/>合 <text:s text:c="6"/>計</text:p>
          </table:table-cell>
          <table:table-cell table:style-name="TableCell263">
            <text:p text:style-name="P264">329,116</text:p>
          </table:table-cell>
          <table:table-cell table:style-name="TableCell265">
            <text:p text:style-name="P266">388,206</text:p>
          </table:table-cell>
          <table:table-cell table:style-name="TableCell267">
            <text:p text:style-name="P268">285,693</text:p>
          </table:table-cell>
        </table:table-row>
      </table:table>
      <text:p text:style-name="表格內文14行高">說 <text:s text:c="3"/>明：名稱有變更者，以新計畫名稱表示。</text:p>
      <text:p text:style-name="表格內文14行高">資料來源：毒品防制基金。</text:p>
      <text:p text:style-name="P269">綜上，補助「醫療社福毒品防制計畫」為毒品防制基金近年業務計畫之最大宗，惟於預算書上列示之績效指標，僅以檢測完成件數、補助人數等項目呈現，外界恐不易瞭解政府多年來挹注大量經費辦理該計畫所帶來之效益，宜評估研訂成果效益型指標之可行性；此外，自108年度毒品防制基金設立以來，「醫療社福毒品防制計畫」補助金額呈穩定成長，113年度雖略有減少，惟其中1項子計畫對地方政府及民間機構團體之補助經費驟降，允宜究其原因，並追蹤計畫執行成效，俾益妥適安置涉毒少年，並提供相關安置保護措施。</text:p>
      <text:p text:style-name="第二層14號字"><text:bookmark-start text:name="_Toc147407808"/>三、毒品防制基金持續補助各機關辦理扣案毒品數位化管理系統之建置作業，允宜妥為審酌優先順序，宜精進計畫訂定之周妥性，俾如期如質完成預期目標<text:bookmark-end text:name="_Toc147407808"/></text:p>
      <text:p text:style-name="P270"><text:span text:style-name="T271">毒品防制基金</text:span><text:span text:style-name="T272">11</text:span><text:span text:style-name="T273">3</text:span>年度預算案關於補助各機關扣案毒品數位化管理系統<text:span text:style-name="註腳參照"><text:note text:note-class="footnote" text:id="_ftn9"><text:note-citation>10</text:note-citation><text:note-body><text:p text:style-name="P274"><text:s/>因各機關子計畫名稱略有差異，本文以「扣案毒品數位化管理系統」概稱，內容主要包含系統建置、毒品庫房、RFID標籤、工作台及毒品櫃等設備。</text:p></text:note-body></text:note></text:span>之相關建置經費包含：「矯正觀護社區預防毒品防制計畫」項下之「扣案毒品數位化管理系統建置計畫」經費3,734萬元、「社會維安毒品防制計畫」項下之「毒品扣押物數位化管理平臺建置計畫」2,500萬元，及「走私毒品防制計畫」項下之「毒品證物管理系統建置計畫」1,430萬元。法務部為精進毒品<text:span text:style-name="T275">贓證物管理</text:span><text:span text:style-name="T276">，</text:span>規劃運用物聯網科技以無線射頻識別系統(Radio Frequency Identification，以下簡稱RFID)管理扣案毒品，並建置數位化管理系統及相關設備等，由毒品防制基金自110年度起陸續補助相關機關辦理建置作業。經查：</text:p>
      <text:p text:style-name="P277">(一)該基金113年度持續補助建置扣案毒品數位化管理系統，惟與該年度優先補助方向未盡洽合</text:p>
      <text:p text:style-name="P278">依據毒品防制基金管理會第20次會議決議，113年度主要補助方向為「防止再犯及協助復歸社會」、「解決新興毒品及少年毒品問題」、「施用毒品者戒癮治療」、「強化整合政府與民間協力多元處遇戒癮模式」及「大麻毒害性之防制與宣導」等五大重點。毒品防制基金於113年度補助與建置扣案毒品數位化管理相關子計畫，合共7,664萬元，包含法務部3,734萬元<text:span text:style-name="註腳參照"><text:note text:note-class="footnote" text:id="_ftn10"><text:note-citation>11</text:note-citation><text:note-body><text:p text:style-name="P279"><text:s/>子計畫名稱為「扣案毒品數位化管理系統建置計畫」，主要係於苗栗等10個地方檢察署及調查局11個外勤處站辦理毒品庫房與數位化管理系統建置等。</text:p></text:note-body></text:note></text:span>、；內政部2,500萬元<text:span text:style-name="註腳參照"><text:note text:note-class="footnote" text:id="_ftn11"><text:note-citation>12</text:note-citation><text:note-body><text:p text:style-name="P280"><text:s/>子計畫名稱為「毒品扣押物數位化管理平臺建置計畫」，規劃建置桃園市政府警察局等13處之RFID證物室及相關系統設備。</text:p></text:note-body></text:note></text:span>及海洋委員會1,430萬元<text:span text:style-name="註腳參照"><text:note text:note-class="footnote" text:id="_ftn12"><text:note-citation>13</text:note-citation><text:note-body><text:p text:style-name="P281"><text:s/>子計畫名稱為「毒品證物管理系統建置計畫」，於偵防分署建置證物存放空間及相關硬體設備建置作業。</text:p></text:note-body></text:note></text:span>。前述各子計畫雖未符合該年度之優先補助方向，惟仍核予補助經費，恐排擠其他業務計畫經費所需。</text:p>
      <text:p text:style-name="P282">(二)針對資通訊應用類型之子計畫宜完善事前評估規劃作業，避免頻繁修正影響辦理期程</text:p>
      <text:p text:style-name="P283">依據111年11月25日修正公布之各機關資通訊應用管理要點第3點規定，各機關之資通訊應用計畫非屬行政院所屬各機關中長程個案計畫編審要點第2點所定計畫，且具新建之新興業務、既有業務之精進或涉及跨機關業務性質，其總費用在一定金額以上者，應於每年3月31日前，備妥次年度開始辦理計畫書，依規定提報數位發展部核定；該要點修正前，係提報國家發展委員會核定。該基金112年度辦理及補助之「扣案毒品數位化管理系統建置計畫」、「毒品扣押物數位化管理平臺建置計畫」及「毒品證物管理系統建置計畫」雖依前揭要點規定提報核定，嗣因部分計畫內容歷經數次修正，爰數位發展部於111年9月8日雖函復原則同意依修正內容辦理，惟建議該部宜避免頻繁修正計畫，以免影響計畫執行期程及效益。爰此，前揭計畫自110年度起即陸續規劃辦理，已有實際執行情況可供參考，對於多次修正計畫內容之情形應予檢討改進。</text:p>
      <text:p text:style-name="P284">綜上，依據毒品危害防制條例第2條之2規定，毒品防制基金之用途眾多<text:span text:style-name="註腳參照"><text:note text:note-class="footnote" text:id="_ftn13"><text:note-citation>14</text:note-citation><text:note-body><text:p text:style-name="P285"><text:s/>包含：一、補助直轄市、縣（市）政府辦理該條例第2條之1條第1項所列事項。二、辦理或補助毒品檢驗、戒癮治療及研究等相關業務。三、辦理或補助毒品防制宣導。四、提供或補助施用毒品者安置、就醫、就學、就業及家庭扶助等輔導與協助。五、辦理或補助與其他國家或地區間毒品防制工作之合作及交流事項。六、辦理或補助其他毒品防制相關業務。七、管理及總務支出。八、其他相關支出等。</text:p></text:note-body></text:note></text:span>，然因目前以仰賴國庫撥補為主，為達資源有效配置及最大效益，毒品防制基金管理會每年均召開會議討論各年度之補助方向並訂定主要補助項目，而扣案毒品數位化管理系統之相關建置經費與歷年優先補助方向難謂相符，恐排擠其他業務計畫之經費需求；另嗣後針對辦理或補助各項資通訊應用計畫，宜於事前進行完整資料蒐集、研析及規劃，妥為訂定計畫內容，避免頻繁修正，俾利計畫依期程順利執行。</text:p>
      <text:p text:style-name="P286"><text:bookmark-end text:name="_Toc530058351"/><text:bookmark-end text:name="_Toc52196321"/><text:bookmark-end text:name="_Toc53999620"/>（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表格內文14行高">
      <style:paragraph-properties style:snap-to-layout-grid="false"/>
      <style:text-properties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9in"/>
      </style:footer-style>
    </style:page-layout>
    <style:style style:name="P2"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3" style:parent-style-name="預設段落字型" style:family="text">
      <style:text-properties style:font-name="標楷體" style:font-name-asian="標楷體" fo:font-size="10pt" style:font-size-asian="10pt" fo:language="zh" fo:country="TW"/>
    </style:style>
    <style:style style:name="P4" style:parent-style-name="內文" style:family="paragraph">
      <style:paragraph-properties fo:margin-left="0in" fo:text-indent="0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2"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13" style:parent-style-name="預設段落字型" style:family="text">
      <style:text-properties style:font-name="標楷體" style:font-name-asian="標楷體" fo:font-size="10pt" style:font-size-asian="10pt" fo:language="zh" fo:country="TW"/>
    </style:style>
    <style:style style:name="P14"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P4"/>
      </style:footer>
    </style:master-page>
    <style:master-page style:name="MP1" style:page-layout-name="PL1">
      <style:header>
        <text:p text:style-name="頁首"/>
      </style:header>
      <style:footer>
        <text:p text:style-name="P12"><text:span text:style-name="T13"><text:page-number text:fixed="false">1</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10-06T02:40:00Z</meta:creation-date>
    <dc:date>2023-10-06T02:40:00Z</dc:date>
    <meta:template xlink:href="Normal.dotm" xlink:type="simple"/>
    <meta:editing-cycles>1</meta:editing-cycles>
    <meta:editing-duration>PT0S</meta:editing-duration>
    <meta:document-statistic meta:page-count="3" meta:paragraph-count="11" meta:word-count="872" meta:character-count="5836" meta:row-count="41" meta:non-whitespace-character-count="4975"/>
  </office:meta>
</office:document-meta>
</file>