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表格內文14行高" style:family="paragraph">
      <style:paragraph-properties fo:margin-left="0.1166in" fo:text-indent="-0.1166in">
        <style:tab-stops/>
      </style:paragraph-properties>
    </style:style>
    <style:style style:name="T7" style:parent-style-name="預設段落字型" style:family="text">
      <style:text-properties style:font-name="Arial" style:font-name-complex="Arial" fo:color="#343434" fo:font-size="16pt" style:font-size-asian="16pt" style:font-size-complex="16pt"/>
    </style:style>
    <style:style style:name="P8" style:parent-style-name="前言內文" style:family="paragraph">
      <style:paragraph-properties fo:text-indent="0.3888in"/>
    </style:style>
    <style:style style:name="P9" style:parent-style-name="第二層14號字" style:family="paragraph">
      <style:paragraph-properties fo:margin-left="0.3895in" fo:text-indent="-0.3895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表格內文14行高" style:family="paragraph">
      <style:paragraph-properties fo:margin-left="0.1166in" fo:text-indent="-0.1166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表格內文14行高" style:family="paragraph">
      <style:paragraph-properties fo:text-align="justify" fo:margin-left="0.1166in" fo:text-indent="-0.1166in">
        <style:tab-stops/>
      </style:paragraph-properties>
    </style:style>
    <style:style style:name="P16" style:parent-style-name="表格內文14行高" style:family="paragraph">
      <style:paragraph-properties fo:text-align="justify" fo:margin-left="0.1166in" fo:text-indent="-0.1166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277188882"/>財團法人犯罪被害人保護協會113年度預算評估報告</text:p>
      <text:p text:style-name="P5"><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88年由法務部捐助4,000萬元成立，其設立目的係秉持人溺己溺之仁愛精神，協助因他人犯罪行為被害之人或其遺屬，解決其困境，撫平傷痛，重建生活，維護社會安全福祉，以建構完整之司法保護體系；前揭犯罪被害人保護法於112年2月8日修正公布，名稱修正為犯罪被害人權益保障法(以下簡稱犯保法)<text:span text:style-name="註腳參照"><text:note text:note-class="footnote" text:id="_ftn0"><text:note-citation>1</text:note-citation><text:note-body><text:p text:style-name="P6"><text:s/>其中第二章(第13~34條)、第三章(第35~43條)、第五章(第50~74條)於112年7月1日正式施行；第六章(第75~98條)條文於113年1月1日正式施行<text:span text:style-name="T7">。</text:span></text:p></text:note-body></text:note></text:span>。</text:p>
      <text:p text:style-name="P8">犯保協會113年度預算案收入、支出均編列3億9,375萬5千元，收支相抵後預計無賸餘，經費規模較112年度之1億7,871萬9千元增加2億1,503萬6千元(增幅120.32%)。謹就犯保協會113年度預算案評估如下：</text:p>
      <text:p text:style-name="P9"><text:bookmark-start text:name="_Toc147407550"/>一、犯罪被害人權益保障法「保護服務」專章自112年7月起施行，惟尚有部分配套規定尚未研修完成，允宜儘速完備，俾依法提供完整之保護資源<text:bookmark-end text:name="_Toc147407550"/></text:p>
      <text:p text:style-name="P10">犯保協會112年度於「業務支出-保護費用」科目編列3億1,890萬3千元，較112年度預算數1億3,257萬2千元增加1億8,633萬1千元(增幅140.55%)。除保護業務相關行政所需費用外，與被害人相關之服務項目編列經費如下：法律訴訟補償4,364萬7千元、急難救助保護1,926萬9千元、家庭關懷重建5,072萬9千元、身心照護輔導9,124萬1千元。經查：</text:p>
      <text:p text:style-name="P11">(一)依據犯保法規定，保護對象擴大至犯罪被害人之家屬，保護機構業務及經費補助之範圍亦有擴增</text:p>
      <text:p text:style-name="P12">考量犯罪被害人於重傷後難以自理生活起居，日常生活照顧須由家屬承擔或代理等情形，故家屬亦為必須共同支持及協助之對象，爰犯保法第13條<text:span text:style-name="註腳參照"><text:note text:note-class="footnote" text:id="_ftn1"><text:note-citation>2</text:note-citation><text:note-body><text:p text:style-name="P13"><text:s/>犯保法第13條規定：「保護服務對象如下：一、因犯罪行為致死亡者之家屬。二、因犯罪行為致重傷者及其家屬。三、因犯罪行為致性自主權遭受侵害者及其家屬。四、家庭暴力或人口販運犯罪行為未死亡或受重傷之犯罪被害人及其家屬。五、兒童或少年為第一款至第三款以外之犯罪被害人及其家屬。六、依第五十四條得申請境外補償金之家屬。七、其他涉及重大公益或社會矚目案件，並經保護機構指定者。」</text:p></text:note-body></text:note></text:span>關於保護服務對象之範圍，納入<text:soft-page-break/>犯罪被害人之家屬，期落實「以家庭為中心」之服務工作模式；另針對涉及重大公益或社會矚目之案件，可經保護機構指定後，以被害人之需求提供相關即時協助。</text:p>
      <text:p text:style-name="P14">關於犯保協會應辦理業務明定於犯保法第15條<text:span text:style-name="註腳參照"><text:note text:note-class="footnote" text:id="_ftn2"><text:note-citation>3</text:note-citation><text:note-body><text:p text:style-name="P15"><text:s/>犯保法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訴訟程序進行期間之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其中包含：依需求評估結果核發經費補助，及其他符合犯罪被害人及其家屬需求之協助等。而該協會可核發之經費補助項目<text:span text:style-name="註腳參照"><text:note text:note-class="footnote" text:id="_ftn3"><text:note-citation>4</text:note-citation><text:note-body><text:p text:style-name="P16"><text:s/>犯保法第16條第1項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同法第29條第2項規定：「保護機構及分會應依重傷犯罪被害人及其家屬需求，規劃及執行銜接照顧服務措施，並對於無法自理生活者，經評估後提供必要之經費補助。」另關於前揭項目之補助對象、數額、審核程序、評估標準、核發期間及其他相關事項，由保護機構擬訂，報請主管機關核定。</text:p></text:note-body></text:note></text:span>包含：緊急生活扶助及喪葬費用；非屬全民健康保險給付範圍之醫療費用與身心治療、諮商及輔導費用；訴訟、非訟費用及律師費用；安置費用及房屋租金；生活費用、教育費用、托育及托顧費用、其他必要費用及提供無法自理生活者必要之經費補助等。爰此，依據犯保法第二章保護服務之規定，自112年7月1日起，該法保護對象擴大至犯罪被害人之家屬，且保護機<text:soft-page-break/>構之業務範圍及經費補助項目亦有擴增。</text:p>
      <text:p text:style-name="P17">(二)截至112年9月15日，犯保協會尚有部分子規定仍未完成核備或修正作業</text:p>
      <text:p text:style-name="P18">依據犯保協會提供之資料，因應犯保法部分條文自112年7月1日起施行，該協會已就21項相關子規定進行盤點檢討，其中「人身安全保護服務實施要點」等6項子規定業已完成修正，並報請法務部核定或同意備查；另「社會重大矚目案件處理作業要點」等11項子規定，經檢討後將賡續依現行制度執行，並規劃於12月底前檢討精進。惟截至112年9月15日止，尚有「重傷被害人家庭服務實施要點」、「辦理修復式司法業務實施要點」、「個人資料蒐集處理利用作業流程管理辦法」及「保護及權益保障服務項目規定」等4項，仍待法務部審核或尚須修正，辦理期程略有遲延，有待儘速完成。</text:p>
      <text:p text:style-name="P19">綜上，為維護、提升及保障犯罪被害人之人權，112年2月修正公布犯保法，除擴大服務對象外，亦深化服務內涵，提供犯罪被害人及其家屬較完整之資源及協助，爰犯保協會於113年度就各項被害人保護服務項目均擴編所需經費。鑒於該法「保護服務」專章已自112年7月起施行，相關經費補助所涉規範亦應一併到位，以建立審核程序及評估標準，其中與第29條補助項目相關之「重傷被害人家庭服務實施要點」仍待法務部核定，允宜儘速完成相關程序，俾利各分會據以執行，提供被害人及其家屬完整之保護服務。<text:bookmark-end text:name="_Toc277188882"/><text:bookmark-end text:name="_Toc278548485"/><text:bookmark-end text:name="_Toc242880874"/><text:bookmark-end text:name="_Toc242784928"/><text:bookmark-end text:name="_Toc371062140"/><text:bookmark-end text:name="_Toc432615342"/><text:bookmark-end text:name="_Toc432658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paragraph-properties style:contextual-spacing="true"/>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60-<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10-06T02:41:00Z</meta:creation-date>
    <dc:date>2023-10-06T02:41:00Z</dc:date>
    <meta:print-date>2023-10-06T02:41:00Z</meta:print-date>
    <meta:template xlink:href="doctemp" xlink:type="simple"/>
    <meta:editing-cycles>2</meta:editing-cycles>
    <meta:editing-duration>PT0S</meta:editing-duration>
    <meta:document-statistic meta:page-count="3" meta:paragraph-count="3" meta:word-count="233" meta:character-count="1564" meta:row-count="11" meta:non-whitespace-character-count="1334"/>
  </office:meta>
</office:document-meta>
</file>