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888in"/>
    </style:style>
    <style:style style:name="P6" style:parent-style-name="表格內文14行高" style:family="paragraph">
      <style:paragraph-properties fo:margin-left="0.1166in" fo:text-indent="-0.1166in">
        <style:tab-stops/>
      </style:paragraph-properties>
    </style:style>
    <style:style style:name="T7" style:parent-style-name="預設段落字型" style:family="text">
      <style:text-properties style:font-name="Arial" style:font-name-complex="Arial" fo:color="#343434" fo:font-size="16pt" style:font-size-asian="16pt" style:font-size-complex="16pt"/>
    </style:style>
    <style:style style:name="P8" style:parent-style-name="前言內文" style:family="paragraph">
      <style:paragraph-properties fo:text-indent="0.3888in"/>
    </style:style>
    <style:style style:name="P9" style:parent-style-name="第二層14號字" style:family="paragraph">
      <style:paragraph-properties fo:margin-left="0.3895in" fo:text-indent="-0.3895in">
        <style:tab-stops/>
      </style:paragraph-properties>
    </style:style>
    <style:style style:name="P10" style:parent-style-name="內文" style:family="paragraph">
      <style:paragraph-properties fo:margin-left="0.3888in" fo:text-indent="0.3888in">
        <style:tab-stops/>
      </style:paragraph-properties>
    </style:style>
    <style:style style:name="P11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833in" fo:text-indent="0.3888in">
        <style:tab-stops/>
      </style:paragraph-properties>
    </style:style>
    <style:style style:name="P13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833in" fo:text-indent="0.3888in">
        <style:tab-stops/>
      </style:paragraph-properties>
    </style:style>
    <style:style style:name="P15" style:parent-style-name="內文" style:family="paragraph">
      <style:paragraph-properties fo:margin-left="0.3888in" fo:text-indent="0.3888in">
        <style:tab-stops/>
      </style:paragraph-properties>
    </style:style>
    <style:style style:name="T16" style:parent-style-name="預設段落字型" style:family="text">
      <style:text-properties fo:background-color="#FFFFFF"/>
    </style:style>
    <style:style style:name="T17" style:parent-style-name="預設段落字型" style:family="text">
      <style:text-properties fo:background-color="#FFFFFF"/>
    </style:style>
    <style:style style:name="T18" style:parent-style-name="預設段落字型" style:family="text">
      <style:text-properties fo:background-color="#FFFFFF"/>
    </style:style>
    <style:style style:name="T19" style:parent-style-name="預設段落字型" style:family="text">
      <style:text-properties fo:background-color="#FFFFFF"/>
    </style:style>
    <style:style style:name="T20" style:parent-style-name="預設段落字型" style:family="text">
      <style:text-properties fo:background-color="#FFFFFF"/>
    </style:style>
    <style:style style:name="T21" style:parent-style-name="預設段落字型" style:family="text">
      <style:text-properties fo:background-color="#FFFFFF"/>
    </style:style>
    <style:style style:name="T22" style:parent-style-name="預設段落字型" style:family="text">
      <style:text-properties fo:background-color="#FFFFFF"/>
    </style:style>
    <style:style style:name="T23" style:parent-style-name="預設段落字型" style:family="text">
      <style:text-properties fo:background-color="#FFFFFF"/>
    </style:style>
    <style:style style:name="T24" style:parent-style-name="預設段落字型" style:family="text">
      <style:text-properties fo:background-color="#FFFFFF"/>
    </style:style>
    <style:style style:name="T25" style:parent-style-name="預設段落字型" style:family="text">
      <style:text-properties fo:background-color="#FFFFFF"/>
    </style:style>
    <style:style style:name="T26" style:parent-style-name="預設段落字型" style:family="text">
      <style:text-properties fo:background-color="#FFFFFF"/>
    </style:style>
    <style:style style:name="T27" style:parent-style-name="預設段落字型" style:family="text">
      <style:text-properties fo:background-color="#FFFFFF"/>
    </style:style>
    <style:style style:name="T28" style:parent-style-name="預設段落字型" style:family="text">
      <style:text-properties fo:background-color="#FFFFFF"/>
    </style:style>
    <style:style style:name="T29" style:parent-style-name="預設段落字型" style:family="text">
      <style:text-properties fo:background-color="#FFFFFF"/>
    </style:style>
    <style:style style:name="T30" style:parent-style-name="預設段落字型" style:family="text">
      <style:text-properties fo:background-color="#FFFFFF"/>
    </style:style>
    <style:style style:name="T31" style:parent-style-name="預設段落字型" style:family="text">
      <style:text-properties fo:background-color="#FFFFFF"/>
    </style:style>
    <style:style style:name="T32" style:parent-style-name="預設段落字型" style:family="text">
      <style:text-properties fo:background-color="#FFFFFF"/>
    </style:style>
    <style:style style:name="T33" style:parent-style-name="預設段落字型" style:family="text">
      <style:text-properties fo:background-color="#FFFFFF"/>
    </style:style>
    <style:style style:name="T34" style:parent-style-name="預設段落字型" style:family="text">
      <style:text-properties fo:background-color="#FFFFFF"/>
    </style:style>
    <style:style style:name="T35" style:parent-style-name="預設段落字型" style:family="text">
      <style:text-properties fo:background-color="#FFFFFF"/>
    </style:style>
    <style:style style:name="T36" style:parent-style-name="預設段落字型" style:family="text">
      <style:text-properties fo:background-color="#FFFFFF"/>
    </style:style>
    <style:style style:name="T37" style:parent-style-name="預設段落字型" style:family="text">
      <style:text-properties fo:background-color="#FFFFFF"/>
    </style:style>
    <style:style style:name="T38" style:parent-style-name="預設段落字型" style:family="text">
      <style:text-properties fo:background-color="#FFFFFF"/>
    </style:style>
    <style:style style:name="T39" style:parent-style-name="預設段落字型" style:family="text">
      <style:text-properties fo:background-color="#FFFFFF"/>
    </style:style>
    <style:style style:name="T40" style:parent-style-name="預設段落字型" style:family="text">
      <style:text-properties fo:background-color="#FFFFFF"/>
    </style:style>
    <style:style style:name="P41" style:parent-style-name="姓名及分機" style:family="paragraph">
      <style:paragraph-properties fo:margin-left="0.4451in" fo:text-indent="-0.4451in">
        <style:tab-stops/>
      </style:paragraph-properties>
    </style:style>
  </office:automatic-styles>
  <office:body>
    <office:text text:use-soft-page-breaks="true">
      <text:p text:style-name="P1"><text:bookmark-start text:name="_Toc277188882"/>財團法人犯罪被害人保護協會113年度預算評估報告</text:p>
      <text:p text:style-name="P5"><text:bookmark-start text:name="_Toc278548485"/><text:bookmark-start text:name="_Toc242880874"/><text:bookmark-start text:name="_Toc242784928"/><text:bookmark-start text:name="_Toc371062140"/><text:bookmark-start text:name="_Toc432615342"/><text:bookmark-start text:name="_Toc432658456"/>財團法人犯罪被害人保護協會(以下簡稱犯保協會)係依犯罪被害人保護法規定，於88年由法務部捐助4,000萬元成立，其設立目的係秉持人溺己溺之仁愛精神，協助因他人犯罪行為被害之人或其遺屬，解決其困境，撫平傷痛，重建生活，維護社會安全福祉，以建構完整之司法保護體系；前揭犯罪被害人保護法於112年2月8日修正公布，名稱修正為犯罪被害人權益保障法(以下簡稱犯保法)<text:span text:style-name="註腳參照"><text:note text:note-class="footnote" text:id="_ftn0"><text:note-citation>1</text:note-citation><text:note-body><text:p text:style-name="P6"><text:s/>其中第二章(第13~34條)、第三章(第35~43條)、第五章(第50~74條)於112年7月1日正式施行；第六章(第75~98條)條文於113年1月1日正式施行<text:span text:style-name="T7">。</text:span></text:p></text:note-body></text:note></text:span>。</text:p>
      <text:p text:style-name="P8">犯保協會113年度預算案收入、支出均編列3億9,375萬5千元，收支相抵後預計無賸餘，經費規模較112年度之1億7,871萬9千元增加2億1,503萬6千元(增幅120.32%)。謹就犯保協會113年度預算案評估如下：</text:p>
      <text:p text:style-name="P9"><text:bookmark-start text:name="_Toc147407552"/>三、113年度預估受贈收入減少，允宜強化宣導提升協會形象，並儘速研訂相關獎勵機制，提升各界捐款意願<text:bookmark-end text:name="_Toc147407552"/></text:p>
      <text:p text:style-name="P10">犯保協會113年度於「業務收入-其他業務收入」科目編列受贈收入2,500萬元，較112年度之4,100萬元減少1,600萬元，減幅39.02%。。經查：</text:p>
      <text:p text:style-name="P11">(一)犯保法明定保護機構應強化社會倡議及募款能力，相關獎勵辦法草案仍待蒐整各分會意見</text:p>
      <text:p text:style-name="P12">犯保法第15條第1項規定，保護機構及分會應辦理之業務包含經費之募集、管理及運用，其立法目的係為增加保護機構及分會之專業自主性，強化社會倡議及募款能力，並妥適規劃、運用相關經費資源。另同法第93條規定<text:span text:style-name="註腳參照"><text:note text:note-class="footnote" text:id="_ftn1"><text:note-citation>2</text:note-citation><text:note-body><text:p text:style-name="表格內文14行高"><text:s/>本條施行日期為113年1月1日。</text:p></text:note-body></text:note></text:span>，為鼓勵民間參與犯罪被害人權益保障工作或捐贈財物予保護機構，保護機構應擬定辦法獎勵之。經洽據犯保協會表示，「鼓勵民間參與犯罪被害人權益保障工作獎勵辦法」草案已完成初步研擬作業，<text:soft-page-break/>將待蒐整各分會意見後提交董事會。是以，被害人保護服務並非僅由政府挹注相關經費，亦須重視民間資源之參與，落實公私協力之精神。</text:p>
      <text:p text:style-name="P13">(二)衡酌該協會近年捐款收入持續增加，113年度訂定之募款目標略顯保守</text:p>
      <text:p text:style-name="P14">犯保協會109年度至111年度之收受各界捐款金額各為3,013萬8千元、3,996萬6千元(增幅32.61%)及4,834萬1千元(增幅20.96%)。分析近年捐款大幅增加之因素，110年度係因地檢署偵辦洗錢防制案件，命被告捐贈該協會及分會共1,000萬元，及收受3筆100萬元以上之捐款合計600萬元；111年度係因地檢署偵辦洗錢防制案件及賭博案件，命被告捐贈該協會及分會合計1,300萬元，及收受4筆100萬元以上之捐款合計670萬元。此外，犯保協會網站於112年度已完成捐款系統之改版，可利用信用卡、虛擬帳號及超商條碼等管道進行捐款，未來宜可持續擴增系統之捐款功能(如行動支付等)，俾增加捐款收入。該協會藉由結合社會資源，並透過協會內部重要成員之人脈，以及申請衛生福利部公益勸募許可等，近年均可達成受贈收入之目標額，對照109年度至111年度實際捐贈收入，均逾3,000萬元，且逐年遞增，113年度編列之預算數2,500萬元恐趨於保守，難以彰顯犯保法賦予協會之募款責任。</text:p>
      <text:p text:style-name="P15">綜上，犯保法對於犯罪<text:span text:style-name="T16">被害人</text:span><text:span text:style-name="T17">之</text:span><text:span text:style-name="T18">保護服務權、經濟支持權、訴訟協助權、知情及隱私權、人身安全保障等各面向</text:span><text:span text:style-name="T19">均有更完善之照顧，</text:span><text:span text:style-name="T20">與</text:span><text:span text:style-name="T21">我國人權立國</text:span><text:span text:style-name="T22">之</text:span><text:span text:style-name="T23">精神</text:span><text:span text:style-name="T24">相符。因應保護服務擴大，政府挹注</text:span><text:span text:style-name="T25">之</text:span><text:span text:style-name="T26">經費</text:span><text:span text:style-name="T27">亦大幅增加</text:span><text:span text:style-name="T28">，</text:span><text:span text:style-name="T29">惟</text:span><text:span text:style-name="T30">該法亦同時賦予保護機構募款責任，及</text:span><text:span text:style-name="T31">強調民間資源之參與，允宜</text:span><text:span text:style-name="T32">賡續</text:span><text:span text:style-name="T33">強化</text:span><text:span text:style-name="T34">犯保協會</text:span><text:span text:style-name="T35">之正面</text:span><text:span text:style-name="T36">形象，</text:span><text:span text:style-name="T37">吸引</text:span><text:span text:style-name="T38">民間資源共同投入</text:span><text:span text:style-name="T39">各項</text:span><text:span text:style-name="T40">保護服務，</text:span>並儘速研訂相關獎勵機制，<text:soft-page-break/>提升各界捐款意願，以發揮公私協力之加乘效益。</text:p>
      <text:p text:style-name="P41"><text:bookmark-end text:name="_Toc277188882"/><text:bookmark-end text:name="_Toc278548485"/><text:bookmark-end text:name="_Toc242880874"/><text:bookmark-end text:name="_Toc242784928"/><text:bookmark-end text:name="_Toc371062140"/><text:bookmark-end text:name="_Toc432615342"/><text:bookmark-end text:name="_Toc432658456"/>（分機：1934<text:s/>劉宜姈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text-indent="-0.3333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325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Times New Roman" style:font-name-asian="標楷體" style:letter-kerning="true" fo:font-size="14pt" style:font-size-asian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" style:display-name="(一)(二)(三) 字元 字元" style:family="paragraph" style:parent-style-name="內文">
      <style:paragraph-properties style:snap-to-layout-grid="false" fo:margin-left="0.568in" fo:text-indent="-0.1743in">
        <style:tab-stops/>
      </style:paragraph-properties>
      <style:text-properties fo:hyphenate="false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內文">
      <style:paragraph-properties fo:line-height="0.3333in" fo:margin-left="0.1388in" fo:text-indent="-0.1388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60-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立法院</meta:initial-creator>
    <dc:creator>Administrator</dc:creator>
    <meta:creation-date>2023-10-06T02:41:00Z</meta:creation-date>
    <dc:date>2023-10-06T02:41:00Z</dc:date>
    <meta:print-date>2023-10-06T02:41:00Z</meta:print-date>
    <meta:template xlink:href="doctemp" xlink:type="simple"/>
    <meta:editing-cycles>2</meta:editing-cycles>
    <meta:editing-duration>PT0S</meta:editing-duration>
    <meta:document-statistic meta:page-count="3" meta:paragraph-count="2" meta:word-count="211" meta:character-count="1412" meta:row-count="10" meta:non-whitespace-character-count="1203"/>
  </office:meta>
</office:document-meta>
</file>