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2722in" fo:text-indent="-0.3333in"/>
        </style:list-level-properties>
      </text:list-level-style-number>
      <text:list-level-style-number text:level="3" style:num-suffix="." style:num-format="i">
        <style:list-level-properties fo:text-align="end" text:space-before="0.2722in" text:min-label-width="0.3333in" text:list-level-position-and-space-mode="label-alignment">
          <style:list-level-label-alignment text:label-followed-by="listtab" fo:margin-left="0.6055in" fo:text-indent="-0.3333in"/>
        </style:list-level-properties>
      </text:list-level-style-number>
      <text:list-level-style-number text:level="4"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2722in" fo:text-indent="-0.3333in"/>
        </style:list-level-properties>
      </text:list-level-style-number>
      <text:list-level-style-number text:level="3" style:num-suffix="." style:num-format="i">
        <style:list-level-properties fo:text-align="end" text:space-before="0.2722in" text:min-label-width="0.3333in" text:list-level-position-and-space-mode="label-alignment">
          <style:list-level-label-alignment text:label-followed-by="listtab" fo:margin-left="0.6055in" fo:text-indent="-0.3333in"/>
        </style:list-level-properties>
      </text:list-level-style-number>
      <text:list-level-style-number text:level="4"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2722in" fo:text-indent="-0.3333in"/>
        </style:list-level-properties>
      </text:list-level-style-number>
      <text:list-level-style-number text:level="3" style:num-suffix="." style:num-format="i">
        <style:list-level-properties fo:text-align="end" text:space-before="0.2722in" text:min-label-width="0.3333in" text:list-level-position-and-space-mode="label-alignment">
          <style:list-level-label-alignment text:label-followed-by="listtab" fo:margin-left="0.6055in" fo:text-indent="-0.3333in"/>
        </style:list-level-properties>
      </text:list-level-style-number>
      <text:list-level-style-number text:level="4"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2722in" fo:text-indent="-0.3333in"/>
        </style:list-level-properties>
      </text:list-level-style-number>
      <text:list-level-style-number text:level="3" style:num-suffix="." style:num-format="i">
        <style:list-level-properties fo:text-align="end" text:space-before="0.2722in" text:min-label-width="0.3333in" text:list-level-position-and-space-mode="label-alignment">
          <style:list-level-label-alignment text:label-followed-by="listtab" fo:margin-left="0.6055in" fo:text-indent="-0.3333in"/>
        </style:list-level-properties>
      </text:list-level-style-number>
      <text:list-level-style-number text:level="4"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2722in" fo:text-indent="-0.3333in"/>
        </style:list-level-properties>
      </text:list-level-style-number>
      <text:list-level-style-number text:level="3" style:num-suffix="." style:num-format="i">
        <style:list-level-properties fo:text-align="end" text:space-before="0.2722in" text:min-label-width="0.3333in" text:list-level-position-and-space-mode="label-alignment">
          <style:list-level-label-alignment text:label-followed-by="listtab" fo:margin-left="0.6055in" fo:text-indent="-0.3333in"/>
        </style:list-level-properties>
      </text:list-level-style-number>
      <text:list-level-style-number text:level="4"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2722in" fo:text-indent="-0.3333in"/>
        </style:list-level-properties>
      </text:list-level-style-number>
      <text:list-level-style-number text:level="3" style:num-suffix="." style:num-format="i">
        <style:list-level-properties fo:text-align="end" text:space-before="0.2722in" text:min-label-width="0.3333in" text:list-level-position-and-space-mode="label-alignment">
          <style:list-level-label-alignment text:label-followed-by="listtab" fo:margin-left="0.6055in" fo:text-indent="-0.3333in"/>
        </style:list-level-properties>
      </text:list-level-style-number>
      <text:list-level-style-number text:level="4"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2722in" fo:text-indent="-0.3333in"/>
        </style:list-level-properties>
      </text:list-level-style-number>
      <text:list-level-style-number text:level="3" style:num-suffix="." style:num-format="i">
        <style:list-level-properties fo:text-align="end" text:space-before="0.2722in" text:min-label-width="0.3333in" text:list-level-position-and-space-mode="label-alignment">
          <style:list-level-label-alignment text:label-followed-by="listtab" fo:margin-left="0.6055in" fo:text-indent="-0.3333in"/>
        </style:list-level-properties>
      </text:list-level-style-number>
      <text:list-level-style-number text:level="4"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style>
    <text:list-style style:name="LFO11">
      <text:list-level-style-number text:level="1"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style:style style:name="P1" style:parent-style-name="報告名稱" style:master-page-name="MP0" style:family="paragraph">
      <style:paragraph-properties fo:break-before="page" fo:margin-bottom="0.05in" style:page-number="1"/>
      <style:text-properties fo:letter-spacing="-0.0083in"/>
    </style:style>
    <style:style style:name="P5" style:parent-style-name="報告名稱" style:family="paragraph">
      <style:paragraph-properties fo:text-align="end" fo:line-height="0.2222in"/>
    </style:style>
    <style:style style:name="T6" style:parent-style-name="預設段落字型" style:family="text">
      <style:text-properties fo:letter-spacing="-0.0069in"/>
    </style:style>
    <style:style style:name="T7" style:parent-style-name="預設段落字型" style:family="text">
      <style:text-properties fo:letter-spacing="-0.0069in"/>
    </style:style>
    <style:style style:name="T8" style:parent-style-name="預設段落字型" style:family="text">
      <style:text-properties fo:letter-spacing="-0.0069in"/>
    </style:style>
    <style:style style:name="T9" style:parent-style-name="預設段落字型" style:family="text">
      <style:text-properties fo:letter-spacing="-0.0069in"/>
    </style:style>
    <style:style style:name="T10" style:parent-style-name="預設段落字型" style:family="text">
      <style:text-properties fo:letter-spacing="-0.0069in" fo:font-size="12pt" style:font-size-asian="12pt"/>
    </style:style>
    <style:style style:name="T11" style:parent-style-name="預設段落字型" style:family="text">
      <style:text-properties fo:letter-spacing="-0.0069in" fo:font-size="12pt" style:font-size-asian="12pt"/>
    </style:style>
    <style:style style:name="P12" style:parent-style-name="報告名稱" style:master-page-name="MP1" style:family="paragraph">
      <style:paragraph-properties fo:break-before="page" style:page-number="1"/>
    </style:style>
    <style:style style:name="P16" style:parent-style-name="前言內文" style:family="paragraph">
      <style:paragraph-properties fo:text-indent="0.3888in"/>
    </style:style>
    <style:style style:name="P17" style:parent-style-name="表格內文14行高" style:family="paragraph">
      <style:paragraph-properties fo:margin-left="0.1166in" fo:text-indent="-0.1166in">
        <style:tab-stops/>
      </style:paragraph-properties>
    </style:style>
    <style:style style:name="T18" style:parent-style-name="預設段落字型" style:family="text">
      <style:text-properties style:font-name="Arial" style:font-name-complex="Arial" fo:color="#343434" fo:font-size="16pt" style:font-size-asian="16pt" style:font-size-complex="16pt"/>
    </style:style>
    <style:style style:name="P19" style:parent-style-name="前言內文" style:family="paragraph">
      <style:paragraph-properties fo:text-indent="0.3888in"/>
    </style:style>
    <style:style style:name="P20" style:parent-style-name="第二層14號字" style:family="paragraph">
      <style:paragraph-properties fo:margin-left="0.3895in" fo:text-indent="-0.3895in">
        <style:tab-stops/>
      </style:paragraph-properties>
    </style:style>
    <style:style style:name="P21" style:parent-style-name="內文" style:family="paragraph">
      <style:paragraph-properties fo:margin-left="0.3888in" fo:text-indent="0.3888in">
        <style:tab-stops/>
      </style:paragraph-properties>
    </style:style>
    <style:style style:name="P22" style:parent-style-name="一二三" style:family="paragraph">
      <style:paragraph-properties fo:margin-left="0.5833in" fo:text-indent="-0.1944in">
        <style:tab-stops/>
      </style:paragraph-properties>
      <style:text-properties fo:font-weight="bold" style:font-weight-asian="bold"/>
    </style:style>
    <style:style style:name="P23" style:parent-style-name="一下內文縮2" style:family="paragraph">
      <style:paragraph-properties fo:margin-left="0.5833in" fo:text-indent="0.3888in">
        <style:tab-stops/>
      </style:paragraph-properties>
    </style:style>
    <style:style style:name="P24" style:parent-style-name="表格內文14行高" style:family="paragraph">
      <style:paragraph-properties fo:margin-left="0.1166in" fo:text-indent="-0.1166in">
        <style:tab-stops/>
      </style:paragraph-properties>
    </style:style>
    <style:style style:name="P25" style:parent-style-name="一下內文縮2" style:family="paragraph">
      <style:paragraph-properties fo:margin-left="0.5833in" fo:text-indent="0.3888in">
        <style:tab-stops/>
      </style:paragraph-properties>
    </style:style>
    <style:style style:name="P26" style:parent-style-name="表格內文14行高" style:family="paragraph">
      <style:paragraph-properties fo:text-align="justify" fo:margin-left="0.1166in" fo:text-indent="-0.1166in">
        <style:tab-stops/>
      </style:paragraph-properties>
    </style:style>
    <style:style style:name="P27" style:parent-style-name="表格內文14行高" style:family="paragraph">
      <style:paragraph-properties fo:text-align="justify" fo:margin-left="0.1166in" fo:text-indent="-0.1166in">
        <style:tab-stops/>
      </style:paragraph-properties>
    </style:style>
    <style:style style:name="P28" style:parent-style-name="一二三" style:family="paragraph">
      <style:paragraph-properties fo:margin-left="0.5833in" fo:text-indent="-0.1944in">
        <style:tab-stops/>
      </style:paragraph-properties>
      <style:text-properties fo:font-weight="bold" style:font-weight-asian="bold"/>
    </style:style>
    <style:style style:name="P29" style:parent-style-name="一下內文縮2" style:family="paragraph">
      <style:paragraph-properties fo:margin-left="0.5833in" fo:text-indent="0.3888in">
        <style:tab-stops/>
      </style:paragraph-properties>
    </style:style>
    <style:style style:name="P30" style:parent-style-name="內文" style:family="paragraph">
      <style:paragraph-properties fo:margin-left="0.3888in" fo:text-indent="0.3888in">
        <style:tab-stops/>
      </style:paragraph-properties>
    </style:style>
    <style:style style:name="P31" style:parent-style-name="內文" style:family="paragraph">
      <style:paragraph-properties fo:margin-left="0.3888in" fo:text-indent="0.3888in">
        <style:tab-stops/>
      </style:paragraph-properties>
    </style:style>
    <style:style style:name="P32" style:parent-style-name="第二層14號字" style:family="paragraph">
      <style:paragraph-properties fo:margin-left="0.3701in" fo:text-indent="-0.3701in">
        <style:tab-stops/>
      </style:paragraph-properties>
    </style:style>
    <style:style style:name="P33" style:parent-style-name="內文" style:family="paragraph">
      <style:paragraph-properties fo:margin-left="0.3888in" fo:text-indent="0.3888in">
        <style:tab-stops/>
      </style:paragraph-properties>
    </style:style>
    <style:style style:name="P34" style:parent-style-name="表格內文14行高" style:family="paragraph">
      <style:paragraph-properties fo:margin-left="0.3895in" fo:text-indent="-0.3895in">
        <style:tab-stops/>
      </style:paragraph-properties>
    </style:style>
    <style:style style:name="P35" style:parent-style-name="一二三" style:family="paragraph">
      <style:paragraph-properties fo:margin-left="0.5833in" fo:text-indent="-0.1944in">
        <style:tab-stops/>
      </style:paragraph-properties>
      <style:text-properties fo:font-weight="bold" style:font-weight-asian="bold"/>
    </style:style>
    <style:style style:name="P36" style:parent-style-name="一下內文縮2" style:family="paragraph">
      <style:paragraph-properties fo:margin-left="0.5833in" fo:text-indent="0.3888in">
        <style:tab-stops/>
      </style:paragraph-properties>
    </style:style>
    <style:style style:name="T37" style:parent-style-name="預設段落字型" style:family="text">
      <style:text-properties style:font-name-complex="細明體"/>
    </style:style>
    <style:style style:name="T38" style:parent-style-name="預設段落字型" style:family="text">
      <style:text-properties style:font-name-complex="細明體"/>
    </style:style>
    <style:style style:name="T39" style:parent-style-name="預設段落字型" style:family="text">
      <style:text-properties style:font-name-complex="細明體"/>
    </style:style>
    <style:style style:name="T40" style:parent-style-name="預設段落字型" style:family="text">
      <style:text-properties style:font-name-complex="細明體"/>
    </style:style>
    <style:style style:name="T41" style:parent-style-name="預設段落字型" style:family="text">
      <style:text-properties style:font-name-complex="細明體"/>
    </style:style>
    <style:style style:name="T42" style:parent-style-name="預設段落字型" style:family="text">
      <style:text-properties style:font-name-complex="細明體"/>
    </style:style>
    <style:style style:name="T43" style:parent-style-name="預設段落字型" style:family="text">
      <style:text-properties style:font-name-complex="細明體"/>
    </style:style>
    <style:style style:name="T44" style:parent-style-name="預設段落字型" style:family="text">
      <style:text-properties style:font-name-complex="細明體"/>
    </style:style>
    <style:style style:name="T45" style:parent-style-name="預設段落字型" style:family="text">
      <style:text-properties style:font-name-complex="細明體"/>
    </style:style>
    <style:style style:name="T46" style:parent-style-name="預設段落字型" style:family="text">
      <style:text-properties style:font-name-complex="細明體"/>
    </style:style>
    <style:style style:name="T47" style:parent-style-name="預設段落字型" style:family="text">
      <style:text-properties style:font-name-complex="細明體"/>
    </style:style>
    <style:style style:name="T48" style:parent-style-name="預設段落字型" style:family="text">
      <style:text-properties style:font-name-complex="細明體"/>
    </style:style>
    <style:style style:name="T49" style:parent-style-name="預設段落字型" style:family="text">
      <style:text-properties style:font-name-complex="細明體"/>
    </style:style>
    <style:style style:name="T50" style:parent-style-name="預設段落字型" style:family="text">
      <style:text-properties style:font-name-complex="細明體"/>
    </style:style>
    <style:style style:name="T51" style:parent-style-name="預設段落字型" style:family="text">
      <style:text-properties style:font-name-complex="細明體"/>
    </style:style>
    <style:style style:name="T52" style:parent-style-name="預設段落字型" style:family="text">
      <style:text-properties style:font-name-complex="細明體"/>
    </style:style>
    <style:style style:name="T53" style:parent-style-name="預設段落字型" style:family="text">
      <style:text-properties style:font-name-complex="細明體"/>
    </style:style>
    <style:style style:name="T54" style:parent-style-name="預設段落字型" style:family="text">
      <style:text-properties style:font-name-complex="細明體"/>
    </style:style>
    <style:style style:name="T55" style:parent-style-name="預設段落字型" style:family="text">
      <style:text-properties style:font-name-complex="細明體"/>
    </style:style>
    <style:style style:name="T56" style:parent-style-name="預設段落字型" style:family="text">
      <style:text-properties style:font-name-complex="細明體"/>
    </style:style>
    <style:style style:name="T57" style:parent-style-name="預設段落字型" style:family="text">
      <style:text-properties style:font-name-complex="細明體"/>
    </style:style>
    <style:style style:name="T58" style:parent-style-name="預設段落字型" style:family="text">
      <style:text-properties style:font-name-complex="細明體"/>
    </style:style>
    <style:style style:name="T59" style:parent-style-name="預設段落字型" style:family="text">
      <style:text-properties style:font-name-complex="細明體"/>
    </style:style>
    <style:style style:name="T60" style:parent-style-name="預設段落字型" style:family="text">
      <style:text-properties style:font-name-complex="細明體"/>
    </style:style>
    <style:style style:name="T61" style:parent-style-name="預設段落字型" style:family="text">
      <style:text-properties style:font-name-complex="細明體"/>
    </style:style>
    <style:style style:name="T62" style:parent-style-name="預設段落字型" style:family="text">
      <style:text-properties style:font-name-complex="細明體"/>
    </style:style>
    <style:style style:name="T63" style:parent-style-name="預設段落字型" style:family="text">
      <style:text-properties style:font-name-complex="細明體"/>
    </style:style>
    <style:style style:name="T64" style:parent-style-name="預設段落字型" style:family="text">
      <style:text-properties style:font-name-complex="細明體"/>
    </style:style>
    <style:style style:name="T65" style:parent-style-name="預設段落字型" style:family="text">
      <style:text-properties style:font-name-complex="細明體"/>
    </style:style>
    <style:style style:name="T66" style:parent-style-name="預設段落字型" style:family="text">
      <style:text-properties style:font-name-complex="細明體"/>
    </style:style>
    <style:style style:name="T67" style:parent-style-name="預設段落字型" style:family="text">
      <style:text-properties style:font-name-complex="細明體"/>
    </style:style>
    <style:style style:name="T68" style:parent-style-name="預設段落字型" style:family="text">
      <style:text-properties style:font-name-complex="細明體"/>
    </style:style>
    <style:style style:name="T69" style:parent-style-name="預設段落字型" style:family="text">
      <style:text-properties style:font-name-complex="細明體"/>
    </style:style>
    <style:style style:name="T70" style:parent-style-name="預設段落字型" style:family="text">
      <style:text-properties style:font-name-complex="細明體"/>
    </style:style>
    <style:style style:name="T71" style:parent-style-name="預設段落字型" style:family="text">
      <style:text-properties style:font-name-complex="細明體"/>
    </style:style>
    <style:style style:name="T72" style:parent-style-name="預設段落字型" style:family="text">
      <style:text-properties style:font-name-complex="細明體"/>
    </style:style>
    <style:style style:name="T73" style:parent-style-name="預設段落字型" style:family="text">
      <style:text-properties style:font-name-complex="細明體"/>
    </style:style>
    <style:style style:name="T74" style:parent-style-name="預設段落字型" style:family="text">
      <style:text-properties style:font-name-complex="細明體"/>
    </style:style>
    <style:style style:name="T75" style:parent-style-name="預設段落字型" style:family="text">
      <style:text-properties style:font-name-complex="細明體"/>
    </style:style>
    <style:style style:name="T76" style:parent-style-name="預設段落字型" style:family="text">
      <style:text-properties style:font-name-complex="細明體"/>
    </style:style>
    <style:style style:name="T77" style:parent-style-name="預設段落字型" style:family="text">
      <style:text-properties style:font-name-complex="細明體"/>
    </style:style>
    <style:style style:name="T78" style:parent-style-name="預設段落字型" style:family="text">
      <style:text-properties style:font-name-complex="細明體"/>
    </style:style>
    <style:style style:name="T79" style:parent-style-name="預設段落字型" style:family="text">
      <style:text-properties style:font-name-complex="細明體"/>
    </style:style>
    <style:style style:name="T80" style:parent-style-name="預設段落字型" style:family="text">
      <style:text-properties style:font-name-complex="細明體"/>
    </style:style>
    <style:style style:name="P81" style:parent-style-name="表格內文14行高" style:family="paragraph">
      <style:paragraph-properties fo:margin-left="0.1166in" fo:text-indent="-0.1166in">
        <style:tab-stops/>
      </style:paragraph-properties>
    </style:style>
    <style:style style:name="P82" style:parent-style-name="一二三" style:family="paragraph">
      <style:paragraph-properties fo:margin-left="0.5833in" fo:text-indent="-0.1944in">
        <style:tab-stops/>
      </style:paragraph-properties>
    </style:style>
    <style:style style:name="T83" style:parent-style-name="預設段落字型" style:family="text">
      <style:text-properties fo:font-weight="bold" style:font-weight-asian="bold"/>
    </style:style>
    <style:style style:name="P84" style:parent-style-name="一下內文縮2" style:family="paragraph">
      <style:paragraph-properties fo:margin-left="0.5833in" fo:text-indent="0.3888in">
        <style:tab-stops/>
      </style:paragraph-properties>
    </style:style>
    <style:style style:name="T85" style:parent-style-name="預設段落字型" style:family="text">
      <style:text-properties style:font-name-complex="細明體"/>
    </style:style>
    <style:style style:name="T86" style:parent-style-name="預設段落字型" style:family="text">
      <style:text-properties style:font-name-complex="細明體"/>
    </style:style>
    <style:style style:name="T87" style:parent-style-name="預設段落字型" style:family="text">
      <style:text-properties style:font-name-complex="細明體"/>
    </style:style>
    <style:style style:name="T88" style:parent-style-name="預設段落字型" style:family="text">
      <style:text-properties style:font-name-complex="細明體"/>
    </style:style>
    <style:style style:name="T89" style:parent-style-name="預設段落字型" style:family="text">
      <style:text-properties style:font-name-complex="細明體"/>
    </style:style>
    <style:style style:name="T90" style:parent-style-name="預設段落字型" style:family="text">
      <style:text-properties style:font-name-complex="細明體"/>
    </style:style>
    <style:style style:name="T91" style:parent-style-name="預設段落字型" style:family="text">
      <style:text-properties style:font-name-complex="細明體"/>
    </style:style>
    <style:style style:name="T92" style:parent-style-name="預設段落字型" style:family="text">
      <style:text-properties style:font-name-complex="細明體"/>
    </style:style>
    <style:style style:name="T93" style:parent-style-name="預設段落字型" style:family="text">
      <style:text-properties style:font-name-complex="細明體"/>
    </style:style>
    <style:style style:name="T94" style:parent-style-name="預設段落字型" style:family="text">
      <style:text-properties style:font-name-complex="細明體"/>
    </style:style>
    <style:style style:name="T95" style:parent-style-name="預設段落字型" style:family="text">
      <style:text-properties style:font-name-complex="細明體"/>
    </style:style>
    <style:style style:name="T96" style:parent-style-name="預設段落字型" style:family="text">
      <style:text-properties style:font-name-complex="細明體"/>
    </style:style>
    <style:style style:name="T97" style:parent-style-name="預設段落字型" style:family="text">
      <style:text-properties style:font-name-complex="細明體"/>
    </style:style>
    <style:style style:name="T98" style:parent-style-name="預設段落字型" style:family="text">
      <style:text-properties style:font-name-complex="細明體"/>
    </style:style>
    <style:style style:name="P99" style:parent-style-name="一二三" style:family="paragraph">
      <style:paragraph-properties fo:margin-left="0.5833in" fo:text-indent="-0.1944in">
        <style:tab-stops/>
      </style:paragraph-properties>
      <style:text-properties fo:font-weight="bold" style:font-weight-asian="bold"/>
    </style:style>
    <style:style style:name="P100" style:parent-style-name="一下內文縮2" style:family="paragraph">
      <style:paragraph-properties fo:margin-left="0.5833in" fo:text-indent="0.3888in">
        <style:tab-stops/>
      </style:paragraph-properties>
    </style:style>
    <style:style style:name="P101" style:parent-style-name="內文" style:family="paragraph">
      <style:paragraph-properties fo:margin-left="0.3888in" fo:text-indent="0.3888in">
        <style:tab-stops/>
      </style:paragraph-properties>
    </style:style>
    <style:style style:name="T102" style:parent-style-name="預設段落字型" style:family="text">
      <style:text-properties style:font-size-complex="16pt"/>
    </style:style>
    <style:style style:name="P103" style:parent-style-name="內文" style:family="paragraph">
      <style:paragraph-properties fo:margin-left="0.3888in" fo:text-indent="0.3888in">
        <style:tab-stops/>
      </style:paragraph-properties>
    </style:style>
    <style:style style:name="P104" style:parent-style-name="第二層14號字" style:family="paragraph">
      <style:paragraph-properties fo:margin-left="0.3895in" fo:text-indent="-0.3895in">
        <style:tab-stops/>
      </style:paragraph-properties>
    </style:style>
    <style:style style:name="P105" style:parent-style-name="內文" style:family="paragraph">
      <style:paragraph-properties fo:margin-left="0.3888in" fo:text-indent="0.3888in">
        <style:tab-stops/>
      </style:paragraph-properties>
    </style:style>
    <style:style style:name="P106" style:parent-style-name="一二三" style:family="paragraph">
      <style:paragraph-properties fo:margin-left="0.5833in" fo:text-indent="-0.1944in">
        <style:tab-stops/>
      </style:paragraph-properties>
      <style:text-properties fo:font-weight="bold" style:font-weight-asian="bold"/>
    </style:style>
    <style:style style:name="P107" style:parent-style-name="一下內文縮2" style:family="paragraph">
      <style:paragraph-properties fo:margin-left="0.5833in" fo:text-indent="0.3888in">
        <style:tab-stops/>
      </style:paragraph-properties>
    </style:style>
    <style:style style:name="P108" style:parent-style-name="一二三" style:family="paragraph">
      <style:paragraph-properties fo:margin-left="0.5833in" fo:text-indent="-0.1944in">
        <style:tab-stops/>
      </style:paragraph-properties>
      <style:text-properties fo:font-weight="bold" style:font-weight-asian="bold"/>
    </style:style>
    <style:style style:name="P109" style:parent-style-name="一下內文縮2" style:family="paragraph">
      <style:paragraph-properties fo:margin-left="0.5833in" fo:text-indent="0.3888in">
        <style:tab-stops/>
      </style:paragraph-properties>
    </style:style>
    <style:style style:name="P110" style:parent-style-name="內文" style:family="paragraph">
      <style:paragraph-properties fo:margin-left="0.3888in" fo:text-indent="0.3888in">
        <style:tab-stops/>
      </style:paragraph-properties>
    </style:style>
    <style:style style:name="T111" style:parent-style-name="預設段落字型" style:family="text">
      <style:text-properties fo:background-color="#FFFFFF"/>
    </style:style>
    <style:style style:name="T112" style:parent-style-name="預設段落字型" style:family="text">
      <style:text-properties fo:background-color="#FFFFFF"/>
    </style:style>
    <style:style style:name="T113" style:parent-style-name="預設段落字型" style:family="text">
      <style:text-properties fo:background-color="#FFFFFF"/>
    </style:style>
    <style:style style:name="T114" style:parent-style-name="預設段落字型" style:family="text">
      <style:text-properties fo:background-color="#FFFFFF"/>
    </style:style>
    <style:style style:name="T115" style:parent-style-name="預設段落字型" style:family="text">
      <style:text-properties fo:background-color="#FFFFFF"/>
    </style:style>
    <style:style style:name="T116" style:parent-style-name="預設段落字型" style:family="text">
      <style:text-properties fo:background-color="#FFFFFF"/>
    </style:style>
    <style:style style:name="T117" style:parent-style-name="預設段落字型" style:family="text">
      <style:text-properties fo:background-color="#FFFFFF"/>
    </style:style>
    <style:style style:name="T118" style:parent-style-name="預設段落字型" style:family="text">
      <style:text-properties fo:background-color="#FFFFFF"/>
    </style:style>
    <style:style style:name="T119" style:parent-style-name="預設段落字型" style:family="text">
      <style:text-properties fo:background-color="#FFFFFF"/>
    </style:style>
    <style:style style:name="T120" style:parent-style-name="預設段落字型" style:family="text">
      <style:text-properties fo:background-color="#FFFFFF"/>
    </style:style>
    <style:style style:name="T121" style:parent-style-name="預設段落字型" style:family="text">
      <style:text-properties fo:background-color="#FFFFFF"/>
    </style:style>
    <style:style style:name="T122" style:parent-style-name="預設段落字型" style:family="text">
      <style:text-properties fo:background-color="#FFFFFF"/>
    </style:style>
    <style:style style:name="T123" style:parent-style-name="預設段落字型" style:family="text">
      <style:text-properties fo:background-color="#FFFFFF"/>
    </style:style>
    <style:style style:name="T124" style:parent-style-name="預設段落字型" style:family="text">
      <style:text-properties fo:background-color="#FFFFFF"/>
    </style:style>
    <style:style style:name="T125" style:parent-style-name="預設段落字型" style:family="text">
      <style:text-properties fo:background-color="#FFFFFF"/>
    </style:style>
    <style:style style:name="T126" style:parent-style-name="預設段落字型" style:family="text">
      <style:text-properties fo:background-color="#FFFFFF"/>
    </style:style>
    <style:style style:name="T127" style:parent-style-name="預設段落字型" style:family="text">
      <style:text-properties fo:background-color="#FFFFFF"/>
    </style:style>
    <style:style style:name="T128" style:parent-style-name="預設段落字型" style:family="text">
      <style:text-properties fo:background-color="#FFFFFF"/>
    </style:style>
    <style:style style:name="T129" style:parent-style-name="預設段落字型" style:family="text">
      <style:text-properties fo:background-color="#FFFFFF"/>
    </style:style>
    <style:style style:name="T130" style:parent-style-name="預設段落字型" style:family="text">
      <style:text-properties fo:background-color="#FFFFFF"/>
    </style:style>
    <style:style style:name="T131" style:parent-style-name="預設段落字型" style:family="text">
      <style:text-properties fo:background-color="#FFFFFF"/>
    </style:style>
    <style:style style:name="T132" style:parent-style-name="預設段落字型" style:family="text">
      <style:text-properties fo:background-color="#FFFFFF"/>
    </style:style>
    <style:style style:name="T133" style:parent-style-name="預設段落字型" style:family="text">
      <style:text-properties fo:background-color="#FFFFFF"/>
    </style:style>
    <style:style style:name="T134" style:parent-style-name="預設段落字型" style:family="text">
      <style:text-properties fo:background-color="#FFFFFF"/>
    </style:style>
    <style:style style:name="T135" style:parent-style-name="預設段落字型" style:family="text">
      <style:text-properties fo:background-color="#FFFFFF"/>
    </style:style>
    <style:style style:name="P136" style:parent-style-name="姓名及分機" style:family="paragraph">
      <style:paragraph-properties fo:margin-left="0.4451in" fo:text-indent="-0.4451in">
        <style:tab-stops/>
      </style:paragraph-properties>
    </style:style>
  </office:automatic-styles>
  <office:body>
    <office:text text:use-soft-page-breaks="true">
      <text:p text:style-name="P1"><text:bookmark-start text:name="_Toc277188882"/>財團法人犯罪被害人保護協會113年度預算評估報告目錄</text:p>
      <text:p text:style-name="P5"><text:span text:style-name="T6"><text:s text:c="2"/></text:span><text:span text:style-name="T7"><text:s/></text:span><text:span text:style-name="T8"><text:s text:c="2"/></text:span><text:span text:style-name="T9"><text:s text:c="2"/></text:span><text:span text:style-name="T10">頁</text:span><text:span text:style-name="T11">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index-source-styles text:outline-level="4">
            <text:index-source-style text:style-name="第三層14號字"/>
          </text:index-source-styles>
        </text:table-of-content-source>
        <text:index-body>
          <text:p text:style-name="目錄2"><text:a xlink:href="#_Toc147407550" office:target-frame-name="_top" xlink:show="replace"><text:span text:style-name="超連結">一、犯罪被害人權益保障法「保護服務」專章自</text:span><text:span text:style-name="超連結">112</text:span><text:span text:style-name="超連結">年</text:span><text:span text:style-name="超連結">7</text:span><text:span text:style-name="超連結">月起施行，惟尚有部分配套規定尚未研修完成，允宜儘速完備，俾依法提供整之保護資源</text:span><text:tab/>160-1</text:a></text:p>
          <text:p text:style-name="目錄2"><text:a xlink:href="#_Toc147407551" office:target-frame-name="_top" xlink:show="replace"><text:span text:style-name="超連結">二、犯保協會</text:span><text:span text:style-name="超連結">113</text:span><text:span text:style-name="超連結">年度專職人員預計達</text:span><text:span text:style-name="超連結">184</text:span><text:span text:style-name="超連結">名，新進人員係以分階段進用，惟部分分會面臨招募不易等困境，允宜妥為因應，並賡續加強所需知能</text:span><text:tab/>160-3</text:a></text:p>
          <text:p text:style-name="目錄2"><text:a xlink:href="#_Toc147407552" office:target-frame-name="_top" xlink:show="replace"><text:span text:style-name="超連結">三、</text:span><text:span text:style-name="超連結">113</text:span><text:span text:style-name="超連結">年度預估受贈收入減少，允宜強化宣導提升協會形象，並儘速研訂相關獎勵機制，提升各界捐款意願</text:span><text:tab/>160-6</text:a></text:p>
        </text:index-body>
      </text:table-of-content>
      <text:soft-page-break/>
      <text:p text:style-name="P12">財團法人犯罪被害人保護協會113年度預算評估報告</text:p>
      <text:p text:style-name="P16"><text:bookmark-start text:name="_Toc278548485"/><text:bookmark-start text:name="_Toc242880874"/><text:bookmark-start text:name="_Toc242784928"/><text:bookmark-start text:name="_Toc371062140"/><text:bookmark-start text:name="_Toc432615342"/><text:bookmark-start text:name="_Toc432658456"/>財團法人犯罪被害人保護協會(以下簡稱犯保協會)係依犯罪被害人保護法規定，於88年由法務部捐助4,000萬元成立，其設立目的係秉持人溺己溺之仁愛精神，協助因他人犯罪行為被害之人或其遺屬，解決其困境，撫平傷痛，重建生活，維護社會安全福祉，以建構完整之司法保護體系；前揭犯罪被害人保護法於112年2月8日修正公布，名稱修正為犯罪被害人權益保障法(以下簡稱犯保法)<text:span text:style-name="註腳參照"><text:note text:note-class="footnote" text:id="_ftn0"><text:note-citation>1</text:note-citation><text:note-body><text:p text:style-name="P17"><text:s/>其中第二章(第13~34條)、第三章(第35~43條)、第五章(第50~74條)於112年7月1日正式施行；第六章(第75~98條)條文於113年1月1日正式施行<text:span text:style-name="T18">。</text:span></text:p></text:note-body></text:note></text:span>。</text:p>
      <text:p text:style-name="P19">犯保協會113年度預算案收入、支出均編列3億9,375萬5千元，收支相抵後預計無賸餘，經費規模較112年度之1億7,871萬9千元增加2億1,503萬6千元(增幅120.32%)。謹就犯保協會113年度預算案評估如下：</text:p>
      <text:p text:style-name="P20"><text:bookmark-start text:name="_Toc147407550"/>一、犯罪被害人權益保障法「保護服務」專章自112年7月起施行，惟尚有部分配套規定尚未研修完成，允宜儘速完備，俾依法提供完整之保護資源<text:bookmark-end text:name="_Toc147407550"/></text:p>
      <text:p text:style-name="P21">犯保協會112年度於「業務支出-保護費用」科目編列3億1,890萬3千元，較112年度預算數1億3,257萬2千元增加1億8,633萬1千元(增幅140.55%)。除保護業務相關行政所需費用外，與被害人相關之服務項目編列經費如下：法律訴訟補償4,364萬7千元、急難救助保護1,926萬9千元、家庭關懷重建5,072萬9千元、身心照護輔導9,124萬1千元。經查：</text:p>
      <text:p text:style-name="P22">(一)依據犯保法規定，保護對象擴大至犯罪被害人之家屬，保護機構業務及經費補助之範圍亦有擴增</text:p>
      <text:p text:style-name="P23">考量犯罪被害人於重傷後難以自理生活起居，日常生活照顧須由家屬承擔或代理等情形，故家屬亦為必須共同支持及協助之對象，爰犯保法第13條<text:span text:style-name="註腳參照"><text:note text:note-class="footnote" text:id="_ftn1"><text:note-citation>2</text:note-citation><text:note-body><text:p text:style-name="P24"><text:s/>犯保法第13條規定：「保護服務對象如下：一、因犯罪行為致死亡者之家屬。二、因犯罪行為致重傷者及其家屬。三、因犯罪行為致性自主權遭受侵害者及其家屬。四、家庭暴力或人口販運犯罪行為未死亡或受重傷之犯罪被害人及其家屬。五、兒童或少年為第一款至第三款以外之犯罪被害人及其家屬。六、依第五十四條得申請境外補償金之家屬。七、其他涉及重大公益或社會矚目案件，並經保護機構指定者。」</text:p></text:note-body></text:note></text:span>關於保護服務對象之範圍，納入<text:soft-page-break/>犯罪被害人之家屬，期落實「以家庭為中心」之服務工作模式；另針對涉及重大公益或社會矚目之案件，可經保護機構指定後，以被害人之需求提供相關即時協助。</text:p>
      <text:p text:style-name="P25">關於犯保協會應辦理業務明定於犯保法第15條<text:span text:style-name="註腳參照"><text:note text:note-class="footnote" text:id="_ftn2"><text:note-citation>3</text:note-citation><text:note-body><text:p text:style-name="P26"><text:s/>犯保法第15條規定：「保護機構及分會應辦理下列業務：一、生理、心理、醫療、經濟、申請犯罪被害補償金及安置等協助。二、訴訟程序之協助：（一）協助調查犯罪行為人或依法應負賠償責任人之財產及民事求償等事項。（二）陪同出庭及協助陳述意見。（三）協助聲請訴訟參與。（四）提供訴訟程序進行期間之心理諮商或輔導。（五）其他偵查、審判中及審判後之必要協助。三、生活重建之協助：（一）提供或協助運用生活扶助資源。（二）協助就業媒合及職業訓練。（三）協助辦理或提供小額貸款。（四）提供或連結犯罪被害人或其家屬之教育、學習輔導資源。四、協請警察機關提供安全保護。五、犯罪被害人保護之宣導、倡議及研究。六、依需求評估結果核發經費補助。七、其他符合犯罪被害人及其家屬需求之協助。八、經費之募集、管理及運用。」</text:p></text:note-body></text:note></text:span>，其中包含：依需求評估結果核發經費補助，及其他符合犯罪被害人及其家屬需求之協助等。而該協會可核發之經費補助項目<text:span text:style-name="註腳參照"><text:note text:note-class="footnote" text:id="_ftn3"><text:note-citation>4</text:note-citation><text:note-body><text:p text:style-name="P27"><text:s/>犯保法第16條第1項規定：「保護機構及分會得依需求評估結果，核發犯罪被害人及其家屬下列經費補助：一、緊急生活扶助及喪葬費用。二、非屬全民健康保險給付範圍之醫療費用與身心治療、諮商及輔導費用。三、訴訟、非訟費用及律師費用。四、安置費用及房屋租金。五、生活費用、教育費用、托育及托顧費用。六、其他必要費用。」；同法第29條第2項規定：「保護機構及分會應依重傷犯罪被害人及其家屬需求，規劃及執行銜接照顧服務措施，並對於無法自理生活者，經評估後提供必要之經費補助。」另關於前揭項目之補助對象、數額、審核程序、評估標準、核發期間及其他相關事項，由保護機構擬訂，報請主管機關核定。</text:p></text:note-body></text:note></text:span>包含：緊急生活扶助及喪葬費用；非屬全民健康保險給付範圍之醫療費用與身心治療、諮商及輔導費用；訴訟、非訟費用及律師費用；安置費用及房屋租金；生活費用、教育費用、托育及托顧費用、其他必要費用及提供無法自理生活者必要之經費補助等。爰此，依據犯保法第二章保護服務之規定，自112年7月1日起，該法保護對象擴大至犯罪被害人之家屬，且保護機構之業務範圍及經費補助項目亦有擴增。</text:p>
      <text:p text:style-name="P28">(二)截至112年9月15日，犯保協會尚有部分子規定仍未完成核備或修正作業</text:p>
      <text:p text:style-name="P29">依據犯保協會提供之資料，因應犯保法部分條文自112年7月1日起施行，該協會已就21項相關子規定進行盤點檢討，其中「人身安全保護服務實施要點」等6項子規定業已完成修正，並報請法務部核定或同意備查；另「社會重大矚目案件處理作業要點」等11項子規定，經檢討後將賡續依現行制度執行，並規劃於12月底前檢討精進。惟截至112年9月15日止，尚有「重傷被害人家庭服務實施要點」、「辦理修復式司法業務實施要點」、「個人資料蒐集處理利用作業流程管理辦法」及「保護及權益保障服務項目規定」等4項，仍待法務部審核或尚須修正，辦理期程略有遲延，有待儘速完成。</text:p>
      <text:p text:style-name="P30">綜上，為維護、提升及保障犯罪被害人之人權，112年2月修正公布犯保法，除擴大服務對象外，亦深化服務內涵，提供犯罪被害人及其家屬較完整之資源及協助，爰犯保協會於113年度就各項被害人保護服務項目均擴編所需經費。鑒於該法「保護服務」專章已自112年7月起施行，相關經費補助所涉規範亦應一併到位，以建立審核程序及評估標準，其中與第29條補助項目相關之「重傷被害人家庭服務實施要點」仍待法務部核定，允宜儘速完成相關程序，俾利各分會據以執行，提供被害人及其家屬完整之保護服務。</text:p>
      <text:p text:style-name="P31"/>
      <text:p text:style-name="P32"><text:bookmark-start text:name="_Toc373163964"/><text:bookmark-start text:name="_Toc432615345"/><text:bookmark-start text:name="_Toc432658459"/><text:bookmark-start text:name="_Toc147407551"/>二、<text:bookmark-start text:name="OLE_LINK4"/><text:bookmark-start text:name="_Toc249960341"/>犯保協會113年度專職人員預計達184名，新進人員係以分階段進用，惟部分分會面臨招募不易等困境，允宜妥為因應<text:bookmark-end text:name="_Toc373163964"/><text:bookmark-end text:name="_Toc432615345"/><text:bookmark-end text:name="_Toc432658459"/><text:bookmark-end text:name="OLE_LINK4"/><text:bookmark-end text:name="_Toc249960341"/>，並賡續加強所需知能<text:bookmark-end text:name="_Toc147407551"/></text:p>
      <text:p text:style-name="P33">犯保協會113年度預算案於「業務支出-保護費用」及「業務支出-業務及管理費用」科目項下，各編列「用人費用」9,247萬元及2,673萬2千元，合計1億1,920萬2千元。主要為該協會184名專職人員薪資、獎金等相關費用及兼任人員兼職費用<text:span text:style-name="註腳參照"><text:note text:note-class="footnote" text:id="_ftn4"><text:note-citation>5</text:note-citation><text:note-body><text:p text:style-name="P34"><text:s/>各分會尚無專職行政人力，係由各地方檢察署人員兼任辦理分會行政業務。</text:p></text:note-body></text:note></text:span>等。因應犯保法施行後，犯保協會服務人次將以倍數成長，爰113年度專職人員預計配置184名，並逐步降低對保護志工之依賴，以深化相關保護服務。經查：</text:p>
      <text:p text:style-name="P35">(一)113年度專職人員總編制員額將達184名，惟部分仍待尋求合宜之辦公空間</text:p>
      <text:p text:style-name="P36"><text:span text:style-name="T37">犯保協</text:span><text:span text:style-name="T38">會110年</text:span><text:span text:style-name="T39">度及111年度之</text:span><text:span text:style-name="T40">實際總服務</text:span><text:span text:style-name="T41">各為</text:span><text:span text:style-name="T42">10</text:span><text:span text:style-name="T43">萬</text:span><text:span text:style-name="T44">2,172人次</text:span><text:span text:style-name="T45">及1</text:span><text:span text:style-name="T46">0</text:span><text:span text:style-name="T47">萬</text:span><text:span text:style-name="T48">1,709人次，</text:span><text:span text:style-name="T49">依據</text:span><text:span text:style-name="T50">該協會</text:span><text:span text:style-name="T51">預估</text:span><text:span text:style-name="T52">，犯保法施行後，</text:span><text:span text:style-name="T53">總服務人次將成長2.2倍</text:span><text:span text:style-name="T54">，預計</text:span><text:span text:style-name="T55">達32</text:span><text:span text:style-name="T56">萬</text:span><text:span text:style-name="T57">667人次</text:span><text:span text:style-name="T58">；</text:span><text:span text:style-name="T59">又</text:span><text:span text:style-name="T60">以</text:span><text:span text:style-name="T61">犯保協會111年度</text:span><text:span text:style-name="T62">專職</text:span><text:span text:style-name="T63">人員配置70名</text:span><text:span text:style-name="T64">(實際聘用6</text:span><text:span text:style-name="T65">7</text:span><text:span text:style-name="T66">名)</text:span><text:span text:style-name="T67">為基準</text:span><text:span text:style-name="T68">，</text:span><text:span text:style-name="T69">依照前述</text:span><text:span text:style-name="T70">預估增加之</text:span><text:span text:style-name="T71">服務量能，及</text:span><text:span text:style-name="T72">考量</text:span><text:span text:style-name="T73">110年度及111年度</text:span><text:span text:style-name="T74">分會轄區人口數、總收案數、死亡重傷害案件數等</text:span><text:span text:style-name="T75">因素後，預估</text:span><text:span text:style-name="T76">113年度專職人員之</text:span><text:span text:style-name="T77">合理</text:span><text:span text:style-name="T78">配置員額</text:span><text:span text:style-name="T79">為184</text:span><text:span text:style-name="T80">名。</text:span>犯保協會因應人力增加，評估113年度將有6個分會將須向外承租辦公空間<text:span text:style-name="註腳參照"><text:note text:note-class="footnote" text:id="_ftn5"><text:note-citation>6</text:note-citation><text:note-body><text:p text:style-name="P81"><text:s/>113年度編列租金費用共751萬1千元，與112年度之4萬2千元相較，增加746萬9千元。</text:p></text:note-body></text:note></text:span>，其中臺北、桃園及臺南等3個分會業已尋得合適辦公處所，將陸續辦理簽約承租事宜，允宜督促新北、屏東及連江等3個分會積極辦理，解決辦公廳舍不敷使用之問題。</text:p>
      <text:p text:style-name="P82"><text:span text:style-name="T83">(二)隨專職人員增加將可逐步深化保護服務，惟尚需強化醫療照顧層面之教育訓練</text:span></text:p>
      <text:p text:style-name="P84"><text:span text:style-name="T85">犯保協會往年因專職人力有限，故</text:span><text:span text:style-name="T86">於</text:span><text:span text:style-name="T87">訪視慰問、行政庶務及活動支援</text:span><text:span text:style-name="T88">等項目，需由</text:span><text:span text:style-name="T89">保護</text:span><text:span text:style-name="T90">志工協助提供服務</text:span><text:span text:style-name="T91">，</text:span><text:span text:style-name="T92">依據</text:span><text:span text:style-name="T93">該協會</text:span><text:span text:style-name="T94">表示，俟專職人員逐步到位，將落實</text:span><text:span text:style-name="T95">主要</text:span><text:span text:style-name="T96">由渠等</text:span>進行訪視慰問與法律陪同工作，以提供更完善保護服務，一併逐步降低對保護志工進行訪視慰問之依賴。惟該協會專職人員之專業背景以法律、社工、心理及犯罪防治為主，考量犯保法第29條明定保護機構應依重傷犯罪被害人及其家屬需求，規劃及執行銜接照顧服務措施，是以，後續仍有待透過教育訓練強化<text:span text:style-name="T97">專職</text:span><text:span text:style-name="T98">人員</text:span>相關知能。</text:p>
      <text:p text:style-name="P99">(三)112年度犯保協會請增46名專職人員，惟部分區域之分會面臨招募不易之困境</text:p>
      <text:p text:style-name="P100">因應犯保法施行，犯保協會112年度先行請增46名專職人員獲准，並以行政院第二預備金支應相關經費。該協會規劃分三階段招募及進用，分別於第一階段9月2日進用20名，第二階段預計10月2日前進用15名，其餘11名則預計於11月前進用完畢，又因部分分會陸續有現任人員離職，亦有待增補人力，惟仍持續面臨人力缺口。經該協會分析，主要係因招募過程有明顯地區性之差異，其中以東部及北部分會招募較為不易，而中部及南部分會則應徵人數較為踴躍，該協會研判招募困難原因各有不同，東部因就業人口較少且職缺有科系限制，另北部因就業機會多，該協會職缺非求職者之第一選擇之故。然113年度將較112年度再增加68名專職人力，招募不易之困境亟待解決。</text:p>
      <text:p text:style-name="P101">綜上，犯保協會專職人員需於第一線執行各項保護業務，責任重大，因應預估服務人次增加，該協會人力亦隨之漸增，112年度及113年度合計增加114人，除宜儘速研謀解決部分分會人員招募及辦公廳舍不足之困境，俾利各項人力、物力即時到位外，<text:span text:style-name="T102">並</text:span>賡續充實專職人員之各項專業知能，以強化保護量能及提升服務品質。</text:p>
      <text:p text:style-name="P103"/>
      <text:p text:style-name="P104"><text:bookmark-start text:name="_Toc147407552"/>三、113年度預估受贈收入減少，允宜強化宣導提升協會形象，並儘速研訂相關獎勵機制，提升各界捐款意願<text:bookmark-end text:name="_Toc147407552"/></text:p>
      <text:p text:style-name="P105">犯保協會113年度於「業務收入-其他業務收入」科目編列受贈收入2,500萬元，較112年度之4,100萬元減少1,600萬元，減幅39.02%。。經查：</text:p>
      <text:p text:style-name="P106">(一)犯保法明定保護機構應強化社會倡議及募款能力，相關獎勵辦法草案仍待蒐整各分會意見</text:p>
      <text:p text:style-name="P107">犯保法第15條第1項規定，保護機構及分會應辦理之業務包含經費之募集、管理及運用，其立法目的係為增加保護機構及分會之專業自主性，強化社會倡議及募款能力，並妥適規劃、運用相關經費資源。另同法第93條規定<text:span text:style-name="註腳參照"><text:note text:note-class="footnote" text:id="_ftn6"><text:note-citation>7</text:note-citation><text:note-body><text:p text:style-name="表格內文14行高"><text:s/>本條施行日期為113年1月1日。</text:p></text:note-body></text:note></text:span>，為鼓勵民間參與犯罪被害人權益保障工作或捐贈財物予保護機構，保護機構應擬定辦法獎勵之。經洽據犯保協會表示，「鼓勵民間參與犯罪被害人權益保障工作獎勵辦法」草案已完成初步研擬作業，將待蒐整各分會意見後提交董事會。是以，被害人保護服務並非僅由政府挹注相關經費，亦須重視民間資源之參與，落實公私協力之精神。</text:p>
      <text:p text:style-name="P108">(二)衡酌該協會近年捐款收入持續增加，113年度訂定之募款目標略顯保守</text:p>
      <text:p text:style-name="P109">犯保協會109年度至111年度之收受各界捐款金額各為3,013萬8千元、3,996萬6千元(增幅32.61%)及4,834萬1千元(增幅20.96%)。分析近年捐款大幅增加之因素，110年度係因地檢署偵辦洗錢防制案件，命被告捐贈該協會及分會共1,000萬元，及收受3筆100萬元以上之捐款合計600萬元；111年度係因地檢署偵辦洗錢防制案件及賭博案件，命被告捐贈該協會及分會合計1,300萬元，及收受4筆100萬元以上之捐款合計670萬元。此外，犯保協會網站於112年度已完成捐款系統之改版，可利用信用卡、虛擬帳號及超商條碼等管道進行捐款，未來宜可持續擴增系統之捐款功能(如行動支付等)，俾增加捐款收入。該協會藉由結合社會資源，並透過協會內部重要成員之人脈，以及申請衛生福利部公益勸募許可等，近年均可達成受贈收入之目標額，對照109年度至111年度實際捐贈收入，均逾3,000萬元，且逐年遞增，113年度編列之預算數2,500萬元恐趨於保守，難以彰顯犯保法賦予協會之募款責任。</text:p>
      <text:p text:style-name="P110">綜上，犯保法對於犯罪<text:span text:style-name="T111">被害人</text:span><text:span text:style-name="T112">之</text:span><text:span text:style-name="T113">保護服務權、經濟支持權、訴訟協助權、知情及隱私權、人身安全保障等各面向</text:span><text:span text:style-name="T114">均有更完善之照顧，</text:span><text:span text:style-name="T115">與</text:span><text:span text:style-name="T116">我國人權立國</text:span><text:span text:style-name="T117">之</text:span><text:span text:style-name="T118">精神</text:span><text:span text:style-name="T119">相符。因應保護服務擴大，政府挹注</text:span><text:span text:style-name="T120">之</text:span><text:span text:style-name="T121">經費</text:span><text:span text:style-name="T122">亦大幅增加</text:span><text:span text:style-name="T123">，</text:span><text:span text:style-name="T124">惟</text:span><text:span text:style-name="T125">該法亦同時賦予保護機構募款責任，及</text:span><text:span text:style-name="T126">強調民間資源之參與，允宜</text:span><text:span text:style-name="T127">賡續</text:span><text:span text:style-name="T128">強化</text:span><text:span text:style-name="T129">犯保協會</text:span><text:span text:style-name="T130">之正面</text:span><text:span text:style-name="T131">形象，</text:span><text:span text:style-name="T132">吸引</text:span><text:span text:style-name="T133">民間資源共同投入</text:span><text:span text:style-name="T134">各項</text:span><text:span text:style-name="T135">保護服務，</text:span>並儘速研訂相關獎勵機制，提升各界捐款意願，以發揮公私協力之加乘效益。</text:p>
      <text:p text:style-name="P136"><text:bookmark-end text:name="_Toc277188882"/><text:bookmark-end text:name="_Toc278548485"/><text:bookmark-end text:name="_Toc242880874"/><text:bookmark-end text:name="_Toc242784928"/><text:bookmark-end text:name="_Toc371062140"/><text:bookmark-end text:name="_Toc432615342"/><text:bookmark-end text:name="_Toc432658456"/>（分機：1934<text:s/>劉宜姈）</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2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325in" fo:text-indent="-0.3333in">
        <style:tab-stops>
          <style:tab-stop style:type="right" style:leader-style="dash" style:leader-text="-" style:position="5.5729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2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一下內文字元" style:display-name="(一)下內文 字元" style:family="text">
      <style:text-properties style:font-name="標楷體" style:font-name-asian="標楷體" style:letter-kerning="true" fo:font-size="14pt" style:font-size-asian="14pt" style:font-size-complex="12pt"/>
    </style:style>
    <style:style style:name="表格內文20行高字元" style:display-name="表格內文(20行高) 字元" style:family="text">
      <style:text-properties style:font-name-asian="標楷體" style:letter-kerning="true"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超連結" style:display-name="超連結" style:family="text">
      <style:text-properties fo:color="#0000FF" fo:font-size="12pt" style:font-size-asian="12pt" style:text-underline-type="single" style:text-underline-style="solid" style:text-underline-width="auto" style:text-underline-mode="continuous"/>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字元" style:display-name="註腳文字 字元" style:family="text">
      <style:text-properties style:font-name="標楷體" style:font-name-asian="標楷體" style:letter-kerning="true" fo:font-size="12pt" style:font-size-asian="12pt"/>
    </style:style>
    <style:style style:name="項目符號" style:display-name="項目符號" style:family="paragraph" style:parent-style-name="內文" style:list-style-name="LFO1">
      <style:paragraph-properties style:contextual-spacing="true"/>
      <style:text-propertie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Times New Roman" style:font-name-asian="標楷體" style:letter-kerning="true" fo:font-size="14pt" style:font-size-asian="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一二三字元字元" style:display-name="(一)(二)(三) 字元 字元" style:family="paragraph" style:parent-style-name="內文">
      <style:paragraph-properties style:snap-to-layout-grid="false" fo:margin-left="0.568in" fo:text-indent="-0.1743in">
        <style:tab-stops/>
      </style:paragraph-properties>
      <style:text-properties fo:hyphenate="false"/>
    </style:style>
    <style:style style:name="頁碼" style:display-name="頁碼" style:family="text"/>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字元字元" style:display-name=" 字元1 字元 字元" style:family="paragraph" style:parent-style-name="內文">
      <style:paragraph-properties fo:widows="2" fo:orphans="2" fo:text-align="start" fo:line-height="100%" fo:margin-left="0in" fo:text-indent="0in">
        <style:tab-stops/>
      </style:paragraph-properties>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1388in" fo:text-indent="-0.1388in">
        <style:tab-stops/>
      </style:paragraph-properties>
      <style:text-properties fo:hyphenate="false"/>
    </style:style>
    <style:style style:name="樣式1字元" style:display-name="樣式1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2722in" fo:text-indent="-0.3333in"/>
        </style:list-level-properties>
      </text:list-level-style-number>
      <text:list-level-style-number text:level="3" style:num-suffix="." style:num-format="i">
        <style:list-level-properties fo:text-align="end" text:space-before="0.2722in" text:min-label-width="0.3333in" text:list-level-position-and-space-mode="label-alignment">
          <style:list-level-label-alignment text:label-followed-by="listtab" fo:margin-left="0.6055in" fo:text-indent="-0.3333in"/>
        </style:list-level-properties>
      </text:list-level-style-number>
      <text:list-level-style-number text:level="4"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2722in" fo:text-indent="-0.3333in"/>
        </style:list-level-properties>
      </text:list-level-style-number>
      <text:list-level-style-number text:level="3" style:num-suffix="." style:num-format="i">
        <style:list-level-properties fo:text-align="end" text:space-before="0.2722in" text:min-label-width="0.3333in" text:list-level-position-and-space-mode="label-alignment">
          <style:list-level-label-alignment text:label-followed-by="listtab" fo:margin-left="0.6055in" fo:text-indent="-0.3333in"/>
        </style:list-level-properties>
      </text:list-level-style-number>
      <text:list-level-style-number text:level="4"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2722in" fo:text-indent="-0.3333in"/>
        </style:list-level-properties>
      </text:list-level-style-number>
      <text:list-level-style-number text:level="3" style:num-suffix="." style:num-format="i">
        <style:list-level-properties fo:text-align="end" text:space-before="0.2722in" text:min-label-width="0.3333in" text:list-level-position-and-space-mode="label-alignment">
          <style:list-level-label-alignment text:label-followed-by="listtab" fo:margin-left="0.6055in" fo:text-indent="-0.3333in"/>
        </style:list-level-properties>
      </text:list-level-style-number>
      <text:list-level-style-number text:level="4"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2722in" fo:text-indent="-0.3333in"/>
        </style:list-level-properties>
      </text:list-level-style-number>
      <text:list-level-style-number text:level="3" style:num-suffix="." style:num-format="i">
        <style:list-level-properties fo:text-align="end" text:space-before="0.2722in" text:min-label-width="0.3333in" text:list-level-position-and-space-mode="label-alignment">
          <style:list-level-label-alignment text:label-followed-by="listtab" fo:margin-left="0.6055in" fo:text-indent="-0.3333in"/>
        </style:list-level-properties>
      </text:list-level-style-number>
      <text:list-level-style-number text:level="4"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2722in" fo:text-indent="-0.3333in"/>
        </style:list-level-properties>
      </text:list-level-style-number>
      <text:list-level-style-number text:level="3" style:num-suffix="." style:num-format="i">
        <style:list-level-properties fo:text-align="end" text:space-before="0.2722in" text:min-label-width="0.3333in" text:list-level-position-and-space-mode="label-alignment">
          <style:list-level-label-alignment text:label-followed-by="listtab" fo:margin-left="0.6055in" fo:text-indent="-0.3333in"/>
        </style:list-level-properties>
      </text:list-level-style-number>
      <text:list-level-style-number text:level="4"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2722in" fo:text-indent="-0.3333in"/>
        </style:list-level-properties>
      </text:list-level-style-number>
      <text:list-level-style-number text:level="3" style:num-suffix="." style:num-format="i">
        <style:list-level-properties fo:text-align="end" text:space-before="0.2722in" text:min-label-width="0.3333in" text:list-level-position-and-space-mode="label-alignment">
          <style:list-level-label-alignment text:label-followed-by="listtab" fo:margin-left="0.6055in" fo:text-indent="-0.3333in"/>
        </style:list-level-properties>
      </text:list-level-style-number>
      <text:list-level-style-number text:level="4"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2722in" fo:text-indent="-0.3333in"/>
        </style:list-level-properties>
      </text:list-level-style-number>
      <text:list-level-style-number text:level="3" style:num-suffix="." style:num-format="i">
        <style:list-level-properties fo:text-align="end" text:space-before="0.2722in" text:min-label-width="0.3333in" text:list-level-position-and-space-mode="label-alignment">
          <style:list-level-label-alignment text:label-followed-by="listtab" fo:margin-left="0.6055in" fo:text-indent="-0.3333in"/>
        </style:list-level-properties>
      </text:list-level-style-number>
      <text:list-level-style-number text:level="4"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style>
    <text:list-style style:name="LFO11">
      <text:list-level-style-number text:level="1"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180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8083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3" style:parent-style-name="頁首" style:family="paragraph">
      <style:paragraph-properties fo:margin-left="0in" fo:text-indent="0in">
        <style:tab-stops>
          <style:tab-stop style:type="center" style:position="2.884in"/>
          <style:tab-stop style:type="right" style:position="5.768in"/>
        </style:tab-stops>
      </style:paragraph-properties>
    </style:style>
    <style:style style:name="P1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5"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12-160</text:p>
      </style:footer>
    </style:master-page>
    <style:master-page style:name="MP1" style:page-layout-name="PL1">
      <style:header>
        <text:p text:style-name="P13"/>
      </style:header>
      <style:footer>
        <text:p text:style-name="P14">160-<text:span text:style-name="T1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立法院</meta:initial-creator>
    <dc:creator>Administrator</dc:creator>
    <meta:creation-date>2023-10-06T02:41:00Z</meta:creation-date>
    <dc:date>2023-10-06T02:41:00Z</dc:date>
    <meta:print-date>2023-10-05T08:11:00Z</meta:print-date>
    <meta:template xlink:href="doctemp" xlink:type="simple"/>
    <meta:editing-cycles>2</meta:editing-cycles>
    <meta:editing-duration>PT0S</meta:editing-duration>
    <meta:document-statistic meta:page-count="3" meta:paragraph-count="9" meta:word-count="674" meta:character-count="4512" meta:row-count="32" meta:non-whitespace-character-count="3847"/>
  </office:meta>
</office:document-meta>
</file>