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</style:style>
    <style:style style:name="T6" style:parent-style-name="預設段落字型" style:family="text">
      <style:text-properties style:letter-kerning="false"/>
    </style:style>
    <style:style style:name="P7" style:parent-style-name="前言內文" style:family="paragraph">
      <style:paragraph-properties fo:text-indent="0.3888in"/>
    </style:style>
    <style:style style:name="T8" style:parent-style-name="預設段落字型" style:family="text">
      <style:text-properties fo:color="#000000" style:font-size-complex="16pt"/>
    </style:style>
    <style:style style:name="T9" style:parent-style-name="預設段落字型" style:family="text">
      <style:text-properties fo:color="#000000" style:font-size-complex="16pt"/>
    </style:style>
    <style:style style:name="P10" style:parent-style-name="第二層14號字" style:family="paragraph">
      <style:paragraph-properties fo:margin-left="0.3895in" fo:text-indent="-0.3895in">
        <style:tab-stops/>
      </style:paragraph-properties>
    </style:style>
    <style:style style:name="P11" style:parent-style-name="內文" style:family="paragraph">
      <style:paragraph-properties fo:margin-left="0.3888in" fo:text-indent="0.3888in">
        <style:tab-stops/>
      </style:paragraph-properties>
    </style:style>
    <style:style style:name="P12" style:parent-style-name="一二三" style:family="paragraph">
      <style:paragraph-properties fo:margin-left="0.5833in" fo:text-indent="-0.1944in">
        <style:tab-stops/>
      </style:paragraph-properties>
    </style:style>
    <style:style style:name="P13" style:parent-style-name="一下內文縮2" style:family="paragraph">
      <style:paragraph-properties fo:margin-left="0.5833in" fo:text-indent="0.3888in">
        <style:tab-stops/>
      </style:paragraph-properties>
    </style:style>
    <style:style style:name="P14" style:parent-style-name="一二三" style:family="paragraph">
      <style:paragraph-properties fo:margin-left="0.5833in" fo:text-indent="-0.1944in">
        <style:tab-stops/>
      </style:paragraph-properties>
    </style:style>
    <style:style style:name="T15" style:parent-style-name="預設段落字型" style:family="text">
      <style:text-properties style:font-name-complex="Arial"/>
    </style:style>
    <style:style style:name="P16" style:parent-style-name="一下內文縮2" style:family="paragraph">
      <style:paragraph-properties fo:margin-left="0.5833in" fo:text-indent="0.3888in">
        <style:tab-stops/>
      </style:paragraph-properties>
    </style:style>
    <style:style style:name="T17" style:parent-style-name="預設段落字型" style:family="text">
      <style:text-properties style:font-name-complex="Arial"/>
    </style:style>
    <style:style style:name="T18" style:parent-style-name="預設段落字型" style:family="text">
      <style:text-properties style:font-name-complex="Arial"/>
    </style:style>
    <style:style style:name="T19" style:parent-style-name="預設段落字型" style:family="text">
      <style:text-properties style:font-name-complex="Arial"/>
    </style:style>
    <style:style style:name="P20" style:parent-style-name="表格內文14行高" style:family="paragraph">
      <style:paragraph-properties fo:margin-left="0.1166in" fo:text-indent="-0.1166in">
        <style:tab-stops/>
      </style:paragraph-properties>
    </style:style>
    <style:style style:name="P21" style:parent-style-name="表格內文20行高" style:family="paragraph">
      <style:paragraph-properties fo:margin-top="0.05in"/>
    </style:style>
    <style:style style:name="T22" style:parent-style-name="預設段落字型" style:family="text">
      <style:text-properties style:font-name-complex="Arial"/>
    </style:style>
    <style:style style:name="T23" style:parent-style-name="預設段落字型" style:family="text">
      <style:text-properties style:font-name-complex="Arial"/>
    </style:style>
    <style:style style:name="T24" style:parent-style-name="預設段落字型" style:family="text">
      <style:text-properties style:font-name-complex="Arial"/>
    </style:style>
    <style:style style:name="T25" style:parent-style-name="預設段落字型" style:family="text">
      <style:text-properties style:font-name-complex="Arial"/>
    </style:style>
    <style:style style:name="T26" style:parent-style-name="預設段落字型" style:family="text">
      <style:text-properties style:font-name-complex="Arial"/>
    </style:style>
    <style:style style:name="T27" style:parent-style-name="預設段落字型" style:family="text">
      <style:text-properties style:font-name-complex="Arial"/>
    </style:style>
    <style:style style:name="T28" style:parent-style-name="預設段落字型" style:family="text">
      <style:text-properties style:font-name-complex="Arial"/>
    </style:style>
    <style:style style:name="T29" style:parent-style-name="預設段落字型" style:family="text">
      <style:text-properties style:font-name-complex="Arial"/>
    </style:style>
    <style:style style:name="T30" style:parent-style-name="預設段落字型" style:family="text">
      <style:text-properties style:font-name-complex="Arial"/>
    </style:style>
    <style:style style:name="T31" style:parent-style-name="預設段落字型" style:family="text">
      <style:text-properties style:font-name-complex="Arial"/>
    </style:style>
    <style:style style:name="P32" style:parent-style-name="表格內文14行高" style:family="paragraph">
      <style:paragraph-properties fo:text-align="end"/>
    </style:style>
    <style:style style:name="TableColumn34" style:family="table-column">
      <style:table-column-properties style:column-width="2.4409in"/>
    </style:style>
    <style:style style:name="TableColumn35" style:family="table-column">
      <style:table-column-properties style:column-width="1.1812in"/>
    </style:style>
    <style:style style:name="TableColumn36" style:family="table-column">
      <style:table-column-properties style:column-width="1.1812in"/>
    </style:style>
    <style:style style:name="TableColumn37" style:family="table-column">
      <style:table-column-properties style:column-width="1.1812in"/>
    </style:style>
    <style:style style:name="Table33" style:family="table">
      <style:table-properties style:width="5.984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表格內文14行高" style:family="paragraph">
      <style:paragraph-properties fo:margin-left="0.3895in" fo:text-indent="-0.3895in">
        <style:tab-stops/>
      </style:paragraph-properties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0.4444in" fo:text-indent="-0.4444in">
        <style:tab-stops/>
      </style:paragraph-properties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margin-left="0.3895in" fo:text-indent="-0.3895in">
        <style:tab-stops/>
      </style:paragraph-properties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margin-left="0.3895in" fo:text-indent="-0.3895in">
        <style:tab-stops/>
      </style:paragraph-properties>
      <style:text-properties fo:font-weight="bold" style:font-weight-asian="bold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text-properties fo:font-weight="bold" style:font-weight-asian="bold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text-properties fo:font-weight="bold" style:font-weight-asian="bold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text-properties fo:font-weight="bold" style:font-weight-asian="bold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fo:font-weight="bold" style:font-weight-asian="bold" fo:letter-spacing="-0.0027in" style:font-size-complex="12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P83" style:parent-style-name="內文" style:family="paragraph">
      <style:paragraph-properties fo:margin-left="0.3888in" fo:text-indent="0.3888in">
        <style:tab-stops/>
      </style:paragraph-properties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277188882"/>財團法人臺灣更生保護會113年度預算評估報告</text:p>
      <text:p text:style-name="P5"><text:bookmark-start text:name="_Toc278548485"/><text:bookmark-start text:name="_Toc242880874"/><text:bookmark-start text:name="_Toc242784928"/><text:bookmark-start text:name="_Toc371062141"/><text:bookmark-start text:name="_Toc432614571"/><text:bookmark-start text:name="_Toc432658461"/>財團法人臺灣更生保護會<text:span text:style-name="T6">(下稱</text:span>更生保護會)依更生保護法第4條規定，須經法務部許可後登記設立，並受該部之指揮、監督，辦理更生保護事業，目的係保護出獄人及依更生保護法應受保護之人(下稱更生人)，使其自立更生，適應社會生活，並預防其再犯，以維社會安寧。</text:p>
      <text:p text:style-name="P7">更生保護會113年度預算案收入編列<text:span text:style-name="T8">3億0,098萬8千元，較112年度預算數2億9,603萬1千元，增加495萬7千元</text:span>(增幅1.67%)；支出編列<text:span text:style-name="T9">3億0,098萬8千元，較112年度預算數2億9,603萬1千元，增加495萬7千元</text:span>(增幅1.67%)，收支相抵後預計無賸餘。謹就更生保護會113年度預算案評估如下：</text:p>
      <text:p text:style-name="P10"><text:bookmark-start text:name="_Toc531276925"/><text:bookmark-start text:name="_Toc147342785"/>一、<text:bookmark-start text:name="_Toc531276926"/>111年度更生保護會之輔導保護人數略有增加，惟其占出監受刑人人數之比率仍未逾6成，容待研謀提升<text:bookmark-end text:name="_Toc147342785"/><text:bookmark-end text:name="_Toc531276926"/></text:p>
      <text:p text:style-name="P11">更生保護會113年度「業務支出-保護費用」科目編列1億4,845萬8千元，包括直接保護費4,134萬1千元、間接保護費9,731萬4千元、暫時保護費325萬3千元及矯正機關收容人服務費655萬元。109年度及110年度該會輔導更生保護人數僅1萬2千餘人，嗣111年度因疫情趨緩，服務人數已有回升，惟占出監受刑人人數之比率仍未達6成，涵蓋率仍有提升空間。經查：</text:p>
      <text:p text:style-name="P12">(一)更生保護會辦理之更生保護業務內容</text:p>
      <text:p text:style-name="P13">109年1月修正公布之監獄行刑法第139條規定：「釋放後之保護扶助事項，除法規另有規定外，應於受刑人執行期滿出監前或提報假釋前先行調查，必要時，得於釋放前再予覆查。」、第141條規定：「釋放時，應斟酌被釋放者之健康，並按時令使其準備相當之衣類及出獄旅費。前項衣類、旅費不敷時，監獄應通知當地更生保護團體或相關團體斟酌給與之。」又更生保護法第11條規定：「實施更生保護，得依其情狀，分別採用下列方式：一、直接保護：以教導、感化或技藝訓練之方式行之，<text:soft-page-break/>其衰老、疾病或身心障礙者，送由救濟或醫療機構安置或治療。二、間接保護：以輔導就業、就學或其他適當方式行之。三、暫時保護：以資送回籍或其他處所，或予以小額貸款或其他適當方式行之。」該會規劃之更生人保護業務具體措施，直接保護部分主要為提供安置處所及技能訓練，間接保護部分涵蓋輔導就業、就學、就醫、提供急難救助、個案訪視及各類輔導協助措施，暫時保護部分則包括資助車旅費、膳宿費及辦理創業貸款等；另各分會由專任人員及兼任人員辦理各項保護業務，並聘任志工協助推展更生保護工作。</text:p>
      <text:p text:style-name="P14">(二)109及110年度因受疫情影響，更生保護會輔導<text:span text:style-name="T15">保護</text:span>人數略有下降，111年度保護人數已有回升</text:p>
      <text:p text:style-name="P16">揆109年度至111年度更生保護會<text:span text:style-name="T17">提供</text:span><text:span text:style-name="T18">輔導</text:span><text:span text:style-name="T19">保護</text:span>概況(詳表1)，以服務人次觀之，概呈上升趨勢；另服務人數以110年度之1萬2,368人為近年最低；以服務人數占出監受刑人人數比率觀察，109年度至111年度雖自35.06%上升至52.77%，惟該比率上升亦與該年度出監受刑人人數大幅減少有關，且仍未及6成，容有改善空間。該會表示，109年度及110年度因肺炎疫情影響，相關入監輔導等措施均減少辦理次數，更生人亦減少外出至分會求助，致服務人數下降，111年度逐步解封，保護人數也逐步上升。如進一步對照該會110年度及111年度保護業務工作成果，各項保護業務之服務人次多為增加，卻仍可發現「團體及諮商輔導」<text:span text:style-name="註腳參照"><text:note text:note-class="footnote" text:id="_ftn0"><text:note-citation>1</text:note-citation><text:note-body><text:p text:style-name="P20"><text:s/>結合院檢觀護人、就業服務分署規劃辦理團體輔導或就業促進活動，結合院檢觀護人、大專院校心理、社工學系或醫療系統之心理諮商室 規劃辦理家庭暴力、心理戒治、愛滋病個別及團體諮商輔導系列課程活動，促進更生保護與觀護、醫療、學校業務橫向聯繫，以銜接監所教化功能。</text:p></text:note-body></text:note></text:span>項目有明顯降幅，111年度服務1萬4,087人次，較110年度之1萬6,352人次減少2,265人次，降幅13.85%。是以，仍有待研謀提升各項保護業務成效，以提高輔導保護之<text:soft-page-break/>涵蓋率。</text:p>
      <text:p text:style-name="P21"><text:span text:style-name="T22">表1 <text:s/>更生保護會10</text:span><text:span text:style-name="T23">9</text:span><text:span text:style-name="T24">年度至1</text:span><text:span text:style-name="T25">1</text:span><text:span text:style-name="T26">1</text:span><text:span text:style-name="T27">年度</text:span><text:span text:style-name="T28">提供</text:span><text:span text:style-name="T29">輔導</text:span><text:span text:style-name="T30">保護之</text:span><text:span text:style-name="T31">概況</text:span></text:p>
      <text:p text:style-name="P32">單位：人次；人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項目</text:p>
            </table:table-cell>
            <table:table-cell table:style-name="TableCell41">
              <text:p text:style-name="P42">109年度</text:p>
            </table:table-cell>
            <table:table-cell table:style-name="TableCell43">
              <text:p text:style-name="P44">110年度</text:p>
            </table:table-cell>
            <table:table-cell table:style-name="TableCell45">
              <text:p text:style-name="P46">111年度</text:p>
            </table:table-cell>
          </table:table-row>
        </table:table-header-rows>
        <table:table-row table:style-name="TableRow47">
          <table:table-cell table:style-name="TableCell48">
            <text:p text:style-name="P49">服務人次</text:p>
          </table:table-cell>
          <table:table-cell table:style-name="TableCell50">
            <text:p text:style-name="P51">85,796</text:p>
          </table:table-cell>
          <table:table-cell table:style-name="TableCell52">
            <text:p text:style-name="P53">91,275</text:p>
          </table:table-cell>
          <table:table-cell table:style-name="TableCell54">
            <text:p text:style-name="P55">107,124</text:p>
          </table:table-cell>
        </table:table-row>
        <table:table-row table:style-name="TableRow56">
          <table:table-cell table:style-name="TableCell57">
            <text:p text:style-name="P58">服務人數</text:p>
          </table:table-cell>
          <table:table-cell table:style-name="TableCell59">
            <text:p text:style-name="P60">12,427</text:p>
          </table:table-cell>
          <table:table-cell table:style-name="TableCell61">
            <text:p text:style-name="P62">12,368</text:p>
          </table:table-cell>
          <table:table-cell table:style-name="TableCell63">
            <text:p text:style-name="P64">15,302</text:p>
          </table:table-cell>
        </table:table-row>
        <table:table-row table:style-name="TableRow65">
          <table:table-cell table:style-name="TableCell66">
            <text:p text:style-name="P67">出監受刑人人數</text:p>
          </table:table-cell>
          <table:table-cell table:style-name="TableCell68">
            <text:p text:style-name="P69">35,445</text:p>
          </table:table-cell>
          <table:table-cell table:style-name="TableCell70">
            <text:p text:style-name="P71">30,808</text:p>
          </table:table-cell>
          <table:table-cell table:style-name="TableCell72">
            <text:p text:style-name="P73">29,000</text:p>
          </table:table-cell>
        </table:table-row>
        <table:table-row table:style-name="TableRow74">
          <table:table-cell table:style-name="TableCell75">
            <text:p text:style-name="表格內文14行高"><text:span text:style-name="T76">服務人數占出監受刑人人數比率</text:span></text:p>
          </table:table-cell>
          <table:table-cell table:style-name="TableCell77">
            <text:p text:style-name="P78">35.06%</text:p>
          </table:table-cell>
          <table:table-cell table:style-name="TableCell79">
            <text:p text:style-name="P80">40.15%</text:p>
          </table:table-cell>
          <table:table-cell table:style-name="TableCell81">
            <text:p text:style-name="P82">52.77%</text:p>
          </table:table-cell>
        </table:table-row>
      </table:table>
      <text:p text:style-name="表格內文14行高">資料來源：更生保護會。</text:p>
      <text:p text:style-name="P83">綜上，更生保護會提供<text:span text:style-name="T84">更生人</text:span>安置處所、技能訓練、就業、就醫、就學及創業貸款等多項輔導保護服務，除可協助解決更生人出監後可能立即面臨之困境外，亦透過持續之輔導及轉介相關社會資源，使渠等逐步建立自力更生能力並適應社會生活，惟111年度該會輔導<text:span text:style-name="T85">保護</text:span>服務人數占出監受刑人人數之比率仍未達6成，允宜賡續研謀提升。<text:bookmark-end text:name="_Toc277188882"/><text:bookmark-end text:name="_Toc278548485"/><text:bookmark-end text:name="_Toc242880874"/><text:bookmark-end text:name="_Toc242784928"/><text:bookmark-end text:name="_Toc371062141"/><text:bookmark-end text:name="_Toc432614571"/><text:bookmark-end text:name="_Toc432658461"/><text:bookmark-end text:name="_Toc5312769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text-indent="-0.3333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263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Times New Roman" style:font-name-asian="標楷體" style:letter-kerning="true" fo:font-size="14pt" style:font-size-asian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" style:display-name="(一)(二)(三) 字元 字元" style:family="paragraph" style:parent-style-name="內文">
      <style:paragraph-properties style:snap-to-layout-grid="false" fo:margin-left="0.568in" fo:text-indent="-0.1743in">
        <style:tab-stops/>
      </style:paragraph-properties>
      <style:text-properties fo:hyphenate="false"/>
    </style:style>
    <style:style style:name="頁碼" style:display-name="頁碼" style:family="text"/>
    <style:style style:name="樣式1" style:display-name="樣式1" style:family="paragraph" style:parent-style-name="內文">
      <style:paragraph-properties fo:line-height="0.3333in" fo:margin-left="0.1388in" fo:text-indent="-0.1388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61-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立法院</meta:initial-creator>
    <dc:creator>Administrator</dc:creator>
    <meta:creation-date>2023-10-06T02:41:00Z</meta:creation-date>
    <dc:date>2023-10-06T02:41:00Z</dc:date>
    <meta:print-date>2023-10-06T02:41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68" meta:character-count="1793" meta:row-count="12" meta:non-whitespace-character-count="1528"/>
  </office:meta>
</office:document-meta>
</file>