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T6" style:parent-style-name="預設段落字型" style:family="text">
      <style:text-properties style:letter-kerning="false"/>
    </style:style>
    <style:style style:name="P7" style:parent-style-name="前言內文" style:family="paragraph">
      <style:paragraph-properties fo:text-indent="0.3888in"/>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P10" style:parent-style-name="第二層14號字" style:family="paragraph">
      <style:paragraph-properties fo:margin-left="0.3895in" fo:text-indent="-0.3895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一二三" style:family="paragraph">
      <style:paragraph-properties fo:margin-left="0.5833in" fo:text-indent="-0.1944in">
        <style:tab-stops/>
      </style:paragraph-properties>
    </style:style>
    <style:style style:name="P13" style:parent-style-name="一下內文縮2" style:family="paragraph">
      <style:paragraph-properties fo:margin-left="0.5833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P15" style:parent-style-name="一下內文縮2" style:family="paragraph">
      <style:paragraph-properties fo:margin-left="0.5833in" fo:text-indent="0.3888in">
        <style:tab-stops/>
      </style:paragraph-properties>
    </style:style>
    <style:style style:name="T16" style:parent-style-name="預設段落字型" style:family="text">
      <style:text-properties style:font-name-complex="新細明體" style:letter-kerning="false"/>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P28" style:parent-style-name="表格內文20行高" style:family="paragraph">
      <style:paragraph-properties fo:margin-left="0.4923in" fo:text-indent="-0.4923in">
        <style:tab-stops/>
      </style:paragraph-properties>
    </style:style>
    <style:style style:name="T29" style:parent-style-name="預設段落字型" style:family="text">
      <style:text-properties fo:font-weight="normal" style:font-weight-asian="normal" fo:font-size="12pt" style:font-size-asian="12pt"/>
    </style:style>
    <style:style style:name="TableColumn31" style:family="table-column">
      <style:table-column-properties style:column-width="1.2631in"/>
    </style:style>
    <style:style style:name="TableColumn32" style:family="table-column">
      <style:table-column-properties style:column-width="1.5972in"/>
    </style:style>
    <style:style style:name="TableColumn33" style:family="table-column">
      <style:table-column-properties style:column-width="1.5972in"/>
    </style:style>
    <style:style style:name="TableColumn34" style:family="table-column">
      <style:table-column-properties style:column-width="1.5979in"/>
    </style:style>
    <style:style style:name="Table30" style:family="table">
      <style:table-properties style:width="6.0555in" fo:margin-left="0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paragraph-properties fo:margin-left="0.4451in" fo:text-indent="-0.4451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4451in" fo:text-indent="-0.4451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fo:margin-left="0.4451in" fo:text-indent="-0.4451in">
        <style:tab-stops/>
      </style:paragraph-properties>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4451in" fo:text-indent="-0.4451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margin-left="0.4451in" fo:text-indent="-0.4451in">
        <style:tab-stops/>
      </style:paragraph-properties>
      <style:text-properties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51in" fo:text-indent="-0.4451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4451in" fo:text-indent="-0.4451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4451in" fo:text-indent="-0.4451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margin-left="0.4451in" fo:text-indent="-0.4451in">
        <style:tab-stops/>
      </style:paragraph-properties>
      <style:text-properties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4451in" fo:text-indent="-0.4451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51in" fo:text-indent="-0.4451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4451in" fo:text-indent="-0.4451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 style:parent-style-name="表格內文14行高" style:family="paragraph">
      <style:paragraph-properties fo:margin-left="0.4451in" fo:text-indent="-0.4451in">
        <style:tab-stops/>
      </style:paragraph-properties>
      <style:text-properties fo:font-weight="bold" style:font-weight-asian="bold"/>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4451in" fo:text-indent="-0.4451in">
        <style:tab-stops/>
      </style:paragraph-properties>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4451in" fo:text-indent="-0.4451in">
        <style:tab-stops/>
      </style:paragraph-properties>
    </style:style>
    <style:style style:name="TableCell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4451in" fo:text-indent="-0.4451in">
        <style:tab-stops/>
      </style:paragraph-properties>
    </style:style>
    <style:style style:name="P80" style:parent-style-name="內文" style:family="paragraph">
      <style:paragraph-properties fo:margin-left="0.3888in" fo:text-indent="0.3888in">
        <style:tab-stops/>
      </style:paragraph-properties>
    </style:style>
    <style:style style:name="P81"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臺灣更生保護會113年度預算評估報告</text:p>
      <text:p text:style-name="P5"><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6">(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7">更生保護會113年度預算案收入編列<text:span text:style-name="T8">3億0,098萬8千元，較112年度預算數2億9,603萬1千元，增加495萬7千元</text:span>(增幅1.67%)；支出編列<text:span text:style-name="T9">3億0,098萬8千元，較112年度預算數2億9,603萬1千元，增加495萬7千元</text:span>(增幅1.67%)，收支相抵後預計無賸餘。謹就更生保護會113年度預算案評估如下：</text:p>
      <text:p text:style-name="P10"><text:bookmark-start text:name="_Toc531276925"/><text:bookmark-start text:name="_Toc147342787"/>三、113年度「強化毒品犯更生保護及社區處遇資源計畫」之個案管理人力規劃將增加7人，允宜研謀改善人力招募困境，俾落實各項服務措施，以達成降低再犯之目標<text:bookmark-end text:name="_Toc147342787"/></text:p>
      <text:p text:style-name="P11">更生保護會113年度「業務支出－間接保護費」科目編列9,731萬4千元，較112度之9,048萬元增加683萬4千元(增幅7.55%)。其中「強化毒品犯更生保護及社區處遇資源計畫」編列5,748萬2千元，該計畫之個案管理人力將由112年度之60人增至113年度之67人，增加7人，俾持續降低每人案件服務比，增加服務效能，惟人力招募不易，有待妥為因應。經查：<text:s/></text:p>
      <text:p text:style-name="P12">(一)該會110年度開辦「強化毒品犯更生保護及社區處遇資源計畫」之緣起</text:p>
      <text:p text:style-name="P13">法務部所屬各矯正機關自107年度起推動「科學實證之毒品犯處遇模式計畫」，規劃7大面向處遇課程及強化社會復歸轉銜，提供毒品犯完整處遇，該計畫將毒品受刑人之輔導策略分為新收評估、在監輔導及出監前輔導等三階段，訂定相關輔導與執行策略。為延續監獄內毒品受刑人之輔導成效，落實社區追蹤輔導，協助預防復發或再犯，更生保護會自110年度起規<text:soft-page-break/>劃辦理「強化毒品犯更生保護及社區處遇資源計畫」，服務對象為銜接矯正機關個別處遇計畫且願意接受更生保護會服務之毒品犯更生人，期藉由個案管理人力積極介入關懷輔導，並推動「毒品更生人社區處遇模式計畫」，該子計畫執行策略分為入監轉銜、社區輔導及結案觀察等3階段，執行內容包含銜接社區治療、實地訪查、家庭支持、諮商輔導、提供就業機會及連結社會資源等，以達成協助個案復歸社會，預防再犯之目標。</text:p>
      <text:p text:style-name="P14">(二)「強化毒品犯更生保護及社區處遇資源計畫」經費支出以用人費用為最大宗，惟112年度個案管理人力召募情形未如預期</text:p>
      <text:p text:style-name="P15">「強化毒品犯更生保護及社區處遇資源計畫」111年度預算數4,382萬4千元，該年度決算數4<text:span text:style-name="T16">,</text:span><text:span text:style-name="T17">382</text:span><text:span text:style-name="T18">萬</text:span><text:span text:style-name="T19">1</text:span><text:span text:style-name="T20">千元，執行率為</text:span><text:span text:style-name="T21">99</text:span><text:span text:style-name="T22">.</text:span><text:span text:style-name="T23">99</text:span><text:span text:style-name="T24">%</text:span><text:span text:style-name="T25">(詳表1)</text:span><text:span text:style-name="T26">；該計畫112年度預算數增至</text:span>5,553萬9千元，主要係因個案管理人力將自111年度之45人增至60人，惟詢據該會表示，112年度1至8月個案管理人力招募情形未如預期，<text:span text:style-name="T27">截至</text:span>112年8月止，該會及各分會進用個案管理人力合計僅58人，仍有2分會尚有缺額，而112年度個案管理人力雖有41名留任(留任率為91.1%)，惟該年度亦因衛生福利部辦理之「社會安全網2.0計畫」持續大量增聘社工員，廣設社區心理衛生中心，引發人才磁吸效應，對該會人力招募情形亦有影響，導致該等人力陸續有資遣及自願離職之情形發生，共計有6人，爰112年度所需60名個案管理人力尚未進用完畢。是以，該會為辦理「強化毒品犯更生保護及社區處遇資源計畫」，個案管理人力有擴增需求，113年度預算案更將增至67人，恐持續面臨人力缺口或召募不易之困境，為避免影響服務品質，允待研謀善策。</text:p>
      <text:p text:style-name="P28">表1 <text:s/>111年度至113年度「強化毒品犯更生保護及社區處遇資源計畫」經費編列及執行情形 <text:s text:c="22"/><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 / 年度</text:p>
          </table:table-cell>
          <table:table-cell table:style-name="TableCell38">
            <text:p text:style-name="P39">111</text:p>
          </table:table-cell>
          <table:table-cell table:style-name="TableCell40">
            <text:p text:style-name="P41">112</text:p>
          </table:table-cell>
          <table:table-cell table:style-name="TableCell42">
            <text:p text:style-name="P43">113</text:p>
          </table:table-cell>
        </table:table-row>
        <text:soft-page-break/>
        <table:table-row table:style-name="TableRow44">
          <table:table-cell table:style-name="TableCell45">
            <text:p text:style-name="P46">預算數</text:p>
          </table:table-cell>
          <table:table-cell table:style-name="TableCell47">
            <text:p text:style-name="P48">43,824</text:p>
          </table:table-cell>
          <table:table-cell table:style-name="TableCell49">
            <text:p text:style-name="P50">55,539</text:p>
          </table:table-cell>
          <table:table-cell table:style-name="TableCell51">
            <text:p text:style-name="P52">58,804</text:p>
          </table:table-cell>
        </table:table-row>
        <table:table-row table:style-name="TableRow53">
          <table:table-cell table:style-name="TableCell54">
            <text:p text:style-name="P55"><text:s text:c="2"/>用人費</text:p>
          </table:table-cell>
          <table:table-cell table:style-name="TableCell56">
            <text:p text:style-name="P57">30,601</text:p>
          </table:table-cell>
          <table:table-cell table:style-name="TableCell58">
            <text:p text:style-name="P59">41,440</text:p>
          </table:table-cell>
          <table:table-cell table:style-name="TableCell60">
            <text:p text:style-name="P61">43,331</text:p>
          </table:table-cell>
        </table:table-row>
        <table:table-row table:style-name="TableRow62">
          <table:table-cell table:style-name="TableCell63">
            <text:p text:style-name="P64">決算數</text:p>
          </table:table-cell>
          <table:table-cell table:style-name="TableCell65">
            <text:p text:style-name="P66">43,821</text:p>
          </table:table-cell>
          <table:table-cell table:style-name="TableCell67">
            <text:p text:style-name="P68">28,508</text:p>
          </table:table-cell>
          <table:table-cell table:style-name="TableCell69">
            <text:p text:style-name="P70">-</text:p>
          </table:table-cell>
        </table:table-row>
        <table:table-row table:style-name="TableRow71">
          <table:table-cell table:style-name="TableCell72">
            <text:p text:style-name="P73"><text:s text:c="2"/>用人費</text:p>
          </table:table-cell>
          <table:table-cell table:style-name="TableCell74">
            <text:p text:style-name="P75">29,257</text:p>
          </table:table-cell>
          <table:table-cell table:style-name="TableCell76">
            <text:p text:style-name="P77">18,065</text:p>
          </table:table-cell>
          <table:table-cell table:style-name="TableCell78">
            <text:p text:style-name="P79">-</text:p>
          </table:table-cell>
        </table:table-row>
      </table:table>
      <text:p text:style-name="表格內文14行高">說 <text:s/><text:s text:c="2"/>明：112年度決算數為截至8月底執行數；計畫經費來源為毒品防制基金。</text:p>
      <text:p text:style-name="表格內文14行高">資料來源：更生保護會。</text:p>
      <text:p text:style-name="P80">綜上，更生保護會於113年度持續辦理「強化毒品犯更生保護及社區處遇資源計畫」，其中個案管理人力需求較112年度增加7人，除積極延攬現有人才繼續留任外，有待妥為因應新進人力之招募困境。</text:p>
      <text:p text:style-name="P81"><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paragraph-properties style:contextual-spacing="true"/>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61-<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10-06T02:41:00Z</meta:creation-date>
    <dc:date>2023-10-06T02:41:00Z</dc:date>
    <meta:print-date>2023-10-06T02:41:00Z</meta:print-date>
    <meta:template xlink:href="doctemp" xlink:type="simple"/>
    <meta:editing-cycles>2</meta:editing-cycles>
    <meta:editing-duration>PT0S</meta:editing-duration>
    <meta:document-statistic meta:page-count="3" meta:paragraph-count="3" meta:word-count="268" meta:character-count="1796" meta:row-count="12" meta:non-whitespace-character-count="1531"/>
  </office:meta>
</office:document-meta>
</file>