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3" style:parent-style-name="一二三" style:family="paragraph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法務部</text:span><text:span text:style-name="T5">及所屬111年度單位決算評估報告</text:span></text:p>
      <text:p text:style-name="第二層14號字"><text:bookmark-start text:name="_Toc370287333"/><text:bookmark-start text:name="_Toc530058369"/><text:bookmark-start text:name="_Toc114584357"/><text:bookmark-start text:name="_Toc114584502"/><text:bookmark-start text:name="_Toc114586093"/><text:bookmark-start text:name="_Toc52872705"/><text:bookmark-start text:name="_Toc115855012"/><text:bookmark-start text:name="_Toc115950224"/></text:p>
      <text:p text:style-name="第二層14號字"><text:bookmark-start text:name="_Toc53063566"/><text:bookmark-start text:name="_Toc82018266"/><text:bookmark-start text:name="_Toc82501951"/><text:bookmark-start text:name="_Toc114584358"/><text:bookmark-start text:name="_Toc114584503"/><text:bookmark-start text:name="_Toc114586094"/><text:bookmark-start text:name="_Toc115855014"/><text:bookmark-start text:name="_Toc115950226"/><text:bookmark-start text:name="_Toc147416769"/><text:bookmark-end text:name="_Toc114584357"/><text:bookmark-end text:name="_Toc114584502"/><text:bookmark-end text:name="_Toc114586093"/><text:bookmark-end text:name="_Toc52872705"/><text:bookmark-end text:name="_Toc115855012"/><text:bookmark-end text:name="_Toc115950224"/>二、矯正署部分監所之工程計畫執行進度未如預期，允宜強化控管進度；另東部地區矯正機關組織調整與改制期程亦有待賡續推進，俾提升整體收容品質<text:bookmark-end text:name="_Toc147416769"/></text:p>
      <text:p text:style-name="P6"><text:bookmark-end text:name="_Toc53063566"/><text:bookmark-end text:name="_Toc82018266"/><text:bookmark-end text:name="_Toc82501951"/><text:bookmark-end text:name="_Toc114584358"/><text:bookmark-end text:name="_Toc114584503"/><text:bookmark-end text:name="_Toc114586094"/><text:bookmark-end text:name="_Toc115855014"/><text:bookmark-end text:name="_Toc115950226"/>111年度矯正署「改善監所計畫」預算編列11億6,643萬3千元，以辦理該署雲林第二監獄擴建工程計畫、八德外役監獄新(擴)建工程計畫及彰化看守所遷建工程計畫，全數執行完畢。其中八德外役監獄新(擴)建工程計畫及彰化看守所遷建工程計畫之工程進度均有落後情形，有待加強控管；另釋字第812號解釋宣告強制工作違憲，矯正署已著手規劃東部地區矯正機關組織調整與改制相關作業。說明如下：</text:p>
      <text:p text:style-name="P7">(一)彰化看守所遷建工程計畫及八德外役監獄新(擴)建工程計畫均陸續申請展延計畫期程，有待加強進度控管</text:p>
      <text:p text:style-name="P8">111年度矯正署及所屬之「改善監所計畫」預計辦理3項工程，其中「雲林第二監獄擴建工程計畫」於111年2月完成工程驗收，並於同年9月完成工程尾款撥付，另「法務部矯正署彰化看守所遷建工程計畫」及「法務部矯正署八德外役監獄新(擴)建工程計畫」執行進度均有落後，分述如下：</text:p>
      <text:p text:style-name="P9">1.法務部矯正署彰化看守所遷建工程計畫<text:span text:style-name="註腳參照"><text:note text:note-class="footnote" text:id="_ftn0"><text:note-citation>1</text:note-citation><text:note-body><text:p text:style-name="P10"><text:s/>該計畫之修正總經費為30億9,428萬7千元，修正之執行期程自107年至113年。</text:p></text:note-body></text:note></text:span>：該計畫截至111年底累計執行數為5億8,538萬6千元，占累計已編列預算數7億4,566萬8千元之78.5%，該計畫係於109年7月決標，至110年11月始獲彰化縣政府核發主體工程之建造執照，並於111年1月日開工，嗣因統包廠商出工數不足及工序安排未盡理想，且面臨國內營造業人力短缺等因素，導致當年度主要<text:soft-page-break/>建築物之結構工程目標未能達成。</text:p>
      <text:p text:style-name="P11">2.法務部矯正署八德外役監獄新(擴)建工程計畫<text:span text:style-name="註腳參照"><text:note text:note-class="footnote" text:id="_ftn1"><text:note-citation>2</text:note-citation><text:note-body><text:p text:style-name="P12"><text:s/>該計畫於106年8月經行政院核定，嗣因原施工廠商於108年9月發生跳票無法履約，經另覓廠商於同年11月14日完成繼受，考量新冠肺炎疫情及物價上漲等因素，依據111年1月5日核定之修正計畫，總經費額度為28億9,248萬4千元，執行期程展延至112年9月。</text:p></text:note-body></text:note></text:span>：該計畫截至111年底累計執行數為23億9,755萬8千元，占累計已編列預算數26億7,846萬8千元之89.51%，然111年度因工程施工面廣且工項眾多，施工廠商未妥為管控人力、設備及材料，導致部分工項未能竣工，執行進度亦有落後。</text:p>
      <text:p text:style-name="P13">(二)強制工作業經宣告違憲，矯正署所屬各技能訓練所已無實需，東部地區矯正機關調整改制作業有待持續推進</text:p>
      <text:p text:style-name="P14">依據110年12月10日釋字第812號解釋，強制工作係對受處分人所為限制，違反憲法第23條比例原則，與憲法第8條保障人身自由之意旨不符，且現行強制工作之執行，受處分人與受刑人並無差別，不符憲法明顯區隔之要求，宣告強制工作違憲。故法務部立即啟動相關因應作為，就已執行強制工作之受處分人停止執行<text:span text:style-name="註腳參照"><text:note text:note-class="footnote" text:id="_ftn2"><text:note-citation>3</text:note-citation><text:note-body><text:p text:style-name="P15"><text:s/>若有其他刑期待執行者，轉接執行其他刑期，在轉移到監所前，折抵其刑期日數。若無其他刑期待執行者，是日即予釋放。</text:p></text:note-body></text:note></text:span>，並於111年9月研提「東部地區矯正機關組織調整與改制計畫(草案)」<text:span text:style-name="註腳參照"><text:note text:note-class="footnote" text:id="_ftn3"><text:note-citation>4</text:note-citation><text:note-body><text:p text:style-name="P16"><text:s/>規劃裁撤岩灣技能訓練所並將臺東監獄遷至其現址、臺東戒治所遷至臺東監獄現址、臺東戒治所現址成立外役監獄、東成技能訓練所及泰源技能訓練所改制監獄等。</text:p></text:note-body></text:note></text:span>，經<text:span text:style-name="T17">行政院於</text:span>同年<text:span text:style-name="T18">9月27日核復原則同意</text:span><text:span text:style-name="T19">；</text:span><text:span text:style-name="T20">嗣矯正</text:span>署111年12月22日陳報「東部地區矯正機關編制表修正草案及技能訓練所組織法規廢止案」，截至112年8月底尚由行政院審議中，後續進程有待持續推動。</text:p>
      <text:p text:style-name="P21">綜上，為使都會區矯正機關超額收容問題有效紓解，並規劃合宜之收容空間及相關輔助設備，矯正署近年辦理「改善監所計畫」，以逐步解決矯正機關環境老舊及收容場所不符實需之困境。<text:soft-page-break/>惟八德外役監獄新(擴)建工程計畫及彰化看守所遷建工程計畫之執行進度未如預期，允宜強化控管進度；另東部地區矯正機關組織調整與改制之期程亦有待賡續推進，俾提升整體收容品質。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06T06:16:00Z</meta:creation-date>
    <dc:date>2023-10-06T06:16:00Z</dc:date>
    <meta:template xlink:href="Normal.dotm" xlink:type="simple"/>
    <meta:editing-cycles>1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