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50" style:parent-style-name="一下內文縮2" style:family="paragraph">
      <style:paragraph-properties fo:text-align="start" fo:margin-left="0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0826in"/>
    </style:style>
    <style:style style:name="Table62" style:family="table">
      <style:table-properties style:width="5.9062in" fo:margin-left="0.075in" table:align="left"/>
    </style:style>
    <style:style style:name="TableRow71" style:family="table-row">
      <style:table-row-properties style:min-row-height="0.2381in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font-size-complex="12pt" style:language-asian="zh" style:country-asian="TW"/>
    </style:style>
    <style:style style:name="T77" style:parent-style-name="預設段落字型" style:family="text">
      <style:text-properties style:font-size-complex="12pt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style:font-size-complex="12pt" style:language-asian="zh" style:country-asian="TW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style:font-size-complex="12pt" style:language-asian="zh" style:country-asian="TW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letter-spacing="-0.0138in" style:font-size-complex="12pt" style:language-asian="zh" style:country-asian="TW"/>
    </style:style>
    <style:style style:name="T87" style:parent-style-name="預設段落字型" style:family="text">
      <style:text-properties fo:letter-spacing="-0.0138in" style:font-size-complex="12pt" style:language-asian="zh" style:country-asian="TW"/>
    </style:style>
    <style:style style:name="TableCell88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1409in" fo:text-indent="-0.1409in">
        <style:tab-stops/>
      </style:paragraph-properties>
      <style:text-properties fo:letter-spacing="-0.0138in" style:font-size-complex="12pt" style:language-asian="zh" style:country-asian="TW"/>
    </style:style>
    <style:style style:name="P92" style:parent-style-name="表格內文14行高" style:family="paragraph">
      <style:paragraph-properties fo:text-align="center" fo:margin-left="0.1409in" fo:text-indent="-0.1409in">
        <style:tab-stops/>
      </style:paragraph-properties>
    </style:style>
    <style:style style:name="T93" style:parent-style-name="預設段落字型" style:family="text">
      <style:text-properties fo:letter-spacing="-0.0138in" style:font-size-complex="12pt" style:language-asian="zh" style:country-asian="TW"/>
    </style:style>
    <style:style style:name="T94" style:parent-style-name="預設段落字型" style:family="text">
      <style:text-properties fo:letter-spacing="-0.0138in" style:font-size-complex="12pt" style:language-asian="zh" style:country-asian="TW"/>
    </style:style>
    <style:style style:name="T95" style:parent-style-name="預設段落字型" style:family="text">
      <style:text-properties fo:letter-spacing="-0.0138in" style:font-size-complex="12pt" style:language-asian="zh" style:country-asian="TW"/>
    </style:style>
    <style:style style:name="TableRow96" style:family="table-row">
      <style:table-row-properties style:min-row-height="0.4784in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P9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9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0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0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0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138in" style:font-size-complex="12pt" style:language-asian="zh" style:country-asian="TW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letter-spacing="-0.0138in" style:font-size-complex="12pt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text-properties style:font-size-complex="12pt" style:language-asian="zh" style:country-asian="TW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size-complex="12pt" style:language-asian="zh" style:country-asian="TW"/>
    </style:style>
    <style:style style:name="T121" style:parent-style-name="預設段落字型" style:family="text">
      <style:text-properties style:font-size-complex="12pt" style:language-asian="zh" style:country-asian="TW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font-size-complex="12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text-properties style:font-size-complex="12pt"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text-properties style:font-size-complex="12pt"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font-size-complex="12pt" style:language-asian="zh" style:country-asian="TW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size-complex="12pt" style:language-asian="zh" style:country-asian="TW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size-complex="12pt" style:language-asian="zh" style:country-asian="TW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size-complex="12pt" style:language-asian="zh" style:country-asian="TW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size-complex="12pt" style:language-asian="zh" style:country-asian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text-properties style:font-size-complex="12pt" style:language-asian="zh" style:country-asian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size-complex="12pt" style:language-asian="zh" style:country-asian="TW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266" style:parent-style-name="內文" style:family="paragraph">
      <style:paragraph-properties fo:line-height="0.2222in" fo:margin-left="0.8444in" fo:text-indent="-0.8444in">
        <style:tab-stops/>
      </style:paragraph-properties>
      <style:text-properties fo:font-size="12pt" style:font-size-asian="12pt"/>
    </style:style>
    <style:style style:name="P267" style:parent-style-name="內文" style:family="paragraph">
      <style:paragraph-properties fo:line-height="0.2222in" fo:margin-left="0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3年度預算評估報告</text:p>
      <text:p text:style-name="P6"><text:bookmark-start text:name="_Toc363661457"/><text:bookmark-start text:name="_Toc369029075"/><text:bookmark-start text:name="_Toc461022030"/><text:bookmark-start text:name="_Toc116460913"/><text:bookmark-start text:name="_Toc118386354"/><text:bookmark-start text:name="_Toc147490357"/>四、<text:bookmark-end text:name="_Toc116460913"/><text:span text:style-name="T7">健保停保及復保經憲法法庭判決違反法律保留原則，允宜妥擬對策並研訂法據，以衡平保費繳納公平與醫療利用合理並符憲制</text:span><text:bookmark-end text:name="_Toc118386354"/><text:bookmark-end text:name="_Toc147490357"/></text:p>
      <text:p text:style-name="P8">健保基金113年度預算案編列「保費收入」7,519億1,714萬9千元，較112年度預算數7,220億2,159萬3千元，增加298億9,555萬6千元。經查：</text:p>
      <text:p text:style-name="P9">(一)健保停保及復保相關規定，目前係訂定於全民健康保險法施行細</text:p>
      <text:p text:style-name="P10">全民健康保險為強制保險，具投保資格之民眾皆應持續投保，惟依全民健康保險法施行細則第37條第1項第2款及39條第1項第2款規定<text:span text:style-name="註腳參照"><text:note text:note-class="footnote" text:id="_ftn0"><text:note-citation>1</text:note-citation><text:note-body><text:p text:style-name="P11">全民健康保險法施行細則第37條第1項第2款：「保險對象具有下列情形之一，得辦理停保，…並於失蹤或出國期間，暫時停止繳納保險費，保險人亦相對暫時停止保險給付：…二、預定出國6個月以上者。但曾辦理出國停保，於返國復保後應屆滿3個月，始得再次辦理停保。」、第39第1項第2款：「保險對象停保後，應依下列規定辦理：…二、預定出國6個月以上者，應自返國之日復保。但出國期間未滿6個月即提前返國者，應自返國之日註銷停保，並補繳保險費。」</text:p></text:note-body></text:note></text:span>，保險對象預定出國6個月以上者得辦理停保，並應自返國之日復保，但曾辦理出國停保，於返國復保後應屆滿3個月始得再次辦理停保。出國期間未滿6個月即提前返國者，應自返國之日註銷停保，並補繳保險費。</text:p>
      <text:p text:style-name="P12"><text:span text:style-name="T13">依據健保署資料，</text:span>109至111年度被保險人於返國復保又出國停保人數為8萬4,743人、保費收入約4.5億元<text:span text:style-name="註腳參照"><text:note text:note-class="footnote" text:id="_ftn1"><text:note-citation>2</text:note-citation><text:note-body><text:p text:style-name="P14">保費收入4.5億元包含被保險人自付、投保單位及政府負擔部分<text:span text:style-name="T15">。</text:span></text:p></text:note-body></text:note></text:span>。</text:p>
      <text:p text:style-name="P16">(二)健保停保及復保經憲法法庭判決違反法律保留原則，自判決公告之日起屆滿2年失效，宜及早規劃後續修法事宜</text:p>
      <text:p text:style-name="P17">有關全民健保停保及復保制度，憲法法庭於111年12月23日作出111年憲判字第19號判決，判決結論摘述如下：</text:p>
      <text:p text:style-name="P18">1.<text:span text:style-name="T19">健保</text:span><text:span text:style-name="T20">停保復保規定</text:span><text:span text:style-name="T21">，</text:span><text:span text:style-name="T22">未獲母法授權</text:span><text:span text:style-name="T23">：</text:span><text:span text:style-name="T24">有關全</text:span><text:span text:style-name="T25">民健康保險法施</text:span><text:soft-page-break/><text:span text:style-name="T26">行細則第37條第1項第2款及第39條第1項第2款</text:span><text:span text:style-name="T27">之</text:span><text:span text:style-name="T28">規定，</text:span><text:span text:style-name="T29">在母法(健保法)無明確授權下，就全民健保停保及復保等權利義務事項逕為規範，違反法律保留原則，至遲於本判決公告之日起屆滿2年時(自113年12月24日起)，失其效力。</text:span></text:p>
      <text:p text:style-name="P30"><text:span text:style-name="T31">2.</text:span><text:span text:style-name="T32">停保及復保所設要件，未牴觸憲法第23條比例原則</text:span><text:span text:style-name="T33">：</text:span>全民健康保險法施行細則第37條第1項第2款及第39條第1項第2款<text:span text:style-name="T34">就停保及復保所設要件，尚未</text:span><text:span text:style-name="T35">牴觸</text:span><text:span text:style-name="T36">憲法第23條比例原則，亦無違反憲法第7條保障平等權之意旨。</text:span></text:p>
      <text:p text:style-name="P37"><text:span text:style-name="T38">3.</text:span><text:span text:style-name="T39">是否維持停保及復保，應符合法律保留原則</text:span><text:span text:style-name="T40">：</text:span><text:span text:style-name="T41">健保是否維持停保復保及其內涵，在不違反健保強制納保及社會風險分攤公平前提下，立法者有一定空間，惟其規範形式與內容，仍應符合法律保留原則及憲法保障人民基本權利意旨之要求。</text:span></text:p>
      <text:p text:style-name="P42"><text:span text:style-name="T43">(</text:span><text:span text:style-name="T44">三)</text:span><text:span text:style-name="T45">104年度至111年度短期停復保之就醫率68%，平均耗用健保資源皆超過被保險人自付健保費，</text:span><text:span text:style-name="T46">且110及111年度人均耗用醫療點數較以往大幅增加，需加強檢討成因</text:span></text:p>
      <text:p text:style-name="P47">依健保署提供資料，108年度短期復保又停保之保險對象共9萬1,066人，其後受COVID-19疫情影響，109至111年度入、出境人數較往年明顯減少，爰109年度至111年度短期復保又停保人數降為1萬2,897人至5萬4,679人間(詳表1)。此外，104年度至111年度平均每年有6.3萬人短期停復保，其中4.3萬人有就醫紀錄，平均就醫比率為68%，平均每人健保醫療支出為4,810點。</text:p>
      <text:p text:style-name="P48">由於104年度至111年度短期復保又停保之被保險人平均每人自付健保費2,864元至3,644元，同期間人均耗用醫療點數介於4,512點至8,839點，且於110及111年度較以往大幅增加，宜加強檢討成因以利管理；而前揭點數若採用108年度<text:soft-page-break/>至111年第3季止最低浮動點值0.8196元估算，則104年度至111年度短期復保又停保被保險人所耗用之健保資源皆超過自付健保費<text:span text:style-name="註腳參照"><text:note text:note-class="footnote" text:id="_ftn2"><text:note-citation>3</text:note-citation><text:note-body><text:p text:style-name="P49">104年至111年度人均耗用醫療點數4,512點至8,839點，以點值0.8196元估算，約3,698元至7,244元，超過同期間每人自付健保費之2,864元至3,644元。</text:p></text:note-body></text:note></text:span>。</text:p>
      <text:p text:style-name="P50"><text:span text:style-name="T51"><text:s/></text:span><text:span text:style-name="T52"><text:s/></text:span><text:span text:style-name="T53">表</text:span><text:span text:style-name="T54">1</text:span><text:span text:style-name="T55"><text:s/></text:span><text:span text:style-name="T56">國人復保又停保之醫療利用及自付健保費簡表 <text:s text:c="3"/></text:span><text:span text:style-name="T57"><text:s text:c="4"/></text:span><text:span text:style-name="T58">單位：</text:span><text:span text:style-name="T59">人</text:span><text:span text:style-name="T60"><text:s text:c="5"/></text:span><text:span text:style-name="T61"><text:s text:c="5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年度</text:p>
            </table:table-cell>
            <table:table-cell table:style-name="TableCell74" table:number-rows-spanned="2">
              <text:p text:style-name="P75"><text:span text:style-name="T76">復保又停保</text:span><text:span text:style-name="T77">A</text:span></text:p>
            </table:table-cell>
            <table:table-cell table:style-name="TableCell78" table:number-rows-spanned="2">
              <text:p text:style-name="P79"><text:span text:style-name="T80">就醫人數</text:span></text:p>
            </table:table-cell>
            <table:table-cell table:style-name="TableCell81" table:number-rows-spanned="2">
              <text:p text:style-name="P82"><text:span text:style-name="T83">就醫占比</text:span></text:p>
            </table:table-cell>
            <table:table-cell table:style-name="TableCell84" table:number-rows-spanned="2">
              <text:p text:style-name="P85"><text:span text:style-name="T86">醫療點數 (百萬點)</text:span><text:span text:style-name="T87"><text:s/>B</text:span></text:p>
            </table:table-cell>
            <table:table-cell table:style-name="TableCell88" table:number-rows-spanned="2">
              <text:p text:style-name="P89">人均醫療點數(點)B/A</text:p>
            </table:table-cell>
            <table:table-cell table:style-name="TableCell90" table:number-columns-spanned="2">
              <text:p text:style-name="P91">被保險人自付之健保費</text:p>
              <text:p text:style-name="P92"><text:span text:style-name="T93">(</text:span><text:span text:style-name="T94">保費收入</text:span><text:span text:style-name="T95">)</text:span>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保費收入(百萬元)C</text:p>
            </table:table-cell>
            <table:table-cell table:style-name="TableCell105">
              <text:p text:style-name="P106">人均自付保費收入C/A(元)</text:p>
            </table:table-cell>
          </table:table-row>
        </table:table-header-rows>
        <table:table-row table:style-name="TableRow107">
          <table:table-cell table:style-name="TableCell108">
            <text:p text:style-name="P109">104</text:p>
          </table:table-cell>
          <table:table-cell table:style-name="TableCell110">
            <text:p text:style-name="P111">73,719</text:p>
          </table:table-cell>
          <table:table-cell table:style-name="TableCell112">
            <text:p text:style-name="P113">51,127</text:p>
          </table:table-cell>
          <table:table-cell table:style-name="TableCell114">
            <text:p text:style-name="P115">69%</text:p>
          </table:table-cell>
          <table:table-cell table:style-name="TableCell116">
            <text:p text:style-name="P117">348</text:p>
          </table:table-cell>
          <table:table-cell table:style-name="TableCell118">
            <text:p text:style-name="P119"><text:span text:style-name="T120">4</text:span><text:span text:style-name="T121">,721</text:span></text:p>
          </table:table-cell>
          <table:table-cell table:style-name="TableCell122">
            <text:p text:style-name="P123"><text:span text:style-name="T124">225</text:span></text:p>
          </table:table-cell>
          <table:table-cell table:style-name="TableCell125">
            <text:p text:style-name="P126">3,052</text:p>
          </table:table-cell>
        </table:table-row>
        <table:table-row table:style-name="TableRow127">
          <table:table-cell table:style-name="TableCell128">
            <text:p text:style-name="P129">105</text:p>
          </table:table-cell>
          <table:table-cell table:style-name="TableCell130">
            <text:p text:style-name="P131">81,332</text:p>
          </table:table-cell>
          <table:table-cell table:style-name="TableCell132">
            <text:p text:style-name="P133">55,354</text:p>
          </table:table-cell>
          <table:table-cell table:style-name="TableCell134">
            <text:p text:style-name="P135">68%</text:p>
          </table:table-cell>
          <table:table-cell table:style-name="TableCell136">
            <text:p text:style-name="P137">376</text:p>
          </table:table-cell>
          <table:table-cell table:style-name="TableCell138">
            <text:p text:style-name="P139">4,623</text:p>
          </table:table-cell>
          <table:table-cell table:style-name="TableCell140">
            <text:p text:style-name="P141">246</text:p>
          </table:table-cell>
          <table:table-cell table:style-name="TableCell142">
            <text:p text:style-name="P143">3,025</text:p>
          </table:table-cell>
        </table:table-row>
        <table:table-row table:style-name="TableRow144">
          <table:table-cell table:style-name="TableCell145">
            <text:p text:style-name="P146">106</text:p>
          </table:table-cell>
          <table:table-cell table:style-name="TableCell147">
            <text:p text:style-name="P148">86,790</text:p>
          </table:table-cell>
          <table:table-cell table:style-name="TableCell149">
            <text:p text:style-name="P150">58,945</text:p>
          </table:table-cell>
          <table:table-cell table:style-name="TableCell151">
            <text:p text:style-name="P152">68%</text:p>
          </table:table-cell>
          <table:table-cell table:style-name="TableCell153">
            <text:p text:style-name="P154">405</text:p>
          </table:table-cell>
          <table:table-cell table:style-name="TableCell155">
            <text:p text:style-name="P156"><text:span text:style-name="T157">4</text:span><text:span text:style-name="T158">,666</text:span></text:p>
          </table:table-cell>
          <table:table-cell table:style-name="TableCell159">
            <text:p text:style-name="P160"><text:span text:style-name="T161">252</text:span></text:p>
          </table:table-cell>
          <table:table-cell table:style-name="TableCell162">
            <text:p text:style-name="P163">2,904</text:p>
          </table:table-cell>
        </table:table-row>
        <table:table-row table:style-name="TableRow164">
          <table:table-cell table:style-name="TableCell165">
            <text:p text:style-name="表格內文14行高"><text:span text:style-name="T166">107</text:span></text:p>
          </table:table-cell>
          <table:table-cell table:style-name="TableCell167">
            <text:p text:style-name="P168">87,990</text:p>
          </table:table-cell>
          <table:table-cell table:style-name="TableCell169">
            <text:p text:style-name="P170">58,904</text:p>
          </table:table-cell>
          <table:table-cell table:style-name="TableCell171">
            <text:p text:style-name="P172">67%</text:p>
          </table:table-cell>
          <table:table-cell table:style-name="TableCell173">
            <text:p text:style-name="P174">397</text:p>
          </table:table-cell>
          <table:table-cell table:style-name="TableCell175">
            <text:p text:style-name="P176">4,512</text:p>
          </table:table-cell>
          <table:table-cell table:style-name="TableCell177">
            <text:p text:style-name="P178">252</text:p>
          </table:table-cell>
          <table:table-cell table:style-name="TableCell179">
            <text:p text:style-name="P180">2,864</text:p>
          </table:table-cell>
        </table:table-row>
        <table:table-row table:style-name="TableRow181">
          <table:table-cell table:style-name="TableCell182">
            <text:p text:style-name="表格內文14行高"><text:span text:style-name="T183">108</text:span></text:p>
          </table:table-cell>
          <table:table-cell table:style-name="TableCell184">
            <text:p text:style-name="P185">91,066</text:p>
          </table:table-cell>
          <table:table-cell table:style-name="TableCell186">
            <text:p text:style-name="P187">60,295</text:p>
          </table:table-cell>
          <table:table-cell table:style-name="TableCell188">
            <text:p text:style-name="P189">66%</text:p>
          </table:table-cell>
          <table:table-cell table:style-name="TableCell190">
            <text:p text:style-name="P191">417</text:p>
          </table:table-cell>
          <table:table-cell table:style-name="TableCell192">
            <text:p text:style-name="P193">4,579</text:p>
          </table:table-cell>
          <table:table-cell table:style-name="TableCell194">
            <text:p text:style-name="P195">264</text:p>
          </table:table-cell>
          <table:table-cell table:style-name="TableCell196">
            <text:p text:style-name="P197">2,899</text:p>
          </table:table-cell>
        </table:table-row>
        <table:table-row table:style-name="TableRow198">
          <table:table-cell table:style-name="TableCell199">
            <text:p text:style-name="表格內文14行高"><text:span text:style-name="T200">109</text:span></text:p>
          </table:table-cell>
          <table:table-cell table:style-name="TableCell201">
            <text:p text:style-name="P202">54,679</text:p>
          </table:table-cell>
          <table:table-cell table:style-name="TableCell203">
            <text:p text:style-name="P204">35,896</text:p>
          </table:table-cell>
          <table:table-cell table:style-name="TableCell205">
            <text:p text:style-name="P206">66%</text:p>
          </table:table-cell>
          <table:table-cell table:style-name="TableCell207">
            <text:p text:style-name="P208">245</text:p>
          </table:table-cell>
          <table:table-cell table:style-name="TableCell209">
            <text:p text:style-name="P210">4,481</text:p>
          </table:table-cell>
          <table:table-cell table:style-name="TableCell211">
            <text:p text:style-name="P212">157</text:p>
          </table:table-cell>
          <table:table-cell table:style-name="TableCell213">
            <text:p text:style-name="P214">2,871</text:p>
          </table:table-cell>
        </table:table-row>
        <table:table-row table:style-name="TableRow215">
          <table:table-cell table:style-name="TableCell216">
            <text:p text:style-name="表格內文14行高"><text:span text:style-name="T217">110</text:span></text:p>
          </table:table-cell>
          <table:table-cell table:style-name="TableCell218">
            <text:p text:style-name="P219">12,897</text:p>
          </table:table-cell>
          <table:table-cell table:style-name="TableCell220">
            <text:p text:style-name="P221">10,120</text:p>
          </table:table-cell>
          <table:table-cell table:style-name="TableCell222">
            <text:p text:style-name="P223">78%</text:p>
          </table:table-cell>
          <table:table-cell table:style-name="TableCell224">
            <text:p text:style-name="P225">114</text:p>
          </table:table-cell>
          <table:table-cell table:style-name="TableCell226">
            <text:p text:style-name="P227">8,839</text:p>
          </table:table-cell>
          <table:table-cell table:style-name="TableCell228">
            <text:p text:style-name="P229">47</text:p>
          </table:table-cell>
          <table:table-cell table:style-name="TableCell230">
            <text:p text:style-name="P231">3,644</text:p>
          </table:table-cell>
        </table:table-row>
        <table:table-row table:style-name="TableRow232">
          <table:table-cell table:style-name="TableCell233">
            <text:p text:style-name="P234">111</text:p>
          </table:table-cell>
          <table:table-cell table:style-name="TableCell235">
            <text:p text:style-name="P236">17,167</text:p>
          </table:table-cell>
          <table:table-cell table:style-name="TableCell237">
            <text:p text:style-name="P238">13,076</text:p>
          </table:table-cell>
          <table:table-cell table:style-name="TableCell239">
            <text:p text:style-name="P240">76%</text:p>
          </table:table-cell>
          <table:table-cell table:style-name="TableCell241">
            <text:p text:style-name="P242">127</text:p>
          </table:table-cell>
          <table:table-cell table:style-name="TableCell243">
            <text:p text:style-name="P244">7,398</text:p>
          </table:table-cell>
          <table:table-cell table:style-name="TableCell245">
            <text:p text:style-name="P246">57</text:p>
          </table:table-cell>
          <table:table-cell table:style-name="TableCell247">
            <text:p text:style-name="P248">3,320</text:p>
          </table:table-cell>
        </table:table-row>
        <table:table-row table:style-name="TableRow249">
          <table:table-cell table:style-name="TableCell250">
            <text:p text:style-name="表格內文14行高"><text:span text:style-name="T251">平均</text:span></text:p>
          </table:table-cell>
          <table:table-cell table:style-name="TableCell252">
            <text:p text:style-name="P253">63,205</text:p>
          </table:table-cell>
          <table:table-cell table:style-name="TableCell254">
            <text:p text:style-name="P255">42,965</text:p>
          </table:table-cell>
          <table:table-cell table:style-name="TableCell256">
            <text:p text:style-name="P257">68%</text:p>
          </table:table-cell>
          <table:table-cell table:style-name="TableCell258">
            <text:p text:style-name="P259">304</text:p>
          </table:table-cell>
          <table:table-cell table:style-name="TableCell260">
            <text:p text:style-name="P261">4,810</text:p>
          </table:table-cell>
          <table:table-cell table:style-name="TableCell262">
            <text:p text:style-name="P263">188</text:p>
          </table:table-cell>
          <table:table-cell table:style-name="TableCell264">
            <text:p text:style-name="P265">2,974</text:p>
          </table:table-cell>
        </table:table-row>
      </table:table>
      <text:p text:style-name="P266">說 <text:s text:c="3"/>明：表列保費收入僅填列被保險人自付之健保費，未計列投保單位及政府負擔部分。</text:p>
      <text:p text:style-name="P267"><text:span text:style-name="T268">資料來源：</text:span><text:span text:style-name="T269">整理自健保署提供資料</text:span><text:span text:style-name="T270">。</text:span><text:span text:style-name="T271"><text:s/></text:span></text:p>
      <text:p text:style-name="P272">綜上，針對憲法法庭判決健保停復保制度未違憲，惟違反法律保留原則，若要維持須於健保法增訂實質規定或授權規定乙節，衛福部允宜凝聚各界共識，積極推動後續法制作業，以維繳費公平及醫療利用之合理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6T07:13:00Z</meta:creation-date>
    <dc:date>2023-10-06T07:13:00Z</dc:date>
    <meta:print-date>2023-10-06T07:13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4" meta:word-count="302" meta:character-count="2020" meta:row-count="14" meta:non-whitespace-character-count="1722"/>
  </office:meta>
</office:document-meta>
</file>