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>
          <style:tab-stop style:type="left" style:position="2.4618in"/>
        </style:tab-stops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color="#000000"/>
    </style:style>
    <style:style style:name="T31" style:parent-style-name="註腳參照" style:family="text">
      <style:text-properties fo:color="#000000" style:language-asian="zh" style:country-asian="HK"/>
    </style:style>
    <style:style style:name="P32" style:parent-style-name="表格內文14行高" style:family="paragraph">
      <style:paragraph-properties fo:line-height="0.2222in" fo:margin-left="0.0576in" fo:text-indent="-0.0576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新細明體" style:font-name-asian="新細明體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fo:color="#000000"/>
    </style:style>
    <style:style style:name="T43" style:parent-style-name="註腳參照" style:family="text">
      <style:text-properties fo:color="#000000" style:language-asian="zh" style:country-asian="HK"/>
    </style:style>
    <style:style style:name="P44" style:parent-style-name="表格內文14行高" style:family="paragraph">
      <style:paragraph-properties fo:line-height="0.2222in" fo:margin-left="0.0576in" fo:text-indent="-0.0576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新細明體" style:font-name-asian="新細明體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color="#000000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P7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7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73" style:parent-style-name="一下內文縮2" style:family="paragraph">
      <style:paragraph-properties fo:line-height="0.2777in" fo:margin-left="1.2048in" fo:text-indent="-0.825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Column80" style:family="table-column">
      <style:table-column-properties style:column-width="0.2958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8965in"/>
    </style:style>
    <style:style style:name="TableColumn86" style:family="table-column">
      <style:table-column-properties style:column-width="0.884in"/>
    </style:style>
    <style:style style:name="Table79" style:family="table">
      <style:table-properties style:width="5.5215in" fo:margin-left="0.4131in" table:align="lef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9" style:family="table-row">
      <style:table-row-properties style:min-row-height="0.2916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3" style:parent-style-name="表格內文14行高" style:family="paragraph">
      <style:paragraph-properties fo:margin-left="0.5875in" fo:text-indent="-0.1923in">
        <style:tab-stops/>
      </style:paragraph-properties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表格內文14行高" style:family="paragraph">
      <style:paragraph-properties fo:margin-left="0.5875in" fo:text-indent="-0.1923in">
        <style:tab-stops/>
      </style:paragraph-properties>
    </style:style>
    <style:style style:name="T206" style:parent-style-name="預設段落字型" style:family="text">
      <style:text-properties style:language-asian="zh" style:country-asian="TW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T209" style:parent-style-name="預設段落字型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3年度預算評估報告</text:p>
      <text:p text:style-name="P6"><text:bookmark-start text:name="_Toc363661457"/><text:bookmark-start text:name="_Toc369029075"/><text:bookmark-start text:name="_Toc461022030"/><text:bookmark-start text:name="_Toc117515346"/><text:bookmark-start text:name="_Toc118386357"/><text:bookmark-start text:name="_Toc147490361"/>八、<text:bookmark-end text:name="_Toc117515346"/><text:bookmark-end text:name="_Toc118386357"/><text:span text:style-name="T7">指示用藥非屬全民健康保險規定給付範疇，</text:span><text:span text:style-name="T8">允</text:span><text:span text:style-name="T9">宜</text:span><text:span text:style-name="T10">賡續</text:span><text:span text:style-name="T11">檢討其</text:span><text:span text:style-name="T12">給付情形；另基層院所採日劑藥費申報方式與實際開立藥價</text:span><text:span text:style-name="T13">有間，亦待改善</text:span><text:bookmark-end text:name="_Toc147490361"/></text:p>
      <text:p text:style-name="P14">健保基金113年度預算案於「業務成本與費用」項下「保險給付」編列8,107億2,253萬3千元，較112年度預算數7,755億4,063萬2千元，增加351億8,190萬1千元。經查：</text:p>
      <text:p text:style-name="P15"><text:span text:style-name="T16">(一</text:span><text:span text:style-name="T17">)</text:span><text:span text:style-name="T18">1</text:span><text:span text:style-name="T19">11</text:span><text:span text:style-name="T20">年度</text:span><text:span text:style-name="T21">健保給付</text:span><text:span text:style-name="T22">指示藥品</text:span><text:span text:style-name="T23">836項，較108年度給付</text:span><text:span text:style-name="T24">項數</text:span><text:span text:style-name="T25">872</text:span><text:span text:style-name="T26">僅</text:span><text:span text:style-name="T27">減少36項</text:span></text:p>
      <text:p text:style-name="P28"><text:span text:style-name="T29">依</text:span>全民健康保險法第51 條第4 款<text:span text:style-name="T30">規定</text:span><text:span text:style-name="T31"><text:note text:note-class="footnote" text:id="_ftn0"><text:note-citation>1</text:note-citation><text:note-body><text:p text:style-name="P32">全民健康保險<text:span text:style-name="T33">法第51條第4款規定</text:span><text:span text:style-name="T34">：</text:span><text:span text:style-name="T35">「</text:span><text:span text:style-name="T36">下列項目不列入本保險給付範圍：</text:span><text:span text:style-name="T37">…</text:span><text:span text:style-name="T38">四、成藥、醫師藥師藥劑生指示藥品。</text:span><text:span text:style-name="T39">」</text:span></text:p></text:note-body></text:note></text:span><text:span text:style-name="T40">，</text:span>成藥、醫師藥師藥劑生指示藥品不列入保險給付範圍。惟全民健康保險84 年開辦初期，考量醫師醫療習慣及民眾用藥需要，<text:span text:style-name="T41">爰</text:span>全民健康保險藥物給付項目及支付標準第11 條第1 項第<text:span text:style-name="T42">2 款規定</text:span><text:span text:style-name="T43"><text:note text:note-class="footnote" text:id="_ftn1"><text:note-citation>2</text:note-citation><text:note-body><text:p text:style-name="P44">全民健康保險藥物給付項目及支付標<text:span text:style-name="T45">準第11條第1項第2款規定</text:span><text:span text:style-name="T46">：</text:span><text:span text:style-name="T47">「</text:span><text:span text:style-name="T48">醫師指示用藥依法不在全民健康保險給付範圍，原前公、勞保核准使用之指示用藥，經醫師處方暫予支付。但保險人應逐步檢討並縮小該類品項之給付範圍</text:span><text:span text:style-name="T49">。」</text:span></text:p></text:note-body></text:note></text:span><text:span text:style-name="T50">，</text:span>原前公、勞保核准使用之指示用藥，經醫師處方暫予支付，但保險人應逐步檢討並縮小該類品項之給付範圍。</text:p>
      <text:p text:style-name="P51"><text:span text:style-name="T52">按</text:span><text:span text:style-name="T53">111年度中央政府總決算審核報告，</text:span>健保署自94 年起陸續檢討<text:span text:style-name="T54">指示用藥健保給付</text:span>，優先<text:span text:style-name="T55">檢討</text:span>對病患用藥影響程度小之品項，執行結果指示藥品由108 年底之872 項降至111 年底之836 項，111 年度指示藥品申報金額20.56 億元<text:span text:style-name="T56">。</text:span></text:p>
      <text:p text:style-name="P57"><text:span text:style-name="T58">(二)</text:span><text:span text:style-name="T59">基層</text:span><text:span text:style-name="T60">院所</text:span><text:span text:style-name="T61">採日劑藥費申報之</text:span><text:span text:style-name="T62">平均每件</text:span><text:span text:style-name="T63">藥費點數</text:span><text:span text:style-name="T64">遠</text:span><text:span text:style-name="T65">高於</text:span><text:span text:style-name="T66">逐項申報</text:span><text:span text:style-name="T67">藥費</text:span><text:span text:style-name="T68">平均每件</text:span><text:span text:style-name="T69">點數，允宜審慎評估日劑藥費支付標準之合理</text:span><text:soft-page-break/><text:span text:style-name="T70">性</text:span></text:p>
      <text:p text:style-name="P71">截至111年底健保特約醫療院所逾2萬家，其中以診所為大宗，健保署為簡化西醫基層院所藥費申報程序，於全民健康保險醫療服務給付項目及支付標準訂定「日劑藥費」，診所及藥局可選擇採「逐項」或「日劑藥費」方式申報。</text:p>
      <text:p text:style-name="P72">依健保署資料，有關107年度至111年度西醫基層門診藥費申報情形，其中日劑藥費總申報點數介於53億8,398萬餘點至81億2,803萬餘點間，平均每件日劑藥費點數介於69.3點至71.0點間，同期間該等案件實際藥費點數介於24億6,846萬餘點至38億2,613萬餘點間，平均每件藥費點數介於31.8點至33.4點間，112年度截至6月底仍有類似情形，平均每件日劑藥費點數71.5點亦高於每件藥費點數34.3點(詳表1)。針對是否取消健保給付指示用藥及檢討日劑藥費支付標準乙節，詢據健保署說明，將與各界溝通、凝聚修法共識，並將請相關臨床專業團體評估日劑藥費之標準規範。</text:p>
      <text:p text:style-name="P73"><text:span text:style-name="T74">表1 <text:s/>1</text:span><text:span text:style-name="T75">日劑藥費申報及給付情形簡表</text:span><text:span text:style-name="T76"><text:s text:c="15"/></text:span><text:span text:style-name="T77">單位：</text:span><text:span text:style-name="T78">千件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年度</text:p>
            </table:table-cell>
            <table:table-cell table:style-name="TableCell90" table:number-rows-spanned="2">
              <text:p text:style-name="P91">門診申報案件</text:p>
            </table:table-cell>
            <table:table-cell table:style-name="TableCell92" table:number-rows-spanned="2">
              <text:p text:style-name="P93">件數</text:p>
              <text:p text:style-name="P94"/>
            </table:table-cell>
            <table:table-cell table:style-name="TableCell95" table:number-columns-spanned="2">
              <text:p text:style-name="P96">日劑藥費</text:p>
            </table:table-cell>
            <table:covered-table-cell/>
            <table:table-cell table:style-name="TableCell97" table:number-columns-spanned="2">
              <text:p text:style-name="P98">實際藥費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點數</text:p>
              <text:p text:style-name="P105">(千點)</text:p>
            </table:table-cell>
            <table:table-cell table:style-name="TableCell106">
              <text:p text:style-name="P107">平均每件點數(點)</text:p>
            </table:table-cell>
            <table:table-cell table:style-name="TableCell108">
              <text:p text:style-name="P109">點數</text:p>
              <text:p text:style-name="P110">(千點)</text:p>
            </table:table-cell>
            <table:table-cell table:style-name="TableCell111">
              <text:p text:style-name="P112">平均每件點數(點)</text:p>
            </table:table-cell>
          </table:table-row>
        </table:table-header-rows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315,822</text:p>
          </table:table-cell>
          <table:table-cell table:style-name="TableCell118">
            <text:p text:style-name="P119">114,237</text:p>
          </table:table-cell>
          <table:table-cell table:style-name="TableCell120">
            <text:p text:style-name="P121">8,095,883</text:p>
          </table:table-cell>
          <table:table-cell table:style-name="TableCell122">
            <text:p text:style-name="P123">70.9</text:p>
          </table:table-cell>
          <table:table-cell table:style-name="TableCell124">
            <text:p text:style-name="P125">3,819,871</text:p>
          </table:table-cell>
          <table:table-cell table:style-name="TableCell126">
            <text:p text:style-name="P127">33.4</text:p>
          </table:table-cell>
        </table:table-row>
        <table:table-row table:style-name="TableRow128">
          <table:table-cell table:style-name="TableCell129">
            <text:p text:style-name="P130">108</text:p>
          </table:table-cell>
          <table:table-cell table:style-name="TableCell131">
            <text:p text:style-name="P132">323,348</text:p>
          </table:table-cell>
          <table:table-cell table:style-name="TableCell133">
            <text:p text:style-name="P134">114,548</text:p>
          </table:table-cell>
          <table:table-cell table:style-name="TableCell135">
            <text:p text:style-name="P136">8,128,032</text:p>
          </table:table-cell>
          <table:table-cell table:style-name="TableCell137">
            <text:p text:style-name="P138">71.0</text:p>
          </table:table-cell>
          <table:table-cell table:style-name="TableCell139">
            <text:p text:style-name="P140">3,826,133</text:p>
          </table:table-cell>
          <table:table-cell table:style-name="TableCell141">
            <text:p text:style-name="P142">33.4</text:p>
          </table:table-cell>
        </table:table-row>
        <table:table-row table:style-name="TableRow143">
          <table:table-cell table:style-name="TableCell144">
            <text:p text:style-name="P145">109</text:p>
          </table:table-cell>
          <table:table-cell table:style-name="TableCell146">
            <text:p text:style-name="P147">297,149</text:p>
          </table:table-cell>
          <table:table-cell table:style-name="TableCell148">
            <text:p text:style-name="P149">94,146</text:p>
          </table:table-cell>
          <table:table-cell table:style-name="TableCell150">
            <text:p text:style-name="P151">6,623,861</text:p>
          </table:table-cell>
          <table:table-cell table:style-name="TableCell152">
            <text:p text:style-name="P153">70.4</text:p>
          </table:table-cell>
          <table:table-cell table:style-name="TableCell154">
            <text:p text:style-name="P155">3,050,703</text:p>
          </table:table-cell>
          <table:table-cell table:style-name="TableCell156">
            <text:p text:style-name="P157">32.4</text:p>
          </table:table-cell>
        </table:table-row>
        <table:table-row table:style-name="TableRow158">
          <table:table-cell table:style-name="TableCell159">
            <text:p text:style-name="P160">110</text:p>
          </table:table-cell>
          <table:table-cell table:style-name="TableCell161">
            <text:p text:style-name="P162">275,851</text:p>
          </table:table-cell>
          <table:table-cell table:style-name="TableCell163">
            <text:p text:style-name="P164">77,689</text:p>
          </table:table-cell>
          <table:table-cell table:style-name="TableCell165">
            <text:p text:style-name="P166">5,383,981</text:p>
          </table:table-cell>
          <table:table-cell table:style-name="TableCell167">
            <text:p text:style-name="P168">69.3</text:p>
          </table:table-cell>
          <table:table-cell table:style-name="TableCell169">
            <text:p text:style-name="P170">2,468,468</text:p>
          </table:table-cell>
          <table:table-cell table:style-name="TableCell171">
            <text:p text:style-name="P172">31.8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294,870</text:p>
          </table:table-cell>
          <table:table-cell table:style-name="TableCell178">
            <text:p text:style-name="P179">83,712</text:p>
          </table:table-cell>
          <table:table-cell table:style-name="TableCell180">
            <text:p text:style-name="P181">5,896,619</text:p>
          </table:table-cell>
          <table:table-cell table:style-name="TableCell182">
            <text:p text:style-name="P183">70.4</text:p>
          </table:table-cell>
          <table:table-cell table:style-name="TableCell184">
            <text:p text:style-name="P185">2,743,826</text:p>
          </table:table-cell>
          <table:table-cell table:style-name="TableCell186">
            <text:p text:style-name="P187">32.8</text:p>
          </table:table-cell>
        </table:table-row>
        <table:table-row table:style-name="TableRow188">
          <table:table-cell table:style-name="TableCell189">
            <text:p text:style-name="P190">112</text:p>
          </table:table-cell>
          <table:table-cell table:style-name="TableCell191">
            <text:p text:style-name="P192">165,221</text:p>
          </table:table-cell>
          <table:table-cell table:style-name="TableCell193">
            <text:p text:style-name="P194">51,803</text:p>
          </table:table-cell>
          <table:table-cell table:style-name="TableCell195">
            <text:p text:style-name="P196">3,704,344</text:p>
          </table:table-cell>
          <table:table-cell table:style-name="TableCell197">
            <text:p text:style-name="P198">71.5</text:p>
          </table:table-cell>
          <table:table-cell table:style-name="TableCell199">
            <text:p text:style-name="P200">1,778,523</text:p>
          </table:table-cell>
          <table:table-cell table:style-name="TableCell201">
            <text:p text:style-name="P202">34.3</text:p>
          </table:table-cell>
        </table:table-row>
      </table:table>
      <text:p text:style-name="P203">說 <text:s text:c="3"/>明：112年度<text:span text:style-name="T204">截至6月底</text:span>。</text:p>
      <text:p text:style-name="P205">資料來源：<text:span text:style-name="T206">健保署提供</text:span>。</text:p>
      <text:p text:style-name="P207">考量我國111年度健保藥費(已扣除藥品協議返還金額)點數2,228億點已較108年度之2,048億點增加8.79%，為利醫療資源有效運用，允宜賡續檢討藥品給付相關標準。</text:p>
      <text:soft-page-break/>
      <text:p text:style-name="P208">綜上，指示用藥並非全民健康保險規定給付範疇，健保署雖自94年起檢討指示用藥給付情形，惟刪減品項有限，另宜審慎評估基層院所日劑藥費支付標準之合理性，俾利健保資源有效運用。<text:span text:style-name="T209"><text:s/></text:span>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6T07:13:00Z</meta:creation-date>
    <dc:date>2023-10-06T07:13:00Z</dc:date>
    <meta:print-date>2023-10-06T07:13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