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表格內文14行高" style:family="paragraph">
      <style:paragraph-properties fo:margin-left="0.1743in" fo:text-indent="-0.1743in">
        <style:tab-stops/>
      </style:paragraph-properties>
    </style:style>
    <style:style style:name="P76" style:parent-style-name="表格內文14行高" style:family="paragraph">
      <style:paragraph-properties fo:margin-left="0.1743in" fo:text-indent="-0.1743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text-align="start" fo:margin-top="0.177in" fo:line-height="0.2777in" fo:margin-left="3.5437in" fo:text-indent="-3.5437in">
        <style:tab-stops/>
      </style:paragraph-properties>
    </style:style>
    <style:style style:name="T81" style:parent-style-name="預設段落字型" style:family="text">
      <style:text-properties fo:font-weight="bold" style:font-weight-asian="bold" style:letter-kerning="false"/>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style>
    <style:style style:name="P86" style:parent-style-name="內文" style:family="paragraph">
      <style:paragraph-properties fo:text-align="start" fo:line-height="0.2777in" fo:margin-left="3.5437in" fo:text-indent="-3.5437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ableColumn94" style:family="table-column">
      <style:table-column-properties style:column-width="0.4131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1.5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1.0472in" style:use-optimal-column-width="false"/>
    </style:style>
    <style:style style:name="Table93" style:family="table">
      <style:table-properties style:width="5.9888in" fo:margin-left="0in" table:align="left"/>
    </style:style>
    <style:style style:name="TableRow101" style:family="table-row">
      <style:table-row-properties style:min-row-height="0.0138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116" style:family="table-row">
      <style:table-row-properties style:min-row-height="0.0138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min-row-height="0.0138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min-row-height="0.0138in" style:use-optimal-row-height="false"/>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1" style:family="table-row">
      <style:table-row-properties style:min-row-height="0.0138in" style:use-optimal-row-height="false"/>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 style:family="table-row">
      <style:table-row-properties style:min-row-height="0.0138in" style:use-optimal-row-height="false"/>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min-row-height="0.0138in" style:use-optimal-row-height="false"/>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P208" style:parent-style-name="內文" style:family="paragraph">
      <style:paragraph-properties fo:text-align="start" fo:line-height="0.1944in" fo:margin-left="0.7875in" fo:text-indent="-0.7895in">
        <style:tab-stops/>
      </style:paragraph-properties>
      <style:text-properties fo:font-size="12pt" style:font-size-asian="12pt"/>
    </style:style>
    <style:style style:name="P209" style:parent-style-name="內文" style:family="paragraph">
      <style:paragraph-properties fo:text-align="start" fo:line-height="0.1944in" fo:margin-left="0.1923in" fo:text-indent="-0.1944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表格內文14行高" style:family="paragraph">
      <style:paragraph-properties fo:margin-left="0.1166in" fo:text-indent="-0.1166in">
        <style:tab-stops/>
      </style:paragraph-properties>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margin-top="0.177in" fo:margin-bottom="0.0708in" fo:line-height="0.25in" fo:margin-left="0in" fo:text-indent="0in">
        <style:tab-stops/>
      </style:paragraph-properties>
      <style:text-properties fo:font-weight="bold" style:font-weight-asian="bold"/>
    </style:style>
    <style:style style:name="TableColumn219" style:family="table-column">
      <style:table-column-properties style:column-width="0.8861in"/>
    </style:style>
    <style:style style:name="TableColumn220" style:family="table-column">
      <style:table-column-properties style:column-width="1.4763in"/>
    </style:style>
    <style:style style:name="TableColumn221" style:family="table-column">
      <style:table-column-properties style:column-width="0.9847in"/>
    </style:style>
    <style:style style:name="TableColumn222" style:family="table-column">
      <style:table-column-properties style:column-width="2.4604in"/>
    </style:style>
    <style:style style:name="Table218" style:family="table">
      <style:table-properties style:width="5.8076in" fo:margin-left="0.1736in" table:align="left"/>
    </style:style>
    <style:style style:name="TableRow223" style:family="table-row">
      <style:table-row-properties style:min-row-height="0.2756in"/>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7" style:family="table-row">
      <style:table-row-properties style:min-row-height="0.2756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9" style:family="table-cell">
      <style:table-cell-properties fo:border="0.0104in solid #000000" style:writing-mode="lr-tb" style:vertical-align="middle" fo:padding-top="0in" fo:padding-left="0.075in" fo:padding-bottom="0in" fo:padding-right="0.075in"/>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1" style:family="table-row">
      <style:table-row-properties style:min-row-height="0.2756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3" style:family="table-cell">
      <style:table-cell-properties fo:border="0.0104in solid #000000" style:writing-mode="lr-tb" style:vertical-align="middle" fo:padding-top="0in" fo:padding-left="0.075in" fo:padding-bottom="0in" fo:padding-right="0.075in"/>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5" style:family="table-row">
      <style:table-row-properties style:min-row-height="0.2756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7" style:family="table-cell">
      <style:table-cell-properties fo:border="0.0104in solid #000000" style:writing-mode="lr-tb" style:vertical-align="middle" fo:padding-top="0in" fo:padding-left="0.075in" fo:padding-bottom="0in" fo:padding-right="0.075in"/>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margin-right="-0.0986in"/>
    </style:style>
    <style:style style:name="TableRow240" style:family="table-row">
      <style:table-row-properties style:min-row-height="0.2756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text-properties fo:letter-spacing="-0.0138in"/>
    </style:style>
    <style:style style:name="TableCell243" style:family="table-cell">
      <style:table-cell-properties fo:border="0.0104in solid #000000" style:writing-mode="lr-tb" fo:padding-top="0in" fo:padding-left="0.075in" fo:padding-bottom="0in" fo:padding-right="0.075in"/>
    </style:style>
    <style:style style:name="T244" style:parent-style-name="預設段落字型" style:family="text">
      <style:text-properties style:font-name="Wingdings 3" style:font-name-asian="Wingdings 3" style:font-name-complex="Wingdings 3"/>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46" style:parent-style-name="預設段落字型" style:family="text">
      <style:text-properties style:font-name="Wingdings 3" style:font-name-asian="Wingdings 3" style:font-name-complex="Wingdings 3"/>
    </style:style>
    <style:style style:name="TableRow247" style:family="table-row">
      <style:table-row-properties style:min-row-height="0.2756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9" style:family="table-cell">
      <style:table-cell-properties fo:border="0.0104in solid #000000" style:writing-mode="lr-tb" fo:padding-top="0in" fo:padding-left="0.075in" fo:padding-bottom="0in" fo:padding-right="0.075in"/>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1" style:family="table-row">
      <style:table-row-properties style:min-row-height="0.2756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4" style:family="table-row">
      <style:table-row-properties style:min-row-height="0.2756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margin-right="-0.0986in"/>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9" style:family="table-row">
      <style:table-row-properties style:min-row-height="0.2756in"/>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61" style:family="table-cell">
      <style:table-cell-properties fo:border="0.0104in solid #000000" style:writing-mode="lr-tb" style:vertical-align="middle" fo:padding-top="0in" fo:padding-left="0.075in" fo:padding-bottom="0in" fo:padding-right="0.075in"/>
    </style:style>
    <style:style style:name="TableCell262" style:family="table-cell">
      <style:table-cell-properties fo:border="0.0104in solid #000000" style:writing-mode="lr-tb" style:vertical-align="middle" fo:padding-top="0in" fo:padding-left="0.075in" fo:padding-bottom="0in" fo:padding-right="0.075in"/>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64" style:family="table-row">
      <style:table-row-properties style:min-row-height="0.2756in"/>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margin-left="0.1687in" fo:text-indent="-0.1687in">
        <style:tab-stops/>
      </style:paragraph-properties>
    </style:style>
    <style:style style:name="T267" style:parent-style-name="預設段落字型" style:family="text">
      <style:text-properties fo:font-weight="bold" style:font-weight-asian="bold"/>
    </style:style>
    <style:style style:name="P268" style:parent-style-name="表格內文14行高" style:family="paragraph">
      <style:paragraph-properties fo:margin-left="0.1687in" fo:margin-right="-0.0986in" fo:text-indent="-0.1687in">
        <style:tab-stops/>
      </style:paragraph-properties>
    </style:style>
    <style:style style:name="TableCell2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0" style:parent-style-name="表格內文20行高" style:family="paragraph">
      <style:paragraph-properties fo:line-height="0.2222in"/>
    </style:style>
    <style:style style:name="T271" style:parent-style-name="預設段落字型" style:family="text">
      <style:text-properties style:font-name="新細明體" style:font-name-asian="新細明體"/>
    </style:style>
    <style:style style:name="P272" style:parent-style-name="表格內文14行高" style:family="paragraph">
      <style:paragraph-properties fo:text-align="justify" fo:margin-left="0.1319in">
        <style:tab-stops/>
      </style:paragraph-properties>
    </style:style>
    <style:style style:name="P273" style:parent-style-name="內文" style:family="paragraph">
      <style:paragraph-properties fo:margin-left="0.393in" fo:text-indent="0.393in">
        <style:tab-stops/>
      </style:paragraph-properties>
    </style:style>
    <style:style style:name="T274" style:parent-style-name="預設段落字型" style:family="text">
      <style:text-properties style:letter-kerning="true"/>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09804328"/><text:bookmark-start text:name="_Toc147495070"/>五、辦理重點科別培育公費醫師制度計畫第2期，惟招生未如預期，另不同主管機關辦理之公費醫師培育制度之權利義務仍有差異，恐影響報考意願，允宜滾動檢討辦理<text:bookmark-end text:name="_Toc109804328"/><text:bookmark-end text:name="_Toc147495070"/></text:p>
      <text:p text:style-name="P74">為培育公費醫師，以充實偏遠地區醫師人力，衛福部賡續辦理重點科別<text:span text:style-name="註腳參照"><text:note text:note-class="footnote" text:id="_ftn0"><text:note-citation>1</text:note-citation><text:note-body><text:p text:style-name="P75"><text:s/>依「辦理重點科別培育公費醫師制度計畫(第2期)」，重點科別以內科、外科、婦產科、兒科及急診醫學科為主，並視偏鄉需要彈性調整培育科別。</text:p></text:note-body></text:note></text:span>培育公費醫師制度計畫第2期，計畫總經費8億3,154萬元，招生期間為110至114學年度<text:span text:style-name="註腳參照"><text:note text:note-class="footnote" text:id="_ftn1"><text:note-citation>2</text:note-citation><text:note-body><text:p text:style-name="P76"><text:s/>招生期程為110至114學年度共計5年；培育期程為110年9月1日至120年6月30日止，計10學年整。</text:p></text:note-body></text:note></text:span>，110至112年度已編列3億4,373萬6千元，113年度賡續於「公費生培育」項下編列第4年經費1億4,422萬2千元。經查：</text:p>
      <text:p text:style-name="P77">(一)重點科別培育公費醫師制度計畫第2期，110年度及111年度之醫學系公費生均未足額招生</text:p>
      <text:p text:style-name="P78">我國自64年起實施公費醫師培育制度、98年停招，嗣因醫<text:soft-page-break/>療環境變遷，急重難症科別住院醫師招收不易，衛福部爰於105年度重啟公費醫師培育制度，110年度起辦理「重點科別培育公費醫師制度計畫第二期」，預計5年培育公費醫學生750名。據衛福部說明，第2期計畫與第1期計畫之主要差異，在於第2期公費醫師於專科醫師訓練後之服務年數由6年延長為10年。</text:p>
      <text:p text:style-name="P79">觀察衛福部110及111年度辦理「重點科別培育公費醫師制度計畫第二期」成果，該計畫原預計110年度、111年度各培育115人及165人(醫學系公費生96人、學士後醫學系公費生69人)，惟檢視實際招收情形(詳表1)，110學年度註冊人數分別為99人、111學年度153人(醫學系公費生84人、學士後醫學系公費生69人)，110年度及111年度之醫學系公費生均未能足額招生，僅111年度學士後醫學系公費生招滿。</text:p>
      <text:p text:style-name="P80"><text:span text:style-name="T81">表</text:span><text:span text:style-name="T82">1</text:span><text:span text:style-name="T83"><text:s text:c="2"/></text:span><text:span text:style-name="T84">重點科別培育公費醫師制度計畫(第2期)經費及執行簡表</text:span><text:span text:style-name="T85"><text:s/></text:span></text:p>
      <text:p text:style-name="P86"><text:span text:style-name="T87"><text:s text:c="29"/></text:span><text:span text:style-name="T88"><text:s text:c="15"/></text:span><text:span text:style-name="T89">單位：新臺幣</text:span><text:span text:style-name="T90">千</text:span><text:span text:style-name="T91">元</text:span><text:span text:style-name="T92">；人</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年度</text:p>
            </table:table-cell>
            <table:table-cell table:style-name="TableCell104">
              <text:p text:style-name="P105">預算數</text:p>
            </table:table-cell>
            <table:table-cell table:style-name="TableCell106">
              <text:p text:style-name="P107">決算數</text:p>
            </table:table-cell>
            <table:table-cell table:style-name="TableCell108">
              <text:p text:style-name="P109">類別</text:p>
            </table:table-cell>
            <table:table-cell table:style-name="TableCell110">
              <text:p text:style-name="P111">預計培育人數</text:p>
            </table:table-cell>
            <table:table-cell table:style-name="TableCell112">
              <text:p text:style-name="P113">實際人數(註冊)</text:p>
            </table:table-cell>
            <table:table-cell table:style-name="TableCell114">
              <text:p text:style-name="P115">在學人數(衛福部補助)</text:p>
            </table:table-cell>
          </table:table-row>
        </table:table-header-rows>
        <table:table-row table:style-name="TableRow116">
          <table:table-cell table:style-name="TableCell117">
            <text:p text:style-name="P118">110</text:p>
          </table:table-cell>
          <table:table-cell table:style-name="TableCell119">
            <text:p text:style-name="P120">87,250</text:p>
          </table:table-cell>
          <table:table-cell table:style-name="TableCell121">
            <text:p text:style-name="P122">103,139</text:p>
          </table:table-cell>
          <table:table-cell table:style-name="TableCell123">
            <text:p text:style-name="P124">醫學系公費生</text:p>
          </table:table-cell>
          <table:table-cell table:style-name="TableCell125">
            <text:p text:style-name="P126">115</text:p>
          </table:table-cell>
          <table:table-cell table:style-name="TableCell127">
            <text:p text:style-name="P128">99</text:p>
          </table:table-cell>
          <table:table-cell table:style-name="TableCell129">
            <text:p text:style-name="P130">69</text:p>
          </table:table-cell>
        </table:table-row>
        <table:table-row table:style-name="TableRow131">
          <table:table-cell table:style-name="TableCell132" table:number-rows-spanned="2">
            <text:p text:style-name="P133">111</text:p>
          </table:table-cell>
          <table:table-cell table:style-name="TableCell134" table:number-rows-spanned="2">
            <text:p text:style-name="P135">117,854</text:p>
          </table:table-cell>
          <table:table-cell table:style-name="TableCell136" table:number-rows-spanned="2">
            <text:p text:style-name="P137">117,047</text:p>
          </table:table-cell>
          <table:table-cell table:style-name="TableCell138">
            <text:p text:style-name="P139">醫學系公費生</text:p>
          </table:table-cell>
          <table:table-cell table:style-name="TableCell140">
            <text:p text:style-name="P141">96</text:p>
          </table:table-cell>
          <table:table-cell table:style-name="TableCell142">
            <text:p text:style-name="P143">84</text:p>
          </table:table-cell>
          <table:table-cell table:style-name="TableCell144">
            <text:p text:style-name="P145">57</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學士後醫學系公費生</text:p>
          </table:table-cell>
          <table:table-cell table:style-name="TableCell152">
            <text:p text:style-name="P153">69</text:p>
          </table:table-cell>
          <table:table-cell table:style-name="TableCell154">
            <text:p text:style-name="P155">69</text:p>
          </table:table-cell>
          <table:table-cell table:style-name="TableCell156">
            <text:p text:style-name="P157">54</text:p>
          </table:table-cell>
        </table:table-row>
        <table:table-row table:style-name="TableRow158">
          <table:table-cell table:style-name="TableCell159" table:number-rows-spanned="2">
            <text:p text:style-name="P160">112</text:p>
          </table:table-cell>
          <table:table-cell table:style-name="TableCell161" table:number-rows-spanned="2">
            <text:p text:style-name="P162">138,632</text:p>
          </table:table-cell>
          <table:table-cell table:style-name="TableCell163" table:number-rows-spanned="2">
            <text:p text:style-name="P164">62,574</text:p>
          </table:table-cell>
          <table:table-cell table:style-name="TableCell165">
            <text:p text:style-name="P166">醫學系公費生</text:p>
          </table:table-cell>
          <table:table-cell table:style-name="TableCell167">
            <text:p text:style-name="P168">97</text:p>
          </table:table-cell>
          <table:table-cell table:style-name="TableCell169" table:number-columns-spanned="2">
            <text:p text:style-name="P170">9月註冊</text:p>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學士後醫學系公費生</text:p>
          </table:table-cell>
          <table:table-cell table:style-name="TableCell177">
            <text:p text:style-name="P178">69<text:s/></text:p>
          </table:table-cell>
          <table:table-cell table:style-name="TableCell179" table:number-columns-spanned="2">
            <text:p text:style-name="P180">9月註冊</text:p>
          </table:table-cell>
          <table:covered-table-cell/>
        </table:table-row>
        <table:table-row table:style-name="TableRow181">
          <table:table-cell table:style-name="TableCell182" table:number-rows-spanned="2">
            <text:p text:style-name="P183">113</text:p>
          </table:table-cell>
          <table:table-cell table:style-name="TableCell184" table:number-rows-spanned="2">
            <text:p text:style-name="P185">144,222</text:p>
          </table:table-cell>
          <table:table-cell table:style-name="TableCell186" table:number-rows-spanned="2">
            <text:p text:style-name="P187">-</text:p>
          </table:table-cell>
          <table:table-cell table:style-name="TableCell188">
            <text:p text:style-name="P189">醫學系公費生</text:p>
          </table:table-cell>
          <table:table-cell table:style-name="TableCell190">
            <text:p text:style-name="P191"/>
          </table:table-cell>
          <table:table-cell table:style-name="TableCell192">
            <text:p text:style-name="P193">-</text:p>
          </table:table-cell>
          <table:table-cell table:style-name="TableCell194">
            <text:p text:style-name="P195">-</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學士後醫學系公費生</text:p>
          </table:table-cell>
          <table:table-cell table:style-name="TableCell202">
            <text:p text:style-name="P203"/>
          </table:table-cell>
          <table:table-cell table:style-name="TableCell204">
            <text:p text:style-name="P205">-</text:p>
          </table:table-cell>
          <table:table-cell table:style-name="TableCell206">
            <text:p text:style-name="P207">-</text:p>
          </table:table-cell>
        </table:table-row>
      </table:table>
      <text:p text:style-name="P208">說 <text:s text:c="3"/>明：112年度決算數為截至6月底數據。</text:p>
      <text:p text:style-name="P209"><text:span text:style-name="T210">資料來源：</text:span><text:span text:style-name="T211">衛福部提供</text:span><text:span text:style-name="T212">。</text:span></text:p>
      <text:p text:style-name="P213">(二)目前不同主管機關辦理之重點科別公費生及代訓公費生之服務年數仍有差異</text:p>
      <text:p text:style-name="P214">除原住民族及離島地區醫事人員養成計畫之限制籍屬公費醫師(即地方養成公費醫師)，目前我國公費醫師培育主要為衛福部之「重點科別培育公費醫師制度計畫第二期」(下簡稱重點科別公費生)及國軍退除役官兵輔導委員會(下稱退輔會)之「委託國防醫學院代訓醫學系公費生」(下稱代訓公費生)，其中代<text:soft-page-break/>訓公費生之服務年限及違約賠償規定，行政院於112年8月21日進行調整<text:span text:style-name="註腳參照"><text:note text:note-class="footnote" text:id="_ftn2"><text:note-citation>3</text:note-citation><text:note-body><text:p text:style-name="P215"><text:s/>服務年限由2 年修正為6 年，違約賠償增列償還其在學期間所受領公費總金額之4 倍。</text:p></text:note-body></text:note></text:span>。</text:p>
      <text:p text:style-name="P216">依衛福部提供資料，目前我國公費醫師培育、分發等權利義務之比較(詳表2)，其中以服務年限差異較大。依「重點科別培育公費醫師制度計畫第二期」之公費醫師而言，服務年數為受領公費待遇年數再加4年，爰醫學系公費生之服務年數為10年、學士後醫學系公費生則為8年，服務年數仍高於代訓公費生之6年。考量倘因服務年數差異而影響考生報考意願，恐難達成充實基層、偏遠地區及重點科別醫師人力之目的，爰宜妥處。</text:p>
      <text:p text:style-name="P217"><text:s/>表2<text:s text:c="2"/>目前我國公費醫師之培育、分發及差異明細表</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表格內文14行高">項目</text:p>
            </table:table-cell>
            <table:table-cell table:style-name="TableCell225" table:number-columns-spanned="2">
              <text:p text:style-name="表格內文14行高">重點科別培育公費醫師制度計畫第二期</text:p>
            </table:table-cell>
            <table:covered-table-cell/>
            <table:table-cell table:style-name="TableCell226">
              <text:p text:style-name="表格內文14行高">委託國防醫學院代訓醫學系公費生</text:p>
            </table:table-cell>
          </table:table-row>
        </table:table-header-rows>
        <table:table-row table:style-name="TableRow227">
          <table:table-cell table:style-name="TableCell228">
            <text:p text:style-name="表格內文14行高">辦理年度</text:p>
          </table:table-cell>
          <table:table-cell table:style-name="TableCell229" table:number-columns-spanned="2">
            <text:p text:style-name="表格內文14行高">110年度至114年度(招生)</text:p>
          </table:table-cell>
          <table:covered-table-cell/>
          <table:table-cell table:style-name="TableCell230">
            <text:p text:style-name="表格內文14行高">99年復招迄今</text:p>
          </table:table-cell>
        </table:table-row>
        <table:table-row table:style-name="TableRow231">
          <table:table-cell table:style-name="TableCell232">
            <text:p text:style-name="表格內文14行高">主辦機關</text:p>
          </table:table-cell>
          <table:table-cell table:style-name="TableCell233" table:number-columns-spanned="2">
            <text:p text:style-name="表格內文14行高">衛福部</text:p>
          </table:table-cell>
          <table:covered-table-cell/>
          <table:table-cell table:style-name="TableCell234">
            <text:p text:style-name="表格內文14行高">退輔會</text:p>
          </table:table-cell>
        </table:table-row>
        <table:table-row table:style-name="TableRow235">
          <table:table-cell table:style-name="TableCell236">
            <text:p text:style-name="表格內文14行高">依據</text:p>
          </table:table-cell>
          <table:table-cell table:style-name="TableCell237" table:number-columns-spanned="2">
            <text:p text:style-name="表格內文14行高">衛生福利部重點科別培育公費醫師待遇分發訓練及服務簡則</text:p>
          </table:table-cell>
          <table:covered-table-cell/>
          <table:table-cell table:style-name="TableCell238">
            <text:p text:style-name="P239">國軍退除役官兵輔導委員會公費醫師培育及分發服務實施簡則</text:p>
          </table:table-cell>
        </table:table-row>
        <table:table-row table:style-name="TableRow240">
          <table:table-cell table:style-name="TableCell241">
            <text:p text:style-name="表格內文14行高">在學待遇</text:p>
            <text:p text:style-name="P242">(受領公費)</text:p>
          </table:table-cell>
          <table:table-cell table:style-name="TableCell243" table:number-columns-spanned="2">
            <text:p text:style-name="表格內文14行高"><text:span text:style-name="T244"></text:span>編列補助每人每年26萬元</text:p>
          </table:table-cell>
          <table:covered-table-cell/>
          <table:table-cell table:style-name="TableCell245">
            <text:p text:style-name="表格內文14行高"><text:span text:style-name="T246"></text:span>編列補助每人每學期7萬7,794元(每年約15.6萬元)</text:p>
          </table:table-cell>
        </table:table-row>
        <table:table-row table:style-name="TableRow247">
          <table:table-cell table:style-name="TableCell248">
            <text:p text:style-name="表格內文14行高">違約賠償</text:p>
          </table:table-cell>
          <table:table-cell table:style-name="TableCell249" table:number-columns-spanned="2">
            <text:p text:style-name="表格內文14行高">按比例償還受領公費之4倍</text:p>
          </table:table-cell>
          <table:covered-table-cell/>
          <table:table-cell table:style-name="TableCell250">
            <text:p text:style-name="表格內文14行高">按比例償還受領公費之4倍</text:p>
          </table:table-cell>
        </table:table-row>
        <table:table-row table:style-name="TableRow251">
          <table:table-cell table:style-name="TableCell252">
            <text:p text:style-name="表格內文14行高">履約保證</text:p>
          </table:table-cell>
          <table:table-cell table:style-name="TableCell253" table:number-columns-spanned="3">
            <text:p text:style-name="表格內文14行高">保管醫師證書作為履約之保證</text:p>
          </table:table-cell>
          <table:covered-table-cell/>
          <table:covered-table-cell/>
        </table:table-row>
        <table:table-row table:style-name="TableRow254">
          <table:table-cell table:style-name="TableCell255">
            <text:p text:style-name="表格內文14行高">受訓科別</text:p>
          </table:table-cell>
          <table:table-cell table:style-name="TableCell256" table:number-columns-spanned="2">
            <text:p text:style-name="P257">內科、外科、婦產科、兒科及急診醫學科及其他衛福部指定之科別</text:p>
          </table:table-cell>
          <table:covered-table-cell/>
          <table:table-cell table:style-name="TableCell258">
            <text:p text:style-name="表格內文14行高">以內科、外科、精神科、家庭醫學科及復健科等為主，並視人力實際需求彈性調整培育科別</text:p>
          </table:table-cell>
        </table:table-row>
        <table:table-row table:style-name="TableRow259">
          <table:table-cell table:style-name="TableCell260" table:number-rows-spanned="2">
            <text:p text:style-name="表格內文14行高">畢業後分發系統及服務規定</text:p>
          </table:table-cell>
          <table:table-cell table:style-name="TableCell261">
            <text:p text:style-name="表格內文14行高">衛福部</text:p>
            <text:p text:style-name="表格內文14行高">(比例4/5)</text:p>
          </table:table-cell>
          <table:table-cell table:style-name="TableCell262">
            <text:p text:style-name="表格內文14行高">退輔會</text:p>
            <text:p text:style-name="表格內文14行高">(比例1/5)</text:p>
          </table:table-cell>
          <table:table-cell table:style-name="TableCell263">
            <text:p text:style-name="表格內文14行高">退輔會</text:p>
          </table:table-cell>
        </table:table-row>
        <table:table-row table:style-name="TableRow264">
          <table:covered-table-cell>
            <text:p text:style-name="表格內文14行高"/>
          </table:covered-table-cell>
          <table:table-cell table:style-name="TableCell265" table:number-columns-spanned="2">
            <text:p text:style-name="P266">1.服務年數：受領公費待遇年數再加4年，服務年數<text:span text:style-name="T267">不包括專科醫師訓練階段(訓練年限2年-6年)</text:span></text:p>
            <text:p text:style-name="P268">2.完成專科醫師訓練後，依培育體系契約規定分發至醫師人力不足地區之醫療機構服務</text:p>
          </table:table-cell>
          <table:covered-table-cell/>
          <table:table-cell table:style-name="TableCell269">
            <text:p text:style-name="P270">服務年數<text:span text:style-name="T271">：</text:span>畢業後應先分發至榮民總醫院服務，並於完成專科醫師訓練後，分發至榮民總醫院分院或榮譽國民之家服務6年</text:p>
          </table:table-cell>
        </table:table-row>
      </table:table>
      <text:p text:style-name="P272">說 <text:s text:c="3"/>明：代訓公費生係依行政院112年8月21日函復退輔會之資料填列。</text:p>
      <text:soft-page-break/>
      <text:p text:style-name="表格內文14行高"><text:s/>資料來源：整理自衛福部提供資料。</text:p>
      <text:p text:style-name="P273">綜上，目前我國不同主管機關辦理之公費醫師培育制度之權利義務仍有差異，對於考生之報考意願是否有所影響仍待觀察；又110及111年度重點科別培育公費醫師制度計畫之培育人數未如預期，允宜積極檢討改善，俾充實基層與偏遠地區醫師人力<text:span text:style-name="T274">。</text:span><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6:00Z</meta:creation-date>
    <dc:date>2023-10-06T07:16:00Z</dc:date>
    <meta:print-date>2023-10-06T07:16:00Z</meta:print-date>
    <meta:template xlink:href="doctemp" xlink:type="simple"/>
    <meta:editing-cycles>2</meta:editing-cycles>
    <meta:editing-duration>PT0S</meta:editing-duration>
    <meta:document-statistic meta:page-count="4" meta:paragraph-count="5" meta:word-count="378" meta:character-count="2528" meta:row-count="17" meta:non-whitespace-character-count="2155"/>
  </office:meta>
</office:document-meta>
</file>