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E0" style:family="paragraph">
      <style:paragraph-properties fo:margin-left="0.8402in" fo:text-indent="-0.2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表格內文14行高" style:family="paragraph">
      <style:paragraph-properties fo:margin-left="0.1555in" fo:text-indent="-0.1555in">
        <style:tab-stops/>
      </style:paragraph-properties>
    </style:style>
    <style:style style:name="P82" style:parent-style-name="E0" style:family="paragraph">
      <style:paragraph-properties fo:margin-left="0.8402in" fo:text-indent="-0.2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表格內文14行高" style:family="paragraph">
      <style:paragraph-properties fo:margin-left="0.1555in" fo:text-indent="-0.1555in">
        <style:tab-stops/>
      </style:paragraph-properties>
    </style:style>
    <style:style style:name="P89" style:parent-style-name="E0" style:family="paragraph">
      <style:paragraph-properties fo:margin-left="0.8402in" fo:text-indent="-0.25in">
        <style:tab-stops/>
      </style:paragraph-properties>
    </style:style>
    <style:style style:name="T90" style:parent-style-name="預設段落字型" style:family="text">
      <style:text-properties fo:font-weight="bold" style:font-weight-asian="bold"/>
    </style:style>
    <style:style style:name="T91" style:parent-style-name="註腳參照" style:family="text">
      <style:text-properties fo:font-weight="bold" style:font-weight-asian="bold"/>
    </style:style>
    <style:style style:name="P92" style:parent-style-name="表格內文14行高" style:family="paragraph">
      <style:paragraph-properties fo:margin-left="0.1555in" fo:text-indent="-0.1555in">
        <style:tab-stops/>
      </style:paragraph-properties>
    </style:style>
    <style:style style:name="T93" style:parent-style-name="預設段落字型" style:family="text">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表格內文14行高" style:family="paragraph">
      <style:paragraph-properties style:line-break="normal" fo:margin-left="0.1555in" fo:text-indent="-0.1555in">
        <style:tab-stops/>
      </style:paragraph-properties>
    </style:style>
    <style:style style:name="T98" style:parent-style-name="預設段落字型" style:family="text">
      <style:text-properties style:font-name="新細明體" style:font-name-asian="新細明體"/>
    </style:style>
    <style:style style:name="P99" style:parent-style-name="一下內文縮2" style:family="paragraph">
      <style:paragraph-properties fo:margin-left="0.5902in" fo:text-indent="0.393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表格內文14行高" style:family="paragraph">
      <style:paragraph-properties fo:margin-left="0.1555in" fo:text-indent="-0.1555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7495072"/>七、111年度護理人員離職率及空缺率皆高於108至110年度，允宜統整既有措施及行政院甫通過之護理人力政策整備計畫，俾利充實護理人力<text:bookmark-end text:name="_Toc147495072"/></text:p>
      <text:p text:style-name="P74">衛福部113年度預算案「護理及健康照護業務」項下「強化護理及健康照護量能」編列2億918萬元，辦理強化護理人力培育及提升專業知能、「護理法規與護理人員及機構管理」編列374萬5千元，辦理護理機構及人員管理法規等業務；另行政院於112年9月28日甫通過護理人力政策整備計畫(113-119年)。經查：</text:p>
      <text:p text:style-name="P75">(一)111年度護理人員空缺率6.53%、離職率11.73%，皆高於疫情爆發前之108年度</text:p>
      <text:p text:style-name="P76">護理人員為健康照護系統之重要角色，國際護理協會2023年報告指出，COVID-19疫情加劇護理人力短缺，疫情後並引發離職潮。觀察我國護理人力於疫情前、後之變化，概述如下：</text:p>
      <text:list text:style-name="LFO45" text:continue-numbering="true">
        <text:list-item>
          <text:p text:style-name="P77"><text:span text:style-name="T78">我國整體護理人員執業率</text:span><text:span text:style-name="T79">約為</text:span><text:span text:style-name="T80">63%</text:span>：依衛福部說明，109至<text:soft-page-break/>111年度護理人員領證人數<text:span text:style-name="註腳參照"><text:note text:note-class="footnote" text:id="_ftn0"><text:note-citation>1</text:note-citation><text:note-body><text:p text:style-name="P81"><text:s/>通過專門職業及技術人員高等考試，已領取護理師證書者。</text:p></text:note-body></text:note></text:span>分別為30萬1,415人、31萬37人及31萬7,032人；同期間執業人數各為18萬153人、18萬5,015人及18萬7,519人，每年都有新增護理人力。由於每年離開職場和新增加回流護理人數相近，故整體執業率約維持於63%(扣除65歲以上領證未執業)。</text:p>
        </text:list-item>
        <text:list-item>
          <text:p text:style-name="P82"><text:span text:style-name="T83">疫</text:span><text:span text:style-name="T84">情後111年度</text:span><text:span text:style-name="T85">護理科系畢業生新投入執業</text:span><text:span text:style-name="T86">者</text:span><text:span text:style-name="T87">減少</text:span>：依衛福部網站資料<text:span text:style-name="註腳參照"><text:note text:note-class="footnote" text:id="_ftn1"><text:note-citation>2</text:note-citation><text:note-body><text:p text:style-name="P88"><text:s/>參考衛福部網站「從數字了解世界與台灣護理人力」。</text:p></text:note-body></text:note></text:span>，107至110年每年護理科系約 9,000 人畢業、8,000 人通過專技高考領證、成為當年護理新力者約 4,500至5,500 人(考照率8成餘、執業率6成餘)。111年度護理科系畢業人數未減少，惟考照率下降1成，僅約7,000人通過專技高考領證，致新投入執業者降至約4,500人。</text:p>
        </text:list-item>
        <text:list-item>
          <text:p text:style-name="P89"><text:span text:style-name="T90">疫後護理人員空缺率、離職率</text:span><text:span text:style-name="T91"><text:note text:note-class="footnote" text:id="_ftn2"><text:note-citation>3</text:note-citation><text:note-body><text:p text:style-name="P92"><text:s/>空缺率=【空缺人數/(年底全職受雇人數+空缺人數)】x100%、離職率=【全年離職總人數(不包含到職未滿3個月者)/全年在職護理人員數】x100%。</text:p></text:note-body></text:note></text:span><text:span text:style-name="T93">攀升</text:span>：依衛福部醫院護理服務量調查(109年度因疫情暫停調查)資料，我國護理人員空缺率自108年度4.52%、提高至110年度4.7%及111年度6.53%；至於護理人員離職率亦自108年度11.12%、110年度10.13%增至111年度11.73%。111年度離職率及空缺率均較110年略高。依衛福部評估係與111年度護理師國考及格率下降及疫情後護理人員離開職場有關。</text:p>
        </text:list-item>
      </text:list>
      <text:p text:style-name="P94">另依國際護理人力2030供需預估原則，2030年我國護理人力需求數約24.1萬人至26萬人，以2023年我國護理執業18.6萬人計算，需新增5.5萬至7.4萬名護理人員。</text:p>
      <text:p text:style-name="P95">(二)醫療機構設置標準已訂定護病比規範，倘護理人力不足恐影響實際可提供之病床數等醫療服務</text:p>
      <text:p text:style-name="P96">有關每一護產人員照護之病人人數，「醫療機構設置標準」<text:soft-page-break/>第12條之一<text:span text:style-name="註腳參照"><text:note text:note-class="footnote" text:id="_ftn3"><text:note-citation>4</text:note-citation><text:note-body><text:p text:style-name="P97"><text:s/>醫療機構設置標準第12-1條規定<text:span text:style-name="T98">：</text:span>「第3條醫院及第5條精神科醫院，應依住院病人人數，配置適當之護產人員；其急性一般病床之全日平均配置比例（以下簡稱護病比），按每一護產人員照護之病人人數，規定如下：一、醫學中心：9人以下。二、區域醫院及精神科教學醫院：12人以下。三、地區醫院及精神科醫院：15人以下。」</text:p></text:note-body></text:note></text:span>已訂定護病比規範，而護理人員是否充足將影響療服務及醫院實際可提供之病床數。</text:p>
      <text:p text:style-name="P99">至於醫院經核准病床數與實際提供床數(俗稱開床率)是否存有差距乙節，據衛福部說明，按醫療法第15條規定，醫療機構之開業，應向所在地直轄市、縣(市)主管機關申請核准登記，經發給開業執照，始得為之；其登記事項如有變更，應於事實發生之日起30日內辦理變更登記。爰醫院得依其營運需求隨時進行病床開關，若其開關病床時間未達30日，亦可不需報經主管機關辦理變更登記。由於醫院開床數係浮動，該部並未建立統計資訊。</text:p>
      <text:p text:style-name="P100">(三)允宜統整既有措施及行政院通過之護理人力政策整備計畫，俾有效留任及充實護理人員</text:p>
      <text:p text:style-name="P101">為因應高齡社會、醫療需求增加及疫情等而導致護理人力供需問題，行政院於112年9月28日經衛生福利部報告「臺灣護理人力供需分析與政策整備」後，通過護理人力政策整備計畫，其中衛福部提出12項策略包括推動三班護病比及達標醫院獎勵、護理人員夜班費獎勵等<text:span text:style-name="註腳參照"><text:note text:note-class="footnote" text:id="_ftn4"><text:note-citation>5</text:note-citation><text:note-body><text:p text:style-name="P102"><text:s/>12項策略包括(1)醫院全日平均護病比改三班護病比填報、(2)完成三班護病比標準訂定、(3)增加護理師國考次數及應試科目之題數改為 50 題、(4)建立跨部會護理教考用協力整合平台、(5)護理人員夜班費獎勵、(6)三班護病比達標醫院獎勵、(7)護理友善職場典範獎勵、(8)公職護理師比例調升、(9)智慧科技減輕護理負荷、(10)護理新手臨床教師制度、(11)教育部投資護理人力培育與(12)逐步全面推動住院整合照護計畫。參考衛福部112年9月28日「行政院通過護理人力政策整備計畫」新聞稿。</text:p></text:note-body></text:note></text:span>。該12 項策略全面實施所需經費預估每年約 180 億元，其中醫院三班護病比達標與夜班人力留任獎勵，該部正透過113 年健保總額協商及相關政府預算爭取中。</text:p>
      <text:soft-page-break/>
      <text:p text:style-name="P103">針對前開12項策略，允宜綜整各界意見及強化跨部會合作，並檢視既有措施與12項策略可統整辦理事項，俾利政府資源有效配置及發揮綜效。</text:p>
      <text:p text:style-name="P104">綜上，111年度護理人員空缺比率及離職率皆高於疫情前，恐衝擊病床及醫療服務之提供，允宜統整既有措施與行政院甫通過之護理人力政策整備計畫，俾利充實護理人力。<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4" meta:paragraph-count="4" meta:word-count="313" meta:character-count="2094" meta:row-count="14" meta:non-whitespace-character-count="1785"/>
  </office:meta>
</office:document-meta>
</file>