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表格內文14行高" style:family="paragraph">
      <style:paragraph-properties style:line-break="normal" fo:margin-left="0.1555in" fo:text-indent="-0.1555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B050"/>
    </style:style>
    <style:style style:name="P93" style:parent-style-name="一下內文縮2" style:family="paragraph">
      <style:paragraph-properties fo:margin-left="0.5902in" fo:text-indent="0.393in">
        <style:tab-stops/>
      </style:paragraph-properties>
    </style:style>
    <style:style style:name="P94" style:parent-style-name="表格內文14行高" style:family="paragraph">
      <style:paragraph-properties fo:margin-top="0.0354in" fo:line-height="0.3472in" fo:margin-left="0.7909in" fo:text-indent="-0.3979in">
        <style:tab-stops/>
      </style:paragraph-properties>
      <style:text-properties fo:font-weight="bold" style:font-weight-asian="bold" fo:font-size="14pt" style:font-size-asian="14pt"/>
    </style:style>
    <style:style style:name="TableColumn96" style:family="table-column">
      <style:table-column-properties style:column-width="1.6673in" style:use-optimal-column-width="false"/>
    </style:style>
    <style:style style:name="TableColumn97" style:family="table-column">
      <style:table-column-properties style:column-width="0.9611in" style:use-optimal-column-width="false"/>
    </style:style>
    <style:style style:name="TableColumn98" style:family="table-column">
      <style:table-column-properties style:column-width="0.9618in" style:use-optimal-column-width="false"/>
    </style:style>
    <style:style style:name="TableColumn99" style:family="table-column">
      <style:table-column-properties style:column-width="0.9611in" style:use-optimal-column-width="false"/>
    </style:style>
    <style:style style:name="TableColumn100" style:family="table-column">
      <style:table-column-properties style:column-width="0.9611in" style:use-optimal-column-width="false"/>
    </style:style>
    <style:style style:name="Table95" style:family="table">
      <style:table-properties style:width="5.5125in" fo:margin-left="0.4131in" table:align="left"/>
    </style:style>
    <style:style style:name="TableRow101" style:family="table-row">
      <style:table-row-properties style:min-row-height="0.3152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8" style:family="table-row">
      <style:table-row-properties style:min-row-height="0.3152in" style:use-optimal-row-height="false"/>
    </style:style>
    <style:style style:name="P109" style:parent-style-name="表格內文14行高" style:family="paragraph">
      <style:paragraph-properties fo:text-align="center" fo:margin-left="0.393in" fo:text-indent="0.393in">
        <style:tab-stops/>
      </style:paragraph-properties>
      <style:text-properties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8" style:family="table-row">
      <style:table-row-properties style:min-row-height="0.3152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5" style:family="table-cell">
      <style:table-cell-properties fo:border="0.0104in solid #000000" fo:background-color="#FFFFFF"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9" style:family="table-row">
      <style:table-row-properties style:min-row-height="0.3152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6" style:family="table-cell">
      <style:table-cell-properties fo:border="0.0104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0" style:family="table-row">
      <style:table-row-properties style:min-row-height="0.3152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 style:family="table-cell">
      <style:table-cell-properties fo:border="0.0104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1" style:family="table-row">
      <style:table-row-properties style:min-row-height="0.3152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 style:family="table-cell">
      <style:table-cell-properties fo:border="0.0104in solid #000000" fo:background-color="#FFFFFF"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2" style:family="table-row">
      <style:table-row-properties style:min-row-height="0.3152in" style:use-optimal-row-height="false"/>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73" style:parent-style-name="表格內文14行高" style:family="paragraph">
      <style:paragraph-properties fo:line-height="0.2083in" fo:margin-left="0.4076in" fo:text-indent="-0.0083in">
        <style:tab-stops/>
      </style:paragraph-properties>
    </style:style>
    <style:style style:name="T174" style:parent-style-name="預設段落字型" style:family="text">
      <style:text-properties style:font-name-complex="Arial" style:letter-kerning="false"/>
    </style:style>
    <style:style style:name="T175" style:parent-style-name="預設段落字型" style:family="text">
      <style:text-properties style:font-name-complex="Arial" style:letter-kerning="false"/>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letter-kerning="false"/>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7495073"/>八、癌症常年居國人十大死因之首，107至111年前5名主要癌症就醫病人數及醫療費用皆呈成長趨勢，允宜檢討與研謀有效之防治措施<text:bookmark-end text:name="_Toc147495073"/></text:p>
      <text:p text:style-name="P74">衛福部113年度預算案編列「醫療保健支出」140億4,958萬7千元，辦理醫療、保健等業務，較112年度法定預算數119億7,637萬3千元增加20億7,321萬4千元(增幅17.31%)。經查：</text:p>
      <text:p text:style-name="P75">(一)為整合醫療保健資源，有效推動癌症防治而制定癌症防治法</text:p>
      <text:p text:style-name="P76">按癌症防治法第1條規定：「為整合運用醫療保健資源，有效推動癌症防治工作，減少癌症威脅，維護國民健康，特制定本法。」揆其立法理由乃鑒於癌症自71年起為國人十大死因之首，死亡率及發生率年年增加，為提升癌症防治工作之完整性及有效性，爰制定癌症防治法；該法所稱主管機關，在中央為衛福部。此外，衛福部國健署自民國99年起擴大推動4癌篩檢<text:soft-page-break/>服務，自111年7月1日起增辦肺癌篩檢<text:span text:style-name="註腳參照"><text:note text:note-class="footnote" text:id="_ftn0"><text:note-citation>1</text:note-citation><text:note-body><text:p text:style-name="P77"><text:s/>參考國健署「突破疫情結界；200多家醫院持續推動癌症篩檢」111年9月13日新聞稿。</text:p></text:note-body></text:note></text:span>。</text:p>
      <text:p text:style-name="P78">(二)71年起惡性腫瘤(癌症)即為國人十大死因之首，111年度前5名主要癌別與110年度相同，就醫病人數及醫療費用逐年成長</text:p>
      <text:p text:style-name="P79">依衛福部112年6月12日發布「111年國人死因統計結果分析」，以死亡率排序，111年十大死因依序為1.惡性腫瘤(癌症)、2.心臟疾病、3.嚴重特殊傳染性肺炎（COVID-19）、4.肺炎、5.腦血管疾病、6.糖尿病、7.高血壓性疾病、8.事故傷害、9.慢性下呼吸道疾病、10.腎炎腎病症候群及腎病變，與110年相較，癌症及心臟疾病排名不變，均居前2位，嚴重特殊傳染性肺炎（COVID-19）上升至第3位，其餘均下降1位。</text:p>
      <text:p text:style-name="P80"><text:span text:style-name="T81">11</text:span><text:span text:style-name="T82">1</text:span><text:span text:style-name="T83">年癌症仍居國人十大死因之首，癌症死亡人數計5萬1,</text:span><text:span text:style-name="T84">927</text:span><text:span text:style-name="T85">人，占總死亡人數之2</text:span><text:span text:style-name="T86">4.91</text:span><text:span text:style-name="T87">%，死亡率為每10萬人口22</text:span><text:span text:style-name="T88">2</text:span><text:span text:style-name="T89">.</text:span><text:span text:style-name="T90">7</text:span><text:span text:style-name="T91">人</text:span><text:span text:style-name="T92">，</text:span>較110年度癌症死亡率每10萬人口220.1人增加。</text:p>
      <text:p text:style-name="P93">此外，檢視111年前5名癌症之健保醫療支出及就醫病人數資料(詳表1)，癌症醫療費用前5名分別為「氣管、支氣管及肺癌」、「乳房癌」、「結腸、直腸和肛門癌」、「肝和肝內膽管癌」及「口腔癌」，癌別與110年度相同，另5年平均成長率介於2.06%至10.63%間，就醫病人數之5年平均成長率介於0.88%至7.32%間，顯示主要癌症之醫療費用及就醫病人數均呈成長趨勢。況癌症影響病患及家庭生活品質，亦減少工作年數，造成經濟損失及龐大醫療費用支出，故有效防治癌症乃重要醫療照護議題。</text:p>
      <text:p text:style-name="P94">表1 <text:s/>111年前5名癌症健保醫療支出及就醫病人數概況表 <text:s text:c="6"/></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項目</text:p>
            </table:table-cell>
            <table:table-cell table:style-name="TableCell104" table:number-columns-spanned="2">
              <text:p text:style-name="P105">醫療費用(千點)</text:p>
            </table:table-cell>
            <table:covered-table-cell/>
            <table:table-cell table:style-name="TableCell106" table:number-columns-spanned="2">
              <text:p text:style-name="P107">就醫病人數</text:p>
            </table:table-cell>
            <table:covered-table-cell/>
          </table:table-row>
          <table:table-row table:style-name="TableRow108">
            <table:covered-table-cell>
              <text:p text:style-name="P109"/>
            </table:covered-table-cell>
            <table:table-cell table:style-name="TableCell110">
              <text:p text:style-name="P111">111年</text:p>
            </table:table-cell>
            <table:table-cell table:style-name="TableCell112">
              <text:p text:style-name="P113">107-111年平均成長率</text:p>
            </table:table-cell>
            <table:table-cell table:style-name="TableCell114">
              <text:p text:style-name="P115">111年</text:p>
            </table:table-cell>
            <table:table-cell table:style-name="TableCell116">
              <text:p text:style-name="P117">107-111年平均成長率</text:p>
            </table:table-cell>
          </table:table-row>
        </table:table-header-rows>
        <table:table-row table:style-name="TableRow118">
          <table:table-cell table:style-name="TableCell119">
            <text:p text:style-name="P120">1.氣管、支氣管和肺癌</text:p>
          </table:table-cell>
          <table:table-cell table:style-name="TableCell121">
            <text:p text:style-name="P122">22,494,974</text:p>
          </table:table-cell>
          <table:table-cell table:style-name="TableCell123">
            <text:p text:style-name="P124">10.63%</text:p>
          </table:table-cell>
          <table:table-cell table:style-name="TableCell125">
            <text:p text:style-name="P126">87,497</text:p>
          </table:table-cell>
          <table:table-cell table:style-name="TableCell127">
            <text:p text:style-name="P128">7.32%</text:p>
          </table:table-cell>
        </table:table-row>
        <text:soft-page-break/>
        <table:table-row table:style-name="TableRow129">
          <table:table-cell table:style-name="TableCell130">
            <text:p text:style-name="P131">2.乳房癌</text:p>
          </table:table-cell>
          <table:table-cell table:style-name="TableCell132">
            <text:p text:style-name="P133">19,215,318</text:p>
          </table:table-cell>
          <table:table-cell table:style-name="TableCell134">
            <text:p text:style-name="P135">7.56%</text:p>
          </table:table-cell>
          <table:table-cell table:style-name="TableCell136">
            <text:p text:style-name="P137">166,041</text:p>
          </table:table-cell>
          <table:table-cell table:style-name="TableCell138">
            <text:p text:style-name="P139">5.44%</text:p>
          </table:table-cell>
        </table:table-row>
        <table:table-row table:style-name="TableRow140">
          <table:table-cell table:style-name="TableCell141">
            <text:p text:style-name="P142">3.結腸、直腸和肛門癌</text:p>
          </table:table-cell>
          <table:table-cell table:style-name="TableCell143">
            <text:p text:style-name="P144">16,065,391</text:p>
          </table:table-cell>
          <table:table-cell table:style-name="TableCell145">
            <text:p text:style-name="P146">3.79%</text:p>
          </table:table-cell>
          <table:table-cell table:style-name="TableCell147">
            <text:p text:style-name="P148">110,579</text:p>
          </table:table-cell>
          <table:table-cell table:style-name="TableCell149">
            <text:p text:style-name="P150">1.58%</text:p>
          </table:table-cell>
        </table:table-row>
        <table:table-row table:style-name="TableRow151">
          <table:table-cell table:style-name="TableCell152">
            <text:p text:style-name="P153">4.肝和肝內膽管癌</text:p>
          </table:table-cell>
          <table:table-cell table:style-name="TableCell154">
            <text:p text:style-name="P155">11,882,711</text:p>
          </table:table-cell>
          <table:table-cell table:style-name="TableCell156">
            <text:p text:style-name="P157">2.06%</text:p>
          </table:table-cell>
          <table:table-cell table:style-name="TableCell158">
            <text:p text:style-name="P159">69,906</text:p>
          </table:table-cell>
          <table:table-cell table:style-name="TableCell160">
            <text:p text:style-name="P161">0.88%</text:p>
          </table:table-cell>
        </table:table-row>
        <table:table-row table:style-name="TableRow162">
          <table:table-cell table:style-name="TableCell163">
            <text:p text:style-name="P164">5.口腔癌</text:p>
          </table:table-cell>
          <table:table-cell table:style-name="TableCell165">
            <text:p text:style-name="P166">10,151,374</text:p>
          </table:table-cell>
          <table:table-cell table:style-name="TableCell167">
            <text:p text:style-name="P168">3.93%</text:p>
          </table:table-cell>
          <table:table-cell table:style-name="TableCell169">
            <text:p text:style-name="P170">54,580</text:p>
          </table:table-cell>
          <table:table-cell table:style-name="TableCell171">
            <text:p text:style-name="P172">2.11%</text:p>
          </table:table-cell>
        </table:table-row>
      </table:table>
      <text:p text:style-name="P173"><text:span text:style-name="T174">資料來源</text:span>：<text:span text:style-name="T175">健保</text:span><text:span text:style-name="T176">署</text:span><text:span text:style-name="T177">。</text:span></text:p>
      <text:p text:style-name="P178">綜上，癌症自71年起至111年度皆居國人十大死因之首，且107至111年前5名主要癌症就醫病人數及醫療費用均呈成長趨勢，允宜持續檢討及研謀有效之癌症防治措施，俾落實癌症防治法之立法目的，並維護國人健康。<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3" meta:word-count="269" meta:character-count="1802" meta:row-count="12" meta:non-whitespace-character-count="1536"/>
  </office:meta>
</office:document-meta>
</file>