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69in"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P73" style:parent-style-name="第二層14號字" style:family="paragraph">
      <style:paragraph-properties fo:margin-left="0.3937in" fo:text-indent="-0.3937in">
        <style:tab-stops/>
      </style:paragraph-properties>
    </style:style>
    <style:style style:name="P74" style:parent-style-name="內文" style:family="paragraph">
      <style:paragraph-properties fo:margin-left="0.393in" fo:text-indent="0.393in">
        <style:tab-stops/>
      </style:paragraph-properties>
    </style:style>
    <style:style style:name="T75" style:parent-style-name="預設段落字型" style:family="text">
      <style:text-properties style:font-name="新細明體" style:font-name-asian="新細明體"/>
    </style:style>
    <style:style style:name="P76" style:parent-style-name="一二三" style:family="paragraph">
      <style:paragraph-properties fo:margin-left="0.5895in" fo:text-indent="-0.1965in">
        <style:tab-stops/>
      </style:paragraph-properties>
      <style:text-properties fo:font-weight="bold" style:font-weight-asian="bold"/>
    </style:style>
    <style:style style:name="P77" style:parent-style-name="一下內文縮2" style:family="paragraph">
      <style:paragraph-properties fo:margin-left="0.5902in" fo:text-indent="0.393in">
        <style:tab-stops/>
      </style:paragraph-properties>
    </style:style>
    <style:style style:name="P78" style:parent-style-name="一下內文縮2" style:family="paragraph">
      <style:paragraph-properties fo:margin-left="0.5902in" fo:text-indent="0.393in">
        <style:tab-stops/>
      </style:paragraph-properties>
    </style:style>
    <style:style style:name="P79" style:parent-style-name="一二三" style:family="paragraph">
      <style:paragraph-properties fo:margin-left="0.5895in" fo:text-indent="-0.1965in">
        <style:tab-stops/>
      </style:paragraph-properties>
      <style:text-properties fo:font-weight="bold" style:font-weight-asian="bold"/>
    </style:style>
    <style:style style:name="P80" style:parent-style-name="一下內文縮2" style:family="paragraph">
      <style:paragraph-properties fo:margin-left="0.5902in" fo:text-indent="0.393in">
        <style:tab-stops/>
      </style:paragraph-properties>
    </style:style>
    <style:style style:name="P81" style:parent-style-name="E0" style:family="paragraph">
      <style:paragraph-properties fo:margin-left="0.7868in" fo:text-indent="-0.1965in">
        <style:tab-stops/>
      </style:paragraph-properties>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style:text-position="super 50%"/>
    </style:style>
    <style:style style:name="P86" style:parent-style-name="表格內文14行高" style:family="paragraph">
      <style:paragraph-properties fo:text-align="justify" fo:line-height="0.2083in" fo:margin-left="0.0965in" fo:text-indent="-0.0965in">
        <style:tab-stops/>
      </style:paragraph-properties>
    </style:style>
    <style:style style:name="P87" style:parent-style-name="E0" style:family="paragraph">
      <style:paragraph-properties fo:margin-left="0.7868in" fo:text-indent="-0.1965in">
        <style:tab-stops/>
      </style:paragraph-properties>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P96" style:parent-style-name="E0" style:family="paragraph">
      <style:paragraph-properties fo:margin-left="0.7868in" fo:text-indent="-0.1965in">
        <style:tab-stops/>
      </style:paragraph-properties>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P101" style:parent-style-name="一二三" style:family="paragraph">
      <style:paragraph-properties fo:margin-left="0.5895in" fo:text-indent="-0.1965in">
        <style:tab-stops/>
      </style:paragraph-properties>
      <style:text-properties fo:font-weight="bold" style:font-weight-asian="bold"/>
    </style:style>
    <style:style style:name="P102" style:parent-style-name="一下內文縮2" style:family="paragraph">
      <style:paragraph-properties fo:margin-left="0.5902in" fo:text-indent="0.393in">
        <style:tab-stops/>
      </style:paragraph-properties>
    </style:style>
    <style:style style:name="P103" style:parent-style-name="一二三" style:family="paragraph">
      <style:paragraph-properties fo:margin-left="0.5895in" fo:text-indent="-0.1965in">
        <style:tab-stops/>
      </style:paragraph-properties>
      <style:text-properties fo:font-weight="bold" style:font-weight-asian="bold"/>
    </style:style>
    <style:style style:name="P104" style:parent-style-name="一下內文縮2" style:family="paragraph">
      <style:paragraph-properties fo:margin-left="0.5902in" fo:text-indent="0.393in">
        <style:tab-stops/>
      </style:paragraph-properties>
    </style:style>
    <style:style style:name="P105"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13年度單位預算評估報告</text:p>
      <text:p text:style-name="P5">配合行政院組織再造，衛生福利部(下稱衛福部)於102年7月23日成立，由前行政院衛生署與內政部轄下之社會司、兒童局、國民年金監理會、家庭暴力及性侵害防治委員會與教育部所屬國立中國醫藥研究所等整合而成，肩負制定及執行國家衛生福利政策之重任。衛福部主管<text:span text:style-name="T6">11</text:span><text:span text:style-name="T7">3</text:span><text:span text:style-name="T8">年度預算案編列歲入合計</text:span><text:span text:style-name="T9">30</text:span><text:span text:style-name="T10">億</text:span><text:span text:style-name="T11">3</text:span><text:span text:style-name="T12">,</text:span><text:span text:style-name="T13">8</text:span><text:span text:style-name="T14">50萬</text:span><text:span text:style-name="T15">4</text:span><text:span text:style-name="T16">千元，較11</text:span><text:span text:style-name="T17">2</text:span><text:span text:style-name="T18">年度預算數2</text:span><text:span text:style-name="T19">7</text:span><text:span text:style-name="T20">億</text:span><text:span text:style-name="T21">7</text:span><text:span text:style-name="T22">,</text:span><text:span text:style-name="T23">650</text:span><text:span text:style-name="T24">萬</text:span><text:span text:style-name="T25">7</text:span><text:span text:style-name="T26">千元增加</text:span><text:span text:style-name="T27">2</text:span><text:span text:style-name="T28">億</text:span><text:span text:style-name="T29">6</text:span><text:span text:style-name="T30">,</text:span><text:span text:style-name="T31">199</text:span><text:span text:style-name="T32">萬</text:span><text:span text:style-name="T33">7</text:span><text:span text:style-name="T34">千元，增幅</text:span><text:span text:style-name="T35">9</text:span><text:span text:style-name="T36">.</text:span><text:span text:style-name="T37">44</text:span><text:span text:style-name="T38">%；歲出合計3,</text:span><text:span text:style-name="T39">404</text:span><text:span text:style-name="T40">億</text:span><text:span text:style-name="T41">6</text:span><text:span text:style-name="T42">,</text:span><text:span text:style-name="T43">803</text:span><text:span text:style-name="T44">萬</text:span><text:span text:style-name="T45">9</text:span><text:span text:style-name="T46">千元，較11</text:span><text:span text:style-name="T47">2</text:span><text:span text:style-name="T48">年度預算數</text:span><text:span text:style-name="T49">3</text:span><text:span text:style-name="T50">,</text:span><text:span text:style-name="T51">679</text:span><text:span text:style-name="T52">億</text:span><text:span text:style-name="T53">9</text:span><text:span text:style-name="T54">,</text:span><text:span text:style-name="T55">819</text:span><text:span text:style-name="T56">萬</text:span><text:span text:style-name="T57">5千</text:span><text:span text:style-name="T58">元</text:span><text:span text:style-name="T59">減少275</text:span><text:span text:style-name="T60">億</text:span><text:span text:style-name="T61">3</text:span><text:span text:style-name="T62">,</text:span><text:span text:style-name="T63">015</text:span><text:span text:style-name="T64">萬</text:span><text:span text:style-name="T65">6</text:span><text:span text:style-name="T66">千元，</text:span><text:span text:style-name="T67">減</text:span><text:span text:style-name="T68">幅</text:span><text:span text:style-name="T69">7</text:span><text:span text:style-name="T70">.</text:span><text:span text:style-name="T71">48</text:span><text:span text:style-name="T72">%</text:span>，主要係衛福部(不含所屬)增加55億6,841萬4千元及疾病管制署減少391億8,507萬8千元。謹就衛福部(不含社會福利部分)、疾病管制署、中央健康保險署，及國家中醫藥研究所113年度預算案評估如下：</text:p>
      <text:p text:style-name="P73"><text:bookmark-start text:name="_Toc370887676"/><text:bookmark-start text:name="_Toc495509785"/><text:bookmark-start text:name="_Toc495757756"/><text:bookmark-start text:name="_Toc495761128"/><text:bookmark-start text:name="_Toc496529083"/><text:bookmark-start text:name="_Toc147495085"/>一八、健保資料庫2次利用經憲法法庭判決部分違憲，允宜妥適規劃退出權、資料保護等，俾兼顧個資保護及資料庫合理應用<text:bookmark-end text:name="_Toc147495085"/></text:p>
      <text:p text:style-name="P74">健保署113年度預算案「健保業務」項下之「健保資訊服務」編列1億6,421萬9千元，辦理保費計費、醫療費用核付及行政管理等資資訊系統基本維運，另「精進健保雲端備份機制」編列4千萬元辦理健保資訊系統雲端備份及回復作業等。經查<text:span text:style-name="T75">：</text:span></text:p>
      <text:p text:style-name="P76">(一)目前健保資料庫之運用規範</text:p>
      <text:p text:style-name="P77">112年度我國健保總額達8,364億元，健保資料庫已累計84年3月迄今逾2,300萬名國民之醫療紀錄，其中105年度至112年度4月底使用健保資料庫進行研究之計畫達119件。</text:p>
      <text:p text:style-name="P78">為促進健保資源共享及保障個人健康隱私，衛福部訂定「全民健康保險保險人資訊整合應用服務中心作業要點」，並成立「全民健康保險保險人資訊整合應用服務中心」。依上開作業要點，開放使用之健保資料均已去識別化，至於資料申請使用資格計有政府機關之公務需求、學術研究及其他專業機構之研究<text:soft-page-break/>用途需求等2類。另經審核通過之資料申請使用者，須依「全民健康保險保險人資訊整合應用服務收費標準」規定繳交相關費用。自105年度至111年度間，使用健保資料庫進行研究且已結案之計畫共87件，使用規費合計2,661萬6千元。</text:p>
      <text:p text:style-name="P79">(二)憲法法庭111年憲判字第13號判決健保資料庫2次利用部分違憲</text:p>
      <text:p text:style-name="P80">有關健保署將健保資料對外提供學術研究等，是否逾原始蒐集健保資料目的（辦理健保業務）存有爭議，對此憲法法庭111年8月12日作出111年憲判字第13號判決，摘述如下：</text:p>
      <text:p text:style-name="P81"><text:span text:style-name="T82">1.個人資料保護法第</text:span><text:span text:style-name="T83">6條第1項但書第4款合憲</text:span><text:span text:style-name="T84">：</text:span>左列但書第4款<text:span text:style-name="T85"><text:note text:note-class="footnote" text:id="_ftn0"><text:note-citation>1</text:note-citation><text:note-body><text:p text:style-name="P86">個人資料保護法第6條第1項但書第4款：「有關病歷、醫療、基因、性生活、健康檢查及犯罪前科之個人資料，不得蒐集、處理或利用。但有下列情形之一者，不在此限：…四、公務機關或學術研究機構基於醫療、衛生或犯罪預防之目的，為統計或學術研究而有必要，且資料經過提供者處理後或經蒐集者依其揭露方式無從識別特定之當事人。」</text:p></text:note-body></text:note></text:span>規定與法律明確性原則、比例原則尚屬無違，不牴觸憲法第22條保障人民資訊隱私權之意旨。</text:p>
      <text:p text:style-name="P87"><text:span text:style-name="T88">2.</text:span><text:span text:style-name="T89">健保資料利用相關規範，應於</text:span><text:span text:style-name="T90">3年內修</text:span><text:span text:style-name="T91">正健保</text:span><text:span text:style-name="T92">法或</text:span><text:span text:style-name="T93">制定</text:span><text:span text:style-name="T94">專法</text:span><text:span text:style-name="T95">：</text:span>個人健保資料得由健保署以資料庫貯存處理、對外傳輸及提供利用之主體、要件、範圍暨監督防護機制等，健保法第79條、第80條及相關法律欠缺明確規定，不符憲法第23條法律保留原則，應於3年內修健保法或其他法律，或制定專法。</text:p>
      <text:p text:style-name="P96"><text:span text:style-name="T97">3.</text:span><text:span text:style-name="T98">健保資料之停止利用權，應於</text:span><text:span text:style-name="T99">3年內</text:span><text:span text:style-name="T100">制定或修正相關法律：</text:span>健保署就個人健康保險資料之提供公務機關或學務研究機構於原始蒐集目的外利用，欠缺當事人得請求停止利用之規定，違反憲法第22條保障人民資訊隱私權意旨，應於3年內制定或修正相關法律。逾期未制定或修正相關法律者，當事人得請求停止上開目的外利用。</text:p>
      <text:p text:style-name="P101">(三)健保署已委託專業機構研究資料保護、退出權等事項</text:p>
      <text:soft-page-break/>
      <text:p text:style-name="P102">據健保署說明因應上開憲判字第13號判決之規劃略以，已於112年4月及5月開會蒐集利害關係團體就資料利用與分享方式之意見，並就資料保護、退出權、獨立監督機制等委託專業機構研究，冀完備法制以促進健保資料合理利用，並將向衛福部報告，以確認後續修法方向。針對仍使用健保資料庫而尚未結案計畫，該署表示目前未受影響，並無計畫中斷中止等情事。</text:p>
      <text:p text:style-name="P103">(四)宜妥慎規劃行使退出權法制，俾利對外提供之健保資料庫內容仍符合統計學上所要求之不偏、有效與一致標準</text:p>
      <text:p text:style-name="P104">依健保署提供資料，截至112年4月底止，使用健保資料庫進行研究且尚未結案之研究計畫共32件。針對蒐集健保資料應否提供人民事前同意權或事後退出權，依監察院109內調0096調查報告參照最高行政法院判決理由<text:span text:style-name="註腳參照"><text:note text:note-class="footnote" text:id="_ftn1"><text:note-citation>2</text:note-citation><text:note-body><text:p text:style-name="表格內文14行高"><text:s/>依最高行政法院106年度判字第54號判決意旨。</text:p></text:note-body></text:note></text:span>：「…至於基於『個人資訊隱私權』之考量，而徹底排除特定主體之個人資料，其手段太過，有礙於公益之實踐。…但如果容許少數人退去，…多數人也可比照辦理，如此可能引發退出風潮…，造成資料蒐集投入成本之虛耗。」，爰憲判字第13號判決有關健保法應於3年內修法或另立專法，以規範當事人健保資料停止利用權等，允宜審酌當行使停止利用權達何等比率或人數時，對外提供之健保資料庫內容仍可維持樣本數據在統計學上所要求之不偏、有效與一致標準。</text:p>
      <text:p text:style-name="P105">綜上，針對憲法法庭判決健保資料庫2次利用部分違憲，衛福部允宜妥適規劃資料利用退出權等細部及相關法制規定，俾兼顧個人資料保護及利用資料庫進行研究計畫之成效。<text:bookmark-end text:name="_Toc370887676"/><text:bookmark-end text:name="_Toc495509785"/><text:bookmark-end text:name="_Toc495757756"/><text:bookmark-end text:name="_Toc495761128"/><text:bookmark-end text:name="_Toc49652908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8" style:layout-grid-base-width="0.0007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 style:parent-style-name="內文" style:family="paragraph">
      <style:paragraph-properties fo:margin-left="0.3965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考試院主管95年度單位預算評估報告</dc:title>
    <dc:subject/>
    <meta:initial-creator>ly</meta:initial-creator>
    <dc:creator>Administrator</dc:creator>
    <meta:creation-date>2023-10-06T07:17:00Z</meta:creation-date>
    <dc:date>2023-10-06T07:17:00Z</dc:date>
    <meta:print-date>2023-10-06T07:17:00Z</meta:print-date>
    <meta:template xlink:href="doctemp" xlink:type="simple"/>
    <meta:editing-cycles>2</meta:editing-cycles>
    <meta:editing-duration>PT0S</meta:editing-duration>
    <meta:document-statistic meta:page-count="3" meta:paragraph-count="4" meta:word-count="304" meta:character-count="2038" meta:row-count="14" meta:non-whitespace-character-count="1738"/>
  </office:meta>
</office:document-meta>
</file>