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69in"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P73" style:parent-style-name="第二層14號字" style:family="paragraph">
      <style:paragraph-properties fo:margin-left="0.3937in" fo:text-indent="-0.3937in">
        <style:tab-stops/>
      </style:paragraph-properties>
    </style:style>
    <style:style style:name="P74" style:parent-style-name="內文" style:family="paragraph">
      <style:paragraph-properties fo:margin-left="0.393in" fo:text-indent="0.393in">
        <style:tab-stops/>
      </style:paragraph-properties>
    </style:style>
    <style:style style:name="P75" style:parent-style-name="一二三" style:family="paragraph">
      <style:paragraph-properties fo:margin-left="0.5895in" fo:text-indent="-0.1965in">
        <style:tab-stops/>
      </style:paragraph-properties>
      <style:text-properties fo:font-weight="bold" style:font-weight-asian="bold"/>
    </style:style>
    <style:style style:name="P76" style:parent-style-name="一下內文縮2" style:family="paragraph">
      <style:paragraph-properties fo:margin-left="0.5902in" fo:text-indent="0.393in">
        <style:tab-stops/>
      </style:paragraph-properties>
    </style:style>
    <style:style style:name="P77" style:parent-style-name="E0" style:family="paragraph">
      <style:paragraph-properties fo:margin-left="0.7868in" fo:text-indent="-0.1965in">
        <style:tab-stops/>
      </style:paragraph-properties>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P81" style:parent-style-name="E0" style:family="paragraph">
      <style:paragraph-properties fo:margin-left="0.7868in" fo:text-indent="-0.1965in">
        <style:tab-stops/>
      </style:paragraph-properties>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style:font-name="新細明體" style:font-name-asian="新細明體" fo:font-weight="bold" style:font-weight-asian="bold"/>
    </style:style>
    <style:style style:name="P86" style:parent-style-name="E0" style:family="paragraph">
      <style:paragraph-properties fo:margin-left="0.7868in" fo:text-indent="-0.1965in">
        <style:tab-stops/>
      </style:paragraph-properties>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P90" style:parent-style-name="E0" style:family="paragraph">
      <style:paragraph-properties fo:margin-left="0.7868in" fo:text-indent="-0.1965in">
        <style:tab-stops/>
      </style:paragraph-properties>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P95" style:parent-style-name="一二三" style:family="paragraph">
      <style:paragraph-properties fo:margin-left="0.5895in" fo:text-indent="-0.1965in">
        <style:tab-stops/>
      </style:paragraph-properties>
      <style:text-properties fo:font-weight="bold" style:font-weight-asian="bold"/>
    </style:style>
    <style:style style:name="P96" style:parent-style-name="一下內文縮2" style:family="paragraph">
      <style:paragraph-properties fo:margin-left="0.5902in" fo:text-indent="0.393in">
        <style:tab-stops/>
      </style:paragraph-properties>
    </style:style>
    <style:style style:name="P97"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3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及執行國家衛生福利政策之重任。衛福部主管<text:span text:style-name="T6">11</text:span><text:span text:style-name="T7">3</text:span><text:span text:style-name="T8">年度預算案編列歲入合計</text:span><text:span text:style-name="T9">30</text:span><text:span text:style-name="T10">億</text:span><text:span text:style-name="T11">3</text:span><text:span text:style-name="T12">,</text:span><text:span text:style-name="T13">8</text:span><text:span text:style-name="T14">50萬</text:span><text:span text:style-name="T15">4</text:span><text:span text:style-name="T16">千元，較11</text:span><text:span text:style-name="T17">2</text:span><text:span text:style-name="T18">年度預算數2</text:span><text:span text:style-name="T19">7</text:span><text:span text:style-name="T20">億</text:span><text:span text:style-name="T21">7</text:span><text:span text:style-name="T22">,</text:span><text:span text:style-name="T23">650</text:span><text:span text:style-name="T24">萬</text:span><text:span text:style-name="T25">7</text:span><text:span text:style-name="T26">千元增加</text:span><text:span text:style-name="T27">2</text:span><text:span text:style-name="T28">億</text:span><text:span text:style-name="T29">6</text:span><text:span text:style-name="T30">,</text:span><text:span text:style-name="T31">199</text:span><text:span text:style-name="T32">萬</text:span><text:span text:style-name="T33">7</text:span><text:span text:style-name="T34">千元，增幅</text:span><text:span text:style-name="T35">9</text:span><text:span text:style-name="T36">.</text:span><text:span text:style-name="T37">44</text:span><text:span text:style-name="T38">%；歲出合計3,</text:span><text:span text:style-name="T39">404</text:span><text:span text:style-name="T40">億</text:span><text:span text:style-name="T41">6</text:span><text:span text:style-name="T42">,</text:span><text:span text:style-name="T43">803</text:span><text:span text:style-name="T44">萬</text:span><text:span text:style-name="T45">9</text:span><text:span text:style-name="T46">千元，較11</text:span><text:span text:style-name="T47">2</text:span><text:span text:style-name="T48">年度預算數</text:span><text:span text:style-name="T49">3</text:span><text:span text:style-name="T50">,</text:span><text:span text:style-name="T51">679</text:span><text:span text:style-name="T52">億</text:span><text:span text:style-name="T53">9</text:span><text:span text:style-name="T54">,</text:span><text:span text:style-name="T55">819</text:span><text:span text:style-name="T56">萬</text:span><text:span text:style-name="T57">5千</text:span><text:span text:style-name="T58">元</text:span><text:span text:style-name="T59">減少275</text:span><text:span text:style-name="T60">億</text:span><text:span text:style-name="T61">3</text:span><text:span text:style-name="T62">,</text:span><text:span text:style-name="T63">015</text:span><text:span text:style-name="T64">萬</text:span><text:span text:style-name="T65">6</text:span><text:span text:style-name="T66">千元，</text:span><text:span text:style-name="T67">減</text:span><text:span text:style-name="T68">幅</text:span><text:span text:style-name="T69">7</text:span><text:span text:style-name="T70">.</text:span><text:span text:style-name="T71">48</text:span><text:span text:style-name="T72">%</text:span>，主要係衛福部(不含所屬)增加55億6,841萬4千元及疾病管制署減少391億8,507萬8千元。謹就衛福部(不含社會福利部分)、疾病管制署、中央健康保險署，及國家中醫藥研究所113年度預算案評估如下：</text:p>
      <text:p text:style-name="P73"><text:bookmark-start text:name="_Toc370887676"/><text:bookmark-start text:name="_Toc495509785"/><text:bookmark-start text:name="_Toc495757756"/><text:bookmark-start text:name="_Toc495761128"/><text:bookmark-start text:name="_Toc496529083"/><text:bookmark-start text:name="_Toc146118684"/><text:bookmark-start text:name="_Toc147495087"/>一九、113年度起新增辦理中藥在肺部疾病之整合研究等4項計畫，允宜加強整合及相互運用相關研究成果，以提升計畫整體綜效<text:bookmark-end text:name="_Toc146118684"/><text:bookmark-end text:name="_Toc147495087"/></text:p>
      <text:p text:style-name="P74">國家中醫藥研究所(下稱中醫藥研究所)113年度預算案於「科技業務」項下新增編列「中藥在肺部疾病之整合研究」370萬元、「中藥在神經遺傳與老化疾病之開發與整合研究」833萬2千元、「中藥在代謝症候群及相關併發症之整合研究」300萬元及「中醫藥介入對老年症候群之影響」360萬元。經查：</text:p>
      <text:p text:style-name="P75">(一)新增編列「中藥在肺部疾病之整合研究」等4項計畫概述</text:p>
      <text:p text:style-name="P76">依中醫藥研究所提供資料，該所113年度新增4項計畫內容概述如下：</text:p>
      <text:p text:style-name="P77"><text:span text:style-name="T78">1.</text:span><text:span text:style-name="T79">中藥在肺部疾病之整合研究</text:span><text:span text:style-name="T80">：</text:span>國人每年因慢性下呼吸道疾病死亡人數超過6,000人以上。該計畫預計開發可改善肺發炎損傷、肺栓塞及纖維化等之中藥創新複方。</text:p>
      <text:p text:style-name="P81"><text:span text:style-name="T82">2</text:span><text:span text:style-name="T83">.</text:span><text:span text:style-name="T84">中藥在神經遺傳與老化疾病之開發與整合研究</text:span><text:span text:style-name="T85">：</text:span>擬開發用於對抗目前無法治療的遺傳性神經退化疾病之中藥方劑。</text:p>
      <text:soft-page-break/>
      <text:p text:style-name="P86"><text:span text:style-name="T87">3</text:span><text:span text:style-name="T88">.</text:span><text:span text:style-name="T89">中藥在代謝症候群及相關併發症之整合研究</text:span>：該計畫擬以實證研究模式進行多年期研究，整合免疫反應在代謝症候群關聯疾病脂肪肝之研究平臺，進行健康促進之藥、食材開發、建置其化學品管條件，並評估中西藥交互作用等安全性研究。</text:p>
      <text:p text:style-name="P90"><text:span text:style-name="T91">4</text:span><text:span text:style-name="T92">.</text:span><text:span text:style-name="T93">中醫藥介入對老年症候群之影響</text:span><text:span text:style-name="T94">：</text:span>了解老年群體之老年症候群發生情形以及中醫體質分布情形，並評估中醫藥介入方案對至少1項老年症候群項目之影響效果。</text:p>
      <text:p text:style-name="P95">(二)允宜加強整合及相互運用相關計畫之研究成果，以提升計畫綜效</text:p>
      <text:p text:style-name="P96">行政院於111年5月27日核定「中醫藥振興計畫」，該計畫總經費13億4,998萬元，執行期間111年度至115年度，辦理機關含中醫藥研究所及衛福部(中醫藥司)等，該所113年度預算案編列3,630萬1千元，包含辦理改善肺纖維化之探索性臨床試驗等，與上述113年度新增之肺部疾病計畫皆屬肺部研究領域。爰此，為發揮資源投入效益，針對113年度新增計畫宜加強審酌執行中或已完成之研究計畫，進行整合及跨計畫研究成果之運用。</text:p>
      <text:p text:style-name="P97">綜上，國家中醫藥研究所113年度新增辦理「中藥在肺部疾病之整合研究」等4項計畫，允宜加強相關計畫資源整合及相互運用研究成果，俾提升計畫整體綜效。<text:bookmark-end text:name="_Toc370887676"/><text:bookmark-end text:name="_Toc495509785"/><text:bookmark-end text:name="_Toc495757756"/><text:bookmark-end text:name="_Toc495761128"/><text:bookmark-end text:name="_Toc49652908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layout-grid-base-width="0.000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考試院主管95年度單位預算評估報告</dc:title>
    <dc:subject/>
    <meta:initial-creator>ly</meta:initial-creator>
    <dc:creator>Administrator</dc:creator>
    <meta:creation-date>2023-10-06T07:17:00Z</meta:creation-date>
    <dc:date>2023-10-06T07:17:00Z</dc:date>
    <meta:print-date>2023-10-06T07:17:00Z</meta:print-date>
    <meta:template xlink:href="doctemp" xlink:type="simple"/>
    <meta:editing-cycles>2</meta:editing-cycles>
    <meta:editing-duration>PT0S</meta:editing-duration>
    <meta:document-statistic meta:page-count="2" meta:paragraph-count="2" meta:word-count="194" meta:character-count="1299" meta:row-count="9" meta:non-whitespace-character-count="1107"/>
  </office:meta>
</office:document-meta>
</file>