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top="0.0868in" fo:margin-left="0in" fo:text-indent="0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3.2486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0826in"/>
    </style:style>
    <style:style style:name="Table17" style:family="table">
      <style:table-properties style:width="5.906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內文" style:family="paragraph">
      <style:paragraph-properties fo:margin-top="0.0868in" fo:margin-left="0.65in" fo:text-indent="-0.7263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ableColumn72" style:family="table-column">
      <style:table-column-properties style:column-width="0.584in"/>
    </style:style>
    <style:style style:name="TableColumn73" style:family="table-column">
      <style:table-column-properties style:column-width="0.6805in"/>
    </style:style>
    <style:style style:name="TableColumn74" style:family="table-column">
      <style:table-column-properties style:column-width="0.7784in"/>
    </style:style>
    <style:style style:name="TableColumn75" style:family="table-column">
      <style:table-column-properties style:column-width="0.5819in"/>
    </style:style>
    <style:style style:name="TableColumn76" style:family="table-column">
      <style:table-column-properties style:column-width="0.7222in"/>
    </style:style>
    <style:style style:name="TableColumn77" style:family="table-column">
      <style:table-column-properties style:column-width="0.5902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1.3777in"/>
    </style:style>
    <style:style style:name="Table71" style:family="table">
      <style:table-properties style:width="6.0048in" fo:margin-left="0.0194in" table:align="left"/>
    </style:style>
    <style:style style:name="TableRow80" style:family="table-row">
      <style:table-row-properties style:min-row-height="0.2159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5416in"/>
    </style:style>
    <style:style style:name="P94" style:parent-style-name="表格內文14行高" style:family="paragraph"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表格內文14行高" style:family="paragraph">
      <style:text-properties fo:font-size="11pt" style:font-size-asian="11pt" style:font-size-complex="11pt"/>
    </style:style>
    <style:style style:name="P102" style:parent-style-name="表格內文14行高" style:family="paragraph">
      <style:text-properties fo:font-size="11pt" style:font-size-asian="11pt" style:font-size-complex="11pt"/>
    </style:style>
    <style:style style:name="P103" style:parent-style-name="表格內文14行高" style:family="paragraph">
      <style:text-properties fo:font-size="11pt" style:font-size-asian="11pt" style:font-size-complex="11pt"/>
    </style:style>
    <style:style style:name="P104" style:parent-style-name="表格內文14行高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5937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524945231"/><text:bookmark-start text:name="_Toc525456766"/><text:bookmark-start text:name="_Toc525660536"/><text:bookmark-start text:name="_Toc147490993"/>三、<text:bookmark-end text:name="_Toc524945231"/><text:bookmark-end text:name="_Toc525456766"/><text:bookmark-end text:name="_Toc525660536"/>「增設及改善公設兒少緊急及中長期安置機構計畫」固定資產執行進度落後，允宜積極辦理，俾維護公立機構量能<text:bookmark-end text:name="_Toc147490993"/></text:p>
      <text:p text:style-name="P6">為布建緊急及中長期安置機構，作為保護防線，提供家外安置替代性照顧服務，社福基金爰自111年度起辦理「增設及改善公設兒少緊急及中長期安置機構計畫」，113年度預算案賡續於同計畫項下編列經費3,103萬3千元。經查：</text:p>
      <text:p text:style-name="P7">(一)為新建、修繕兒少緊急及中長期安置機構，近年度編列預算改善數家安置機構</text:p>
      <text:p text:style-name="P8">為新建、修繕兒少緊急及中長期安置機構、充實其設施設備，均衡安置資源發展；同時針對原公設緊急及中長期安置機構，進行房舍修繕及設備更新，或無障礙環境等設施改善，提升家外安置服務品質，社福基金111至113年度預算(案)編列預算規劃改善各6家、5家及3家機構(詳表1)。</text:p>
      <text:p text:style-name="P9"><text:span text:style-name="T10">表1</text:span><text:span text:style-name="T11">　</text:span><text:span text:style-name="T12">社福基金</text:span><text:span text:style-name="T13">近年度</text:span><text:span text:style-name="T14">預計改善安置機構明細表<text:s/></text:span><text:span text:style-name="T15"><text:s/></text:span><text:span text:style-name="T16"><text:s/></text:span><text:span text:style-name="表格內文14行高字元">單位:家</text:span><text:span text:style-name="表格內文14行高字元">；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機構名稱</text:p>
            </table:table-cell>
            <table:table-cell table:style-name="TableCell27">
              <text:p text:style-name="P28">家</text:p>
            </table:table-cell>
            <table:table-cell table:style-name="TableCell29">
              <text:p text:style-name="P30">預算（案）數</text:p>
            </table:table-cell>
          </table:table-row>
        </table:table-header-rows>
        <table:table-row table:style-name="TableRow31">
          <table:table-cell table:style-name="TableCell32">
            <text:p text:style-name="P33">111</text:p>
          </table:table-cell>
          <table:table-cell table:style-name="TableCell34">
            <text:p text:style-name="表格內文14行高">南區老人之家、少年之家、雲林教養院、北區兒童之家、中區兒童之家、南區兒童之家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121,231</text:p>
          </table:table-cell>
        </table:table-row>
        <table:table-row table:style-name="TableRow39">
          <table:table-cell table:style-name="TableCell40">
            <text:p text:style-name="P41">112</text:p>
          </table:table-cell>
          <table:table-cell table:style-name="TableCell42">
            <text:p text:style-name="表格內文14行高">少年之家、雲林教養院、北區兒童之家、中區兒童之家、南區兒童之家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3,953</text:p>
          </table:table-cell>
        </table:table-row>
        <table:table-row table:style-name="TableRow47">
          <table:table-cell table:style-name="TableCell48">
            <text:p text:style-name="P49">113</text:p>
          </table:table-cell>
          <table:table-cell table:style-name="TableCell50">
            <text:p text:style-name="表格內文14行高">雲林教養院、北區兒童之家、中區兒童之家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31,033</text:p>
          </table:table-cell>
        </table:table-row>
      </table:table>
      <text:p text:style-name="P55">資料來源：社福基金各年度預算書。</text:p>
      <text:p text:style-name="P56">(二)固定資產執行進度落後，允宜積極辦理</text:p>
      <text:p text:style-name="P57">觀諸「增設及改善公設兒少緊急及中長期安置機構計畫」固定資產執行情形(詳表1)，111年度可用預算數1億1,961萬3千元，112年度(7月底止)分配預算數4,732萬2千元，執行數分別為4,974萬3千元及2,548萬1千元，執行率及分配預<text:soft-page-break/>算執行率則分別為41.59%及53.85%，顯屬偏低。該基金說明因計畫調整、數次流標、實際工程進度落後、履約中未及驗收核銷、已驗收未取得使用執照、採購案仍進行議價作業程序等因素，致未能達成預定完成項目，預算執行率偏低，允宜積極辦理。</text:p>
      <text:p text:style-name="P58"><text:span text:style-name="T59">表1</text:span><text:span text:style-name="T60">　</text:span><text:span text:style-name="T61">「增設及改善公設兒少緊急及中長期安置機構計畫」</text:span><text:span text:style-name="T62">各年度</text:span><text:span text:style-name="T63">固定資產</text:span><text:span text:style-name="T64">執行情形</text:span><text:span text:style-name="T65">表</text:span><text:span text:style-name="T66"><text:s text:c="9"/></text:span><text:span text:style-name="T67"><text:s text:c="5"/></text:span><text:span text:style-name="T68"><text:s text:c="6"/></text:span><text:span text:style-name="T69"><text:s text:c="5"/></text:span><text:span text:style-name="T70"><text:s/></text:span><text:span text:style-name="表格內文14行高字元">單位:</text:span><text:span text:style-name="表格內文14行高字元">新臺幣千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年度</text:p>
            </table:table-cell>
            <table:table-cell table:style-name="TableCell83" table:number-columns-spanned="3">
              <text:p text:style-name="P84">本年度可用預算數</text:p>
            </table:table-cell>
            <table:covered-table-cell/>
            <table:covered-table-cell/>
            <table:table-cell table:style-name="TableCell85" table:number-rows-spanned="2">
              <text:p text:style-name="P86">累計預算分配數(1)</text:p>
            </table:table-cell>
            <table:table-cell table:style-name="TableCell87" table:number-rows-spanned="2">
              <text:p text:style-name="P88">執行數(2)</text:p>
            </table:table-cell>
            <table:table-cell table:style-name="TableCell89" table:number-rows-spanned="2">
              <text:p text:style-name="P90">執行率(2)/(1)</text:p>
            </table:table-cell>
            <table:table-cell table:style-name="TableCell91" table:number-rows-spanned="2">
              <text:p text:style-name="P92">進度落後機構名稱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以前年度保留數</text:p>
            </table:table-cell>
            <table:table-cell table:style-name="TableCell97">
              <text:p text:style-name="P98">本年度法定預算數</text:p>
            </table:table-cell>
            <table:table-cell table:style-name="TableCell99">
              <text:p text:style-name="P100">合計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11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19,613</text:p>
          </table:table-cell>
          <table:table-cell table:style-name="TableCell112">
            <text:p text:style-name="P113">119,613<text:s/></text:p>
          </table:table-cell>
          <table:table-cell table:style-name="TableCell114">
            <text:p text:style-name="P115">119,613</text:p>
          </table:table-cell>
          <table:table-cell table:style-name="TableCell116">
            <text:p text:style-name="P117">49,743</text:p>
          </table:table-cell>
          <table:table-cell table:style-name="TableCell118">
            <text:p text:style-name="P119">41.59</text:p>
          </table:table-cell>
          <table:table-cell table:style-name="TableCell120">
            <text:p text:style-name="P121">南區老人之家、少年之家、雲林教養院</text:p>
          </table:table-cell>
        </table:table-row>
        <table:table-row table:style-name="TableRow122">
          <table:table-cell table:style-name="TableCell123">
            <text:p text:style-name="P124">112(7月底止)</text:p>
          </table:table-cell>
          <table:table-cell table:style-name="TableCell125">
            <text:p text:style-name="P126">67,843</text:p>
          </table:table-cell>
          <table:table-cell table:style-name="TableCell127">
            <text:p text:style-name="P128">63,953</text:p>
          </table:table-cell>
          <table:table-cell table:style-name="TableCell129">
            <text:p text:style-name="P130">131,796</text:p>
          </table:table-cell>
          <table:table-cell table:style-name="TableCell131">
            <text:p text:style-name="P132">47,322</text:p>
          </table:table-cell>
          <table:table-cell table:style-name="TableCell133">
            <text:p text:style-name="P134">25,481</text:p>
          </table:table-cell>
          <table:table-cell table:style-name="TableCell135">
            <text:p text:style-name="P136">53.85</text:p>
          </table:table-cell>
          <table:table-cell table:style-name="TableCell137">
            <text:p text:style-name="P138">南區老人之家、中區兒童之家、雲林教養院、北區兒童之家、區兒童之家</text:p>
          </table:table-cell>
        </table:table-row>
      </table:table>
      <text:p text:style-name="P139">資料來源：社福基金。</text:p>
      <text:p text:style-name="P140">綜上，為布建緊急及中長期安置機構，作為保護防線，提供家外安置替代性照顧服務，社福基金113年度賡續編列「增設及改善公設兒少緊急及中長期安置機構計畫」經費3,103萬3千元，惟111及112年度(7月底止)固定資產預算執行落後，允宜積極辦理，俾維護公立機構量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