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2.4604in"/>
    </style:style>
    <style:style style:name="Table25" style:family="table">
      <style:table-properties style:width="5.9062in" fo:margin-left="0.0194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43" style:family="table-row">
      <style:table-row-properties style:min-row-height="0.243in"/>
    </style:style>
    <style:style style:name="P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45" style:parent-style-name="表格內文14行高" style:family="paragraph">
      <style:paragraph-properties fo:margin-left="0.4493in" fo:text-indent="-0.4493in">
        <style:tab-stops/>
      </style:paragraph-properties>
    </style:style>
    <style:style style:name="P4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P5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margin-left="0.4493in" fo:text-indent="-0.4493in">
        <style:tab-stops/>
      </style:paragraph-properties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margin-left="0.4493in" fo:text-indent="-0.4493in">
        <style:tab-stops/>
      </style:paragraph-properties>
    </style:style>
    <style:style style:name="P91" style:parent-style-name="表格內文14行高" style:family="paragraph">
      <style:paragraph-properties fo:margin-left="0.8847in" fo:text-indent="-0.8847in">
        <style:tab-stops/>
      </style:paragraph-properties>
    </style:style>
    <style:style style:name="T92" style:parent-style-name="預設段落字型" style:family="text">
      <style:text-properties fo:letter-spacing="0.0138in" style:letter-kerning="false"/>
    </style:style>
    <style:style style:name="T93" style:parent-style-name="預設段落字型" style:family="text">
      <style:text-properties fo:letter-spacing="-0.0243in" style:letter-kerning="false"/>
    </style:style>
    <style:style style:name="P94" style:parent-style-name="表格內文14行高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524945234"/><text:bookmark-start text:name="_Toc525456769"/><text:bookmark-start text:name="_Toc525660539"/><text:bookmark-start text:name="_Toc147490994"/><text:span text:style-name="T6">四</text:span>、<text:bookmark-end text:name="_Toc524945234"/><text:bookmark-end text:name="_Toc525456769"/><text:bookmark-end text:name="_Toc525660539"/>公益彩券回饋金補助案件賸餘款繳回件數及金額甚高，允宜加強審核及輔導，俾使資源更得充分運用<text:bookmark-end text:name="_Toc147490994"/></text:p>
      <text:p text:style-name="P7"><text:span text:style-name="T8">社福基金</text:span><text:span text:style-name="T9">113</text:span><text:span text:style-name="T10">年度預算編列</text:span>「<text:span text:style-name="T11">公彩回饋推展社福計畫</text:span>」14億6,679萬7<text:span text:style-name="T12">千元，</text:span>以獲配之公益彩券回饋金<text:span text:style-name="T13">辦理衛福部及所屬社會福利機構、社家署、</text:span>市縣政府與各社會福利團體、<text:span text:style-name="T14">財團法人社會福利及慈善事業基金會</text:span>等<text:span text:style-name="T15">申請運用公益彩券回饋金專案補助。</text:span></text:p>
      <text:p text:style-name="P16">觀諸近年度補助情形(詳表1)，109至111年度各受理1,022案、1,096案及1,075案，核定911案、960案及931案，以社會救助及社工類為主；惟賸餘款各收回639件、482件及540件，金額各2億5,747萬8千元、2億1,503萬9千元及1億9,835萬1千元，件數及金額皆高，金額約2億元。收回補助案件賸餘款項固然有益於核實支用並撙節經費，惟補助資源有限，為使其充分運用，允宜善用審核及輔導機制，以優化補助申請案件品質。</text:p>
      <text:p text:style-name="P17">綜上，社福基金以獲配之公益彩券回饋金補助各機關團體，近年度核定近千案，惟賸餘款收回件數及金額不低，109至111年度金額均約2億元，允宜加強審核輔導，俾使資源更得充分運用。</text:p>
      <text:p text:style-name="P18"><text:span text:style-name="T19">表</text:span><text:span text:style-name="T20">1</text:span><text:span text:style-name="T21"><text:s/>近年度社福基金公益彩券回饋金補助及賸餘款繳回情形</text:span><text:span text:style-name="T22">表</text:span><text:span text:style-name="T23"><text:s text:c="2"/></text:span></text:p>
      <text:p text:style-name="P24">單位：案；件；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年度</text:p>
            </table:table-cell>
            <table:table-cell table:style-name="TableCell35" table:number-rows-spanned="2">
              <text:p text:style-name="P36">受理案數</text:p>
            </table:table-cell>
            <table:table-cell table:style-name="TableCell37" table:number-rows-spanned="2">
              <text:p text:style-name="P38">核定案數</text:p>
            </table:table-cell>
            <table:table-cell table:style-name="TableCell39" table:number-columns-spanned="2">
              <text:p text:style-name="P40">賸餘款收回</text:p>
            </table:table-cell>
            <table:covered-table-cell/>
            <table:table-cell table:style-name="TableCell41" table:number-rows-spanned="2">
              <text:p text:style-name="P42">核定案件類別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件數</text:p>
            </table:table-cell>
            <table:table-cell table:style-name="TableCell49">
              <text:p text:style-name="P50">金額</text:p>
            </table: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p text:style-name="P54">109</text:p>
          </table:table-cell>
          <table:table-cell table:style-name="TableCell55">
            <text:p text:style-name="P56"><text:s text:c="3"/>1,022<text:s/></text:p>
          </table:table-cell>
          <table:table-cell table:style-name="TableCell57">
            <text:p text:style-name="P58">911</text:p>
          </table:table-cell>
          <table:table-cell table:style-name="TableCell59">
            <text:p text:style-name="P60">639</text:p>
          </table:table-cell>
          <table:table-cell table:style-name="TableCell61">
            <text:p text:style-name="P62">257,478</text:p>
          </table:table-cell>
          <table:table-cell table:style-name="TableCell63">
            <text:p text:style-name="表格內文14行高">1.社會救助及社工類203案。</text:p>
            <text:p text:style-name="表格內文14行高">2.保護服務類105案。</text:p>
            <text:p text:style-name="表格內文14行高">3.心理健康類59案。</text:p>
            <text:p text:style-name="表格內文14行高">4.家庭支持類101案。</text:p>
            <text:p text:style-name="表格內文14行高">5.兒少福利類76案。</text:p>
            <text:p text:style-name="表格內文14行高">6.婦女福利及綜合類54案。</text:p>
            <text:soft-page-break/>
            <text:p text:style-name="表格內文14行高">7.老人福利類63案。</text:p>
            <text:p text:style-name="P64">8.身心障礙福利類250案。</text:p>
          </table:table-cell>
        </table:table-row>
        <text:soft-page-break/>
        <table:table-row table:style-name="TableRow65">
          <table:table-cell table:style-name="TableCell66">
            <text:p text:style-name="P67">110</text:p>
          </table:table-cell>
          <table:table-cell table:style-name="TableCell68">
            <text:p text:style-name="P69"><text:s text:c="3"/>1,096<text:s/></text:p>
          </table:table-cell>
          <table:table-cell table:style-name="TableCell70">
            <text:p text:style-name="P71">960</text:p>
          </table:table-cell>
          <table:table-cell table:style-name="TableCell72">
            <text:p text:style-name="P73">482</text:p>
          </table:table-cell>
          <table:table-cell table:style-name="TableCell74">
            <text:p text:style-name="P75">215,039</text:p>
          </table:table-cell>
          <table:table-cell table:style-name="TableCell76">
            <text:p text:style-name="表格內文14行高">1.社會救助及社工類227案。</text:p>
            <text:p text:style-name="表格內文14行高">2.保護服務類105案。</text:p>
            <text:p text:style-name="表格內文14行高">3.心理健康類66案。</text:p>
            <text:p text:style-name="表格內文14行高">4.家庭支持類119案。</text:p>
            <text:p text:style-name="表格內文14行高">5.兒少福利類91案。</text:p>
            <text:p text:style-name="表格內文14行高">6.婦女福利及綜合類47案。</text:p>
            <text:p text:style-name="表格內文14行高">7.老人福利類65案。</text:p>
            <text:p text:style-name="P77">8.身心障礙福利類240案。</text:p>
          </table:table-cell>
        </table:table-row>
        <table:table-row table:style-name="TableRow78">
          <table:table-cell table:style-name="TableCell79">
            <text:p text:style-name="P80">111</text:p>
          </table:table-cell>
          <table:table-cell table:style-name="TableCell81">
            <text:p text:style-name="P82"><text:s text:c="3"/>1,075<text:s/></text:p>
          </table:table-cell>
          <table:table-cell table:style-name="TableCell83">
            <text:p text:style-name="P84">931</text:p>
          </table:table-cell>
          <table:table-cell table:style-name="TableCell85">
            <text:p text:style-name="P86">540</text:p>
          </table:table-cell>
          <table:table-cell table:style-name="TableCell87">
            <text:p text:style-name="P88">198,351</text:p>
          </table:table-cell>
          <table:table-cell table:style-name="TableCell89">
            <text:p text:style-name="表格內文14行高">1.社會救助及社工類254案。</text:p>
            <text:p text:style-name="表格內文14行高">2.保護服務類99案。</text:p>
            <text:p text:style-name="表格內文14行高">3.心理健康類70案。</text:p>
            <text:p text:style-name="表格內文14行高">4.家庭支持類61案。</text:p>
            <text:p text:style-name="表格內文14行高">5.兒少福利類87案。</text:p>
            <text:p text:style-name="表格內文14行高">6.婦女福利及綜合類44案。</text:p>
            <text:p text:style-name="表格內文14行高">7.老人福利類 87案。</text:p>
            <text:p text:style-name="P90">8.身心障礙福利類229案</text:p>
          </table:table-cell>
        </table:table-row>
      </table:table>
      <text:p text:style-name="P91"><text:span text:style-name="T92">說 <text:s text:c="2"/>明</text:span><text:span text:style-name="T93">：</text:span>詢據該基金略以，依案核定，案內依件核銷（意即可能一案數件），爰統計單位有別。</text:p>
      <text:p text:style-name="P94">資料來源：社福基金及各年度預算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0:00Z</meta:creation-date>
    <dc:date>2023-10-06T07:20:00Z</dc:date>
    <meta:print-date>2023-10-06T07:20:00Z</meta:print-date>
    <meta:template xlink:href="Doc3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