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下內文縮2" style:family="paragraph">
      <style:paragraph-properties fo:margin-top="0.0868in" fo:margin-left="0in" fo:text-indent="0in">
        <style:tab-stops/>
      </style:paragraph-properties>
      <style:text-properties fo:font-weight="bold" style:font-weight-asian="bold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0.3902in"/>
    </style:style>
    <style:style style:name="TableColumn20" style:family="table-column">
      <style:table-column-properties style:column-width="1.7756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6333in"/>
    </style:style>
    <style:style style:name="Table18" style:family="table">
      <style:table-properties style:width="5.9493in" fo:margin-left="0.0194in" table:align="left"/>
    </style:style>
    <style:style style:name="TableRow27" style:family="table-row">
      <style:table-row-properties style:min-row-height="0.277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034in" fo:font-size="10pt" style:font-size-asian="10pt" style:font-size-complex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034in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034in" fo:font-size="10pt" style:font-size-asian="10pt" style:font-size-complex="10pt"/>
    </style:style>
    <style:style style:name="TableRow44" style:family="table-row">
      <style:table-row-properties style:min-row-height="0.27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 style:min-row-height="0.187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79" style:family="table-row">
      <style:table-row-properties style:min-row-height="0.254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264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justify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min-row-height="0.307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style:line-break="normal"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0.2159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83" style:family="table-row">
      <style:table-row-properties style:min-row-height="0.2666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201" style:family="table-row">
      <style:table-row-properties style:min-row-height="0.3611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justify"/>
    </style:style>
    <style:style style:name="P20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style:line-break="normal"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17" style:family="table-row">
      <style:table-row-properties style:min-row-height="0.287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235" style:family="table-row">
      <style:table-row-properties style:min-row-height="0.287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justify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 fo:margin-left="0.3104in" fo:text-indent="-0.3104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Row253" style:family="table-row">
      <style:table-row-properties style:min-row-height="0.2736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style:line-break="normal"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P279" style:parent-style-name="表格內文14行高" style:family="paragraph">
      <style:paragraph-properties fo:margin-left="1.0402in" fo:text-indent="-1.0402in">
        <style:tab-stops/>
      </style:paragraph-properties>
    </style:style>
    <style:style style:name="T280" style:parent-style-name="預設段落字型" style:family="text">
      <style:text-properties fo:letter-spacing="0.0013in" style:letter-kerning="false"/>
    </style:style>
    <style:style style:name="T281" style:parent-style-name="預設段落字型" style:family="text">
      <style:text-properties fo:letter-spacing="-0.0027in" style:letter-kerning="false"/>
    </style:style>
    <style:style style:name="P282" style:parent-style-name="表格內文14行高" style:family="paragraph">
      <style:paragraph-properties fo:margin-left="1.0236in" fo:text-indent="-1.0236in">
        <style:tab-stops/>
      </style:paragraph-properties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14479784"/><text:bookmark-start text:name="_Toc147490999"/>七、部分分支計畫預算執行率經年偏低，另113年度基金經費需求較往年遽增，為因應未來人口高齡化趨勢，允宜精進管控作業，俾奠定穩定運作基礎<text:bookmark-end text:name="_Toc147490999"/></text:p>
      <text:p text:style-name="P6">長照基金113年度預算案編列基金用途828億1,820萬8千元，較112年度預算數603億6,709萬2千元增加<text:s/>224億5,111萬6千元(增幅37.19%)。經查：</text:p>
      <text:p text:style-name="P7">(一)為因應未來發展需要，允宜縝密檢討預算收支，參據執行情形編列預算</text:p>
      <text:p text:style-name="P8">1.依113年度中央及地方政府預算籌編原則第2條第1項第2款規定：「政府預算收支應先期作整體性之縝密檢討，妥善規劃整合各項相關業務，以發揮財務效能；各機關須確立施政目標，衡量可用資源訂定具體計畫，並依落實零基預算精神強化預算編製作業精進措施，本零基預算精神檢討及建立資源分配之競爭評比機制，提升整體資源使用效益，落實中程計畫預算作業制度，以健全財政及革新預算編製作業。」</text:p>
      <text:p text:style-name="P9">2.附屬單位預算執行要點第6條規定：「各基金年度預算執行績效及計畫執行進度，除作為年度考核之依據外，並供作核列以後年度預算之重要參考。」</text:p>
      <text:p text:style-name="P10">基此，長照基金屬特別收入基金，我國高齡人口逐年增加，為因應未來發展需要，允宜縝密檢討預算收支，並參據執行績效與計畫執行進度覈實編列預算，厚植未來發展基礎。</text:p>
      <text:p text:style-name="P11">(二)部分分支計畫執行率經年偏低</text:p>
      <text:p text:style-name="P12">由表1以觀，長照基金部分分支計畫決算執行率未盡理想，<text:soft-page-break/>111年度計13個分支(業務)計畫執行率低於8成，其中連續3年度低於7成者計4個，曾2年度低於7成者計5個(詳表1)；據該基金說明主係工程與計畫工作受新冠肺炎疫情影響、評鑑暫停、人力招聘不易、執行模式與功能修正、審查嚴格等因素所致；惟111年度疫情趨緩，邊境管制及防疫政策陸續放寬，執行率卻未較110年度顯著增長。</text:p>
      <text:p text:style-name="P13">(三)基於基金經費需求逐年增加，允宜建立制度化管控，俾精進預算作業</text:p>
      <text:p text:style-name="P14">隨著長照服務布建，部分業務經費逐年攀升，111年度「完善長照服務輸送體系計畫」決算數476.67億元，較預算數463.10億元超支13.58億元，用途別科目「補助及捐助」決算數553.81億元，較預算數532.88億元超支20.93億元，預算經費不足支應，併決算辦理；另整體業務面，基金用途自108年度300.46億元遽增至113年度828.18億元，增加527.72億元，容須妥善管理，對延續性類似計畫進行制度化管控，俾精進預算作業。</text:p>
      <text:p text:style-name="P15">綜上，長照基金部分分支計畫執行率經年偏低，基於基金經費需求逐年增加，111年度「完善長照服務輸送體系計畫」及用途別「補助及捐助」經費更超支13.58億元及20.93億元，併決算辦理，且基金用途金額亦劇增；為使資源更得以嘉惠民眾，因應未來高齡化趨勢，允宜縝密檢討預算收支，精進預算管控作業，俾奠定未來穩定運作基礎。</text:p>
      <text:p text:style-name="P16">表1<text:s/>長照基金109至111年度預算執行率偏低之分支計畫概況表</text:p>
      <text:p text:style-name="P17"><text:span text:style-name="表格內文14行高字元">單位：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序號</text:p>
            </table:table-cell>
            <table:table-cell table:style-name="TableCell30">
              <text:p text:style-name="P31">年度</text:p>
            </table:table-cell>
            <table:table-cell table:style-name="TableCell32">
              <text:p text:style-name="P33">109</text:p>
            </table:table-cell>
            <table:table-cell table:style-name="TableCell34">
              <text:p text:style-name="P35">110</text:p>
            </table:table-cell>
            <table:table-cell table:style-name="TableCell36">
              <text:p text:style-name="P37">111</text:p>
            </table:table-cell>
            <table:table-cell table:style-name="TableCell38">
              <text:p text:style-name="P39">連續3年度低於7成</text:p>
            </table:table-cell>
            <table:table-cell table:style-name="TableCell40">
              <text:p text:style-name="P41">曾2年度低於7成</text:p>
            </table:table-cell>
            <table:table-cell table:style-name="TableCell42">
              <text:p text:style-name="P43">111年度仍受疫情影響</text:p>
            </table:table-cell>
          </table:table-row>
        </table:table-header-row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發展及強化居家護理機構資源及服務計畫</text:p>
          </table:table-cell>
          <table:table-cell table:style-name="TableCell49">
            <text:p text:style-name="P50">103.5</text:p>
          </table:table-cell>
          <table:table-cell table:style-name="TableCell51">
            <text:p text:style-name="P52">28.57</text:p>
          </table:table-cell>
          <table:table-cell table:style-name="TableCell53">
            <text:p text:style-name="P54">30.18</text:p>
          </table:table-cell>
          <table:table-cell table:style-name="TableCell55">
            <text:p text:style-name="P56"/>
          </table:table-cell>
          <table:table-cell table:style-name="TableCell57">
            <text:p text:style-name="P58">*</text:p>
          </table:table-cell>
          <table:table-cell table:style-name="TableCell59"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強化精神病人長照服務計畫</text:p>
          </table:table-cell>
          <table:table-cell table:style-name="TableCell66">
            <text:p text:style-name="P67">39.16</text:p>
          </table:table-cell>
          <table:table-cell table:style-name="TableCell68">
            <text:p text:style-name="P69">23.96</text:p>
          </table:table-cell>
          <table:table-cell table:style-name="TableCell70">
            <text:p text:style-name="P71">40.09</text:p>
          </table:table-cell>
          <table:table-cell table:style-name="TableCell72">
            <text:p text:style-name="P73">*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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醫療機構推動預防失能服務試辦計畫</text:p>
          </table:table-cell>
          <table:table-cell table:style-name="TableCell84">
            <text:p text:style-name="P85">51.08</text:p>
          </table:table-cell>
          <table:table-cell table:style-name="TableCell86">
            <text:p text:style-name="P87">69.34</text:p>
          </table:table-cell>
          <table:table-cell table:style-name="TableCell88">
            <text:p text:style-name="P89">47.88</text:p>
          </table:table-cell>
          <table:table-cell table:style-name="TableCell90">
            <text:p text:style-name="P91">*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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住宿型長照機構消防安全計畫</text:p>
          </table:table-cell>
          <table:table-cell table:style-name="TableCell102">
            <text:p text:style-name="P103">66.21</text:p>
          </table:table-cell>
          <table:table-cell table:style-name="TableCell104">
            <text:p text:style-name="P105">52.52</text:p>
          </table:table-cell>
          <table:table-cell table:style-name="TableCell106">
            <text:p text:style-name="P107">50.05</text:p>
          </table:table-cell>
          <table:table-cell table:style-name="TableCell108">
            <text:p text:style-name="P109">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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一般行政管理計畫</text:p>
          </table:table-cell>
          <table:table-cell table:style-name="TableCell120">
            <text:p text:style-name="P121">58.49</text:p>
          </table:table-cell>
          <table:table-cell table:style-name="TableCell122">
            <text:p text:style-name="P123">67.07</text:p>
          </table:table-cell>
          <table:table-cell table:style-name="TableCell124">
            <text:p text:style-name="P125">51.17</text:p>
          </table:table-cell>
          <table:table-cell table:style-name="TableCell126">
            <text:p text:style-name="P127">*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發展及強化機構服務品質及資源計畫</text:p>
          </table:table-cell>
          <table:table-cell table:style-name="TableCell137">
            <text:p text:style-name="P138">22.92</text:p>
          </table:table-cell>
          <table:table-cell table:style-name="TableCell139">
            <text:p text:style-name="P140">120.86</text:p>
          </table:table-cell>
          <table:table-cell table:style-name="TableCell141">
            <text:p text:style-name="P142">57.5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*</text:p>
          </table:table-cell>
          <table:table-cell table:style-name="TableCell147">
            <text:p text:style-name="P148">主係評鑑暫停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辦理機構及社區預防性照顧服務量能提升計畫行政費用</text:p>
          </table:table-cell>
          <table:table-cell table:style-name="TableCell154">
            <text:p text:style-name="P155">49.53</text:p>
          </table:table-cell>
          <table:table-cell table:style-name="TableCell156">
            <text:p text:style-name="P157">70.9<text:s/></text:p>
          </table:table-cell>
          <table:table-cell table:style-name="TableCell158">
            <text:p text:style-name="P159">64.5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*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整合照顧管理制度計畫</text:p>
          </table:table-cell>
          <table:table-cell table:style-name="TableCell171">
            <text:p text:style-name="P172">76.16</text:p>
          </table:table-cell>
          <table:table-cell table:style-name="TableCell173">
            <text:p text:style-name="P174">67.05</text:p>
          </table:table-cell>
          <table:table-cell table:style-name="TableCell175">
            <text:p text:style-name="P176">64.7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*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長期照顧服務機構法人管理及住宿式長照機構發展計畫</text:p>
          </table:table-cell>
          <table:table-cell table:style-name="TableCell188" table:number-rows-spanned="2">
            <text:p text:style-name="P189">無該計畫或計畫名稱不同</text:p>
          </table:table-cell>
          <table:table-cell table:style-name="TableCell190">
            <text:p text:style-name="P191">64.57</text:p>
          </table:table-cell>
          <table:table-cell table:style-name="TableCell192">
            <text:p text:style-name="P193">66.8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*</text:p>
          </table:table-cell>
          <table:table-cell table:style-name="TableCell198">
            <text:p text:style-name="P199"><text:span text:style-name="T200"></text:span>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推動創新專業服務模式</text:p>
          </table:table-cell>
          <table:covered-table-cell>
            <text:p text:style-name="P206"/>
          </table:covered-table-cell>
          <table:table-cell table:style-name="TableCell207">
            <text:p text:style-name="P208">2.56</text:p>
          </table:table-cell>
          <table:table-cell table:style-name="TableCell209">
            <text:p text:style-name="P210">77.9<text:s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家庭照顧者多元服務</text:p>
          </table:table-cell>
          <table:table-cell table:style-name="TableCell222">
            <text:p text:style-name="P223">83.60</text:p>
          </table:table-cell>
          <table:table-cell table:style-name="TableCell224">
            <text:p text:style-name="P225">98.73</text:p>
          </table:table-cell>
          <table:table-cell table:style-name="TableCell226">
            <text:p text:style-name="P227">79.6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</text:span>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辦理完善長照服務輸送體系計畫行政費用</text:p>
          </table:table-cell>
          <table:table-cell table:style-name="TableCell240">
            <text:p text:style-name="P241">64.23</text:p>
          </table:table-cell>
          <table:table-cell table:style-name="TableCell242">
            <text:p text:style-name="P243">76.16</text:p>
          </table:table-cell>
          <table:table-cell table:style-name="TableCell244">
            <text:p text:style-name="P245">79.6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</text:span>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強化整備地方政府長照服務行政人力資源</text:p>
          </table:table-cell>
          <table:table-cell table:style-name="TableCell258">
            <text:p text:style-name="P259">108.45</text:p>
          </table:table-cell>
          <table:table-cell table:style-name="TableCell260">
            <text:p text:style-name="P261">88.86</text:p>
          </table:table-cell>
          <table:table-cell table:style-name="TableCell262">
            <text:p text:style-name="P263">79.7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項<text:s/><text:s/>數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說 <text:s text:c="3"/>明</text:span><text:span text:style-name="T281">：</text:span>執行率=審定決算數/預算數；詢據該基金表示，以元為計算單位。</text:p>
      <text:p text:style-name="P282">資料來源：整理自長照基金歷年提供資料。<text:bookmark-end text:name="_Toc1144797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0:00Z</meta:creation-date>
    <dc:date>2023-10-06T07:20:00Z</dc:date>
    <meta:print-date>2023-10-06T07:20:00Z</meta:print-date>
    <meta:template xlink:href="Doc3" xlink:type="simple"/>
    <meta:editing-cycles>2</meta:editing-cycles>
    <meta:editing-duration>PT0S</meta:editing-duration>
    <meta:document-statistic meta:page-count="3" meta:paragraph-count="3" meta:word-count="283" meta:character-count="1894" meta:row-count="13" meta:non-whitespace-character-count="1614"/>
  </office:meta>
</office:document-meta>
</file>