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paragraph-properties fo:margin-top="0.0868in" fo:margin-left="0in" fo:text-indent="0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ableColumn61" style:family="table-column">
      <style:table-column-properties style:column-width="1.6736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60" style:family="table">
      <style:table-properties style:width="5.9062in" fo:margin-left="0.0194in" table:align="left"/>
    </style:style>
    <style:style style:name="TableRow66" style:family="table-row">
      <style:table-row-properties style:min-row-height="0.243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TableRow79" style:family="table-row">
      <style:table-row-properties style:min-row-height="0.243in"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89" style:parent-style-name="預設段落字型" style:family="text">
      <style:text-properties style:language-asian="zh" style:country-asian="HK"/>
    </style:style>
    <style:style style:name="P90" style:parent-style-name="內文" style:family="paragraph">
      <style:paragraph-properties fo:margin-left="0.393in" fo:text-indent="0.393in">
        <style:tab-stops/>
      </style:paragraph-properties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3年度預算評估報告</text:p>
      <text:p text:style-name="P5"><text:bookmark-start text:name="_Toc114479784"/><text:bookmark-start text:name="_Toc524945239"/><text:bookmark-start text:name="_Toc525456774"/><text:bookmark-start text:name="_Toc525660544"/><text:bookmark-start text:name="_Toc18600475"/><text:bookmark-start text:name="_Toc147491000"/>八、<text:bookmark-end text:name="_Toc524945239"/><text:bookmark-end text:name="_Toc525456774"/><text:bookmark-end text:name="_Toc525660544"/><text:bookmark-end text:name="_Toc18600475"/>貸墊疫苗基金達345.15億元且逾1年，允宜妥適歸類預算科目，並酌量建立法制化規範及強化內控，俾維護財務健全<text:bookmark-end text:name="_Toc147491000"/></text:p>
      <text:p text:style-name="P6">該<text:span text:style-name="T7">基金</text:span><text:span text:style-name="T8">11</text:span><text:span text:style-name="T9">3</text:span><text:span text:style-name="T10">年度預算案</text:span><text:span text:style-name="T11">「財產收入」項下</text:span>編列疫苗基金借款利息收入1億3,942萬5千元；另據「預計平衡表」，111年底短期貸墊款決算數為345.15億元，112年底預計數為185.9億元，113年底預計數為0，係貸墊疫苗基金款項。茲就該基金管控與預決算事項待精進處說明如下：</text:p>
      <text:p text:style-name="P12">(一)長照基金餘額龐鉅，為維護財務健全，允宜建立貸墊款法制化規範，並改善預決算處理事宜</text:p>
      <text:p text:style-name="P13">因衛福部嚴重特殊傳染性肺炎防治及紓困振興預算恐不敷防治需要，疾管署無法按111年度預算撥付疫苗基金採購及接種疫苗費用，疫苗基金爰依衛福部「111年度8-12月嚴重特殊傳染性肺炎防治經費財務因應及預算調整措施」，向長照基金調度資金。惟仍有未盡周妥之處，說明如下：</text:p>
      <text:p text:style-name="P14">1.依衛生福利特別收入基金收支保管及運用辦法，長照基金運用範圍包括購買政府公債、國庫券及其他短期票券，與支出範圍皆未明列貸墊款<text:span text:style-name="註腳參照"><text:note text:note-class="footnote" text:id="_ftn0"><text:note-citation>1</text:note-citation><text:note-body><text:p text:style-name="P15">衛生福利特別收入基金收支保管及運用辦法第5條第9項及第8條規定：「第1項第10款所定長照服務發展基金之用途如下：一、推動長照政策相關事項之支出。二、長照發展及品質促進之相關費用。三、提供長照服務之費用。四、發展長照服務量能或新增型態之費用。五、促進長照人力資源及其他長照資源發展之獎助。六、長照相關研究及創新服務之獎助。七、管理及總務支出。八、其他有關支出。」、「本基金為應業務需要，得購買政府公債、國庫券及其他短期票券。」</text:p></text:note-body></text:note></text:span>；首揭措施雖援引該辦法，指衛福部得辦理基金間財務調度，惟該辦法未設定調度範圍及前提<text:span text:style-name="註腳參照"><text:note text:note-class="footnote" text:id="_ftn1"><text:note-citation>2</text:note-citation><text:note-body><text:p text:style-name="P16">衛生福利特別收入基金收支保管及運用辦法第6條第5項規定：「本基金下設各基金間財務調度之核定或核轉。」</text:p></text:note-body></text:note></text:span>，較<text:soft-page-break/>難進行嚴密財務管理，權限合理性待酌。</text:p>
      <text:p text:style-name="P17">2.政府每年度將房地合一稅等稅捐徵課部分分配長照基金以確保財源，賸餘留存備供以後年度使用而未解繳國庫，允宜妥慎規劃運用。111年底長照基金餘額決算數達1,186.81億元，如無法避免貸墊款項或進行財務調度靈活運用，為維護財務健全，允宜建立法制化規範，將執行彈性限於合理範圍。</text:p>
      <text:p text:style-name="P18">3.貸墊金額龐鉅，111年度長照基金未編列相關預算，復據同年度決算所示，未辦理超支併決算或補辦預算，縱疫苗基金業務經費不足而有資金需求，長照基金處理程序仍宜周備，以示對預決算編審體制之重視。</text:p>
      <text:p text:style-name="P19"><text:span text:style-name="T20">(二)</text:span><text:span text:style-name="T21">預算</text:span><text:span text:style-name="T22">科目歸類</text:span><text:span text:style-name="T23">容有疑慮</text:span><text:span text:style-name="T24">，資訊掌握</text:span><text:span text:style-name="T25">程</text:span><text:span text:style-name="T26">度</text:span><text:span text:style-name="T27">亦</text:span><text:span text:style-name="T28">有限，</text:span><text:span text:style-name="T29">皆待改善</text:span></text:p>
      <text:p text:style-name="P30"><text:span text:style-name="T31">1</text:span><text:span text:style-name="T32">.</text:span><text:span text:style-name="T33">帳</text:span><text:span text:style-name="T34">務</text:span><text:span text:style-name="T35">方面</text:span><text:span text:style-name="T36">：</text:span>長照基金113年度預算案將貸墊疫苗基金款項345.15億元列為短期貸墊款，預計於112至113年度疫苗基金分期償還（詳表1）；惟自借款日111年11月28日起算，融通期間超逾1年，允宜參照用途別科目定義，依到期別列為應收到期長期貸款及長期墊款<text:span text:style-name="註腳參照"><text:note text:note-class="footnote" text:id="_ftn2"><text:note-citation>3</text:note-citation><text:note-body><text:p text:style-name="P37">參照債務基金、特別收入基金及資本計畫基金平衡表預算科目核定表「應收到期長期貸款」及「長期墊款」定義：「<text:span text:style-name="T38">凡1年或1業務週期內（以較長者為準）到期之長期貸款屬之。</text:span>…。」、「<text:span text:style-name="T39">凡收現期限在1年以上之墊款屬之。</text:span>」(一般而言，以建築開發業務週期較長)。</text:p></text:note-body></text:note></text:span>。</text:p>
      <text:p text:style-name="P40"><text:span text:style-name="T41">2.</text:span><text:span text:style-name="T42">利息</text:span><text:span text:style-name="T43">及</text:span><text:span text:style-name="T44">還款</text:span><text:span text:style-name="T45">管控</text:span><text:span text:style-name="T46">方面</text:span><text:span text:style-name="T47">：</text:span>長照基金及疫苗基金分別於113年度預算案編列利息收入及利息支出1億3,942萬5千元，遠低於疫苗基金所編公庫撥補償還長照基金調度利息收入4億8,500萬元<text:span text:style-name="註腳參照"><text:note text:note-class="footnote" text:id="_ftn3"><text:note-citation>4</text:note-citation><text:note-body><text:p text:style-name="表格內文14行高">自借款日111年11月28日依國庫定存利息1年期利率(0.725%)計算。</text:p></text:note-body></text:note></text:span>；惟長照基金表列數僅各期底未償還本金，表示由疫苗基金統籌辦理還款事宜，其賸餘如不足償還，於以後年度循公務預算程序辦理，利率條件等細節闕如，對龐鉅貸墊款之資訊掌握程度有限，容待改善。</text:p>
      <text:soft-page-break/>
      <text:p text:style-name="P48"><text:span text:style-name="T49">表</text:span><text:span text:style-name="T50">1</text:span><text:span text:style-name="T51">　</text:span><text:span text:style-name="T52">長照基金111至113年度</text:span><text:span text:style-name="T53">短期貸墊款</text:span><text:span text:style-name="T54">明細</text:span><text:span text:style-name="T55">表</text:span><text:span text:style-name="T56"><text:s text:c="4"/></text:span><text:span text:style-name="T57">單位：新臺幣</text:span><text:span text:style-name="T58">千</text:span><text:span text:style-name="T59">元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點</text:p>
          </table:table-cell>
          <table:table-cell table:style-name="TableCell69">
            <text:p text:style-name="P70">111年底</text:p>
          </table:table-cell>
          <table:table-cell table:style-name="TableCell71">
            <text:p text:style-name="P72">112年7月底</text:p>
          </table:table-cell>
          <table:table-cell table:style-name="TableCell73">
            <text:p text:style-name="P74">112年底</text:p>
            <text:p text:style-name="P75">（預計數）</text:p>
          </table:table-cell>
          <table:table-cell table:style-name="TableCell76">
            <text:p text:style-name="P77">113年底</text:p>
            <text:p text:style-name="P78">（預計數）</text:p>
          </table:table-cell>
        </table:table-row>
        <table:table-row table:style-name="TableRow79">
          <table:table-cell table:style-name="TableCell80">
            <text:p text:style-name="表格內文14行高">未償還本金數</text:p>
          </table:table-cell>
          <table:table-cell table:style-name="TableCell81">
            <text:p text:style-name="P82">34,515,000</text:p>
          </table:table-cell>
          <table:table-cell table:style-name="TableCell83">
            <text:p text:style-name="P84">34,515,000</text:p>
          </table:table-cell>
          <table:table-cell table:style-name="TableCell85">
            <text:p text:style-name="P86">18,590,000</text:p>
          </table:table-cell>
          <table:table-cell table:style-name="TableCell87">
            <text:p text:style-name="P88">-</text:p>
          </table:table-cell>
        </table:table-row>
      </table:table>
      <text:p text:style-name="表格內文14行高">資料來源<text:span text:style-name="T89">：長照基金</text:span>。</text:p>
      <text:p text:style-name="P90"><text:span text:style-name="T91">綜上，</text:span><text:span text:style-name="T92">長照基金貸墊疫苗基金</text:span><text:span text:style-name="T93">達</text:span><text:span text:style-name="T94">345.15億元且逾1年，</text:span><text:span text:style-name="T95">卻</text:span><text:span text:style-name="T96">列為短期貸墊款，</text:span><text:span text:style-name="T97">與</text:span><text:span text:style-name="T98">相關</text:span><text:span text:style-name="T99">科目</text:span><text:span text:style-name="T100">定義</text:span><text:span text:style-name="T101">未盡相合</text:span><text:span text:style-name="T102">；另</text:span><text:span text:style-name="T103">衛生福利特別收入基金</text:span><text:span text:style-name="T104">收支及管理運用辦法</text:span><text:span text:style-name="T105">、</text:span><text:span text:style-name="T106">預決算</text:span><text:span text:style-name="T107">事項</text:span><text:span text:style-name="T108">未臻</text:span><text:span text:style-name="T109">周</text:span><text:span text:style-name="T110">備</text:span><text:span text:style-name="T111">，</text:span><text:span text:style-name="T112">疫苗基金</text:span><text:span text:style-name="T113">所還利息支出遠低於</text:span><text:span text:style-name="T114">公庫撥補供其償還利息</text:span><text:span text:style-name="T115">之</text:span><text:span text:style-name="T116">收入</text:span><text:span text:style-name="T117">，</text:span><text:span text:style-name="T118">長照</text:span><text:span text:style-name="T119">基金</text:span><text:span text:style-name="T120">未掌握利率條件</text:span><text:span text:style-name="T121">等細節</text:span><text:span text:style-name="T122">，</text:span><text:span text:style-name="T123">橫向聯繫</text:span><text:span text:style-name="T124">與管控</text:span><text:span text:style-name="T125">待加強</text:span><text:span text:style-name="T126">。</text:span><text:span text:style-name="T127">為</text:span><text:span text:style-name="T128">維護財務健全，允宜建立法制化規範及強化內控。</text:span><text:bookmark-end text:name="_Toc1144797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0:00Z</meta:creation-date>
    <dc:date>2023-10-06T07:20:00Z</dc:date>
    <meta:print-date>2023-10-06T07:20:00Z</meta:print-date>
    <meta:template xlink:href="Doc3" xlink:type="simple"/>
    <meta:editing-cycles>2</meta:editing-cycles>
    <meta:editing-duration>PT0S</meta:editing-duration>
    <meta:document-statistic meta:page-count="3" meta:paragraph-count="2" meta:word-count="212" meta:character-count="1419" meta:row-count="10" meta:non-whitespace-character-count="1209"/>
  </office:meta>
</office:document-meta>
</file>