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punctuation-wrap="simple" fo:margin-left="0.3937in" fo:text-indent="-0.3937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letter-spacing="-0.0069in"/>
    </style:style>
    <style:style style:name="T27" style:parent-style-name="預設段落字型" style:family="text">
      <style:text-properties fo:font-weight="bold" style:font-weight-asian="bold" fo:letter-spacing="-0.0069in"/>
    </style:style>
    <style:style style:name="T28" style:parent-style-name="預設段落字型" style:family="text">
      <style:text-properties fo:font-weight="bold" style:font-weight-asian="bold" fo:letter-spacing="-0.0069in"/>
    </style:style>
    <style:style style:name="T29" style:parent-style-name="預設段落字型" style:family="text">
      <style:text-properties fo:font-weight="bold" style:font-weight-asian="bold" fo:letter-spacing="-0.0069in"/>
    </style:style>
    <style:style style:name="TableColumn31" style:family="table-column">
      <style:table-column-properties style:column-width="0.7805in"/>
    </style:style>
    <style:style style:name="TableColumn32" style:family="table-column">
      <style:table-column-properties style:column-width="1.1201in"/>
    </style:style>
    <style:style style:name="TableColumn33" style:family="table-column">
      <style:table-column-properties style:column-width="0.5597in"/>
    </style:style>
    <style:style style:name="TableColumn34" style:family="table-column">
      <style:table-column-properties style:column-width="0.9534in"/>
    </style:style>
    <style:style style:name="TableColumn35" style:family="table-column">
      <style:table-column-properties style:column-width="0.9791in"/>
    </style:style>
    <style:style style:name="TableColumn36" style:family="table-column">
      <style:table-column-properties style:column-width="0.7159in"/>
    </style:style>
    <style:style style:name="TableColumn37" style:family="table-column">
      <style:table-column-properties style:column-width="0.7902in"/>
    </style:style>
    <style:style style:name="Table30" style:family="table">
      <style:table-properties style:width="5.8993in" fo:margin-left="0.0263in" table:align="left"/>
    </style:style>
    <style:style style:name="TableRow38" style:family="table-row">
      <style:table-row-properties style:min-row-height="0.243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43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 style:min-row-height="0.6041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min-row-height="0.243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43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243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4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43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43in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weight="bold" style:font-weight-asian="bold" style:font-weight-complex="bold" fo:background-color="#FFFFFF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weight="bold" style:font-weight-asian="bold" style:font-weight-complex="bold" fo:background-color="#FFFFFF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font-weight="bold" style:font-weight-asian="bold" style:font-weight-complex="bold" fo:background-color="#FFFFFF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157" style:parent-style-name="表格內文14行高" style:family="paragraph">
      <style:paragraph-properties fo:text-align="justify" fo:margin-left="0.8861in" fo:text-indent="-0.8861in">
        <style:tab-stops/>
      </style:paragraph-properties>
    </style:style>
    <style:style style:name="P1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9" style:parent-style-name="一下內文縮2" style:family="paragraph">
      <style:paragraph-properties fo:margin-left="0.5902in" fo:text-indent="0.393in">
        <style:tab-stops/>
      </style:paragraph-properties>
    </style:style>
    <style:style style:name="P1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3年度預算評估報告</text:p>
      <text:p text:style-name="P5"><text:bookmark-start text:name="_Toc532201414"/><text:bookmark-start text:name="_Toc21943301"/><text:bookmark-start text:name="_Toc21943979"/><text:bookmark-start text:name="_Toc22093230"/><text:bookmark-start text:name="_Toc22094379"/><text:bookmark-start text:name="_Toc22095082"/><text:bookmark-start text:name="_Toc85627307"/><text:bookmark-start text:name="_Toc114479787"/><text:bookmark-start text:name="_Toc147491003"/>一一、<text:bookmark-end text:name="_Toc114479787"/>截至111年底應付費用逾年度終結仍未完成核銷件數及金額甚高，允宜賡續提升獎補助作業效率<text:bookmark-end text:name="_Toc147491003"/></text:p>
      <text:p text:style-name="P6">長照基金113年度預算案編列「捐助、補助與獎助」806億8,874萬1千元，為主要經費科目（占基金用途之97.43%），較112年度預算數597億9,718萬9千元增列208億9,155萬2千元(增幅34.94%)，較111年度決算數553億8,127萬9千元增列253億746萬2千元（增幅45.7%），主要係增列長照服務給付及支付經費。經查：</text:p>
      <text:p text:style-name="P7"><text:span text:style-name="T8">(</text:span><text:span text:style-name="T9">一</text:span><text:span text:style-name="T10">)</text:span><text:span text:style-name="T11">111</text:span><text:span text:style-name="T12">年底</text:span><text:span text:style-name="T13">應付費用逾年度終結而未完成核銷者計</text:span><text:span text:style-name="T14">2,904件</text:span><text:span text:style-name="T15">、</text:span><text:span text:style-name="T16">497.3</text:span><text:span text:style-name="T17">億餘元</text:span><text:span text:style-name="T18">，作業容待改進</text:span></text:p>
      <text:p text:style-name="P19">依會計法第64條及第65條第1項規定，會計年度終了即應辦理結帳或結算<text:span text:style-name="註腳參照"><text:note text:note-class="footnote" text:id="_ftn0"><text:note-citation>1</text:note-citation><text:note-body><text:p text:style-name="P20">會計法第64條規定：「各機關或基金有左列情形之一時，應辦理結帳或結算：一、<text:span text:style-name="T21">會計年度終了時</text:span>。二、有每月、每季或每半年結算1次之必要者，其每次結算時。三、非常事件，除第1款、第2款情形外，其事件終了時。四、機關裁撤或基金結束時。」</text:p></text:note-body></text:note></text:span>，所有預收、預付、到期未收、到期未付及其他權責已發生而帳簿尚未登記(即應付費用)等事項，均應於結帳前先為整理紀錄。觀諸長照基金111年底未核銷獎助案件情形(詳表1)，計2,904件獎助案件之應付費用497.3億餘元未核銷，類型上以獎助市縣政府案件為主，金額達489.83億餘元，作業容待改進。</text:p>
      <text:p text:style-name="P22"><text:span text:style-name="T23">表</text:span><text:span text:style-name="T24">1</text:span><text:span text:style-name="T25"><text:s text:c="2"/></text:span><text:span text:style-name="T26">長照基金</text:span><text:span text:style-name="T27">截至</text:span><text:span text:style-name="T28">111年底未核銷獎助案件情形</text:span><text:span text:style-name="T29">表</text:span><text:span text:style-name="表格內文14行高字元"><text:s/></text:span><text:span text:style-name="表格內文14行高字元">單位：</text:span><text:span text:style-name="表格內文14行高字元">件；</text:span><text:span text:style-name="表格內文14行高字元">新臺幣</text:span><text:span text:style-name="表格內文14行高字元">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年度</text:p>
          </table:table-cell>
          <table:table-cell table:style-name="TableCell41" table:number-rows-spanned="3">
            <text:p text:style-name="P42">核定獎助案件總金額</text:p>
          </table:table-cell>
          <table:table-cell table:style-name="TableCell43" table:number-columns-spanned="5">
            <text:p text:style-name="P44">未核銷獎助案件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件數</text:p>
          </table:table-cell>
          <table:table-cell table:style-name="TableCell50" table:number-rows-spanned="2">
            <text:p text:style-name="P51"/>
            <text:soft-page-break/>
            <text:p text:style-name="P52">未核銷金額</text:p>
          </table:table-cell>
          <table:table-cell table:style-name="TableCell53" table:number-columns-spanned="3">
            <text:p text:style-name="P54">主要受助單位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市縣政府</text:p>
          </table:table-cell>
          <table:table-cell table:style-name="TableCell62">
            <text:p text:style-name="P63">機構團體</text:p>
          </table:table-cell>
          <table:table-cell table:style-name="TableCell64">
            <text:p text:style-name="P65">政府機關</text:p>
          </table:table-cell>
        </table:table-row>
        <table:table-row table:style-name="TableRow66">
          <table:table-cell table:style-name="TableCell67">
            <text:p text:style-name="P68">107</text:p>
          </table:table-cell>
          <table:table-cell table:style-name="TableCell69">
            <text:p text:style-name="P70">27,586,977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,90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1,900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108</text:p>
          </table:table-cell>
          <table:table-cell table:style-name="TableCell84">
            <text:p text:style-name="P85">31,813,498</text:p>
          </table:table-cell>
          <table:table-cell table:style-name="TableCell86">
            <text:p text:style-name="P87">17</text:p>
          </table:table-cell>
          <table:table-cell table:style-name="TableCell88">
            <text:p text:style-name="P89">7,423</text:p>
          </table:table-cell>
          <table:table-cell table:style-name="TableCell90">
            <text:p text:style-name="P91">7,383</text:p>
          </table:table-cell>
          <table:table-cell table:style-name="TableCell92">
            <text:p text:style-name="P93">4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109</text:p>
          </table:table-cell>
          <table:table-cell table:style-name="TableCell99">
            <text:p text:style-name="P100">41,888,338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91,069</text:p>
          </table:table-cell>
          <table:table-cell table:style-name="TableCell105">
            <text:p text:style-name="P106">89,897</text:p>
          </table:table-cell>
          <table:table-cell table:style-name="TableCell107">
            <text:p text:style-name="P108">1,172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110</text:p>
          </table:table-cell>
          <table:table-cell table:style-name="TableCell114">
            <text:p text:style-name="P115">47,247,718</text:p>
          </table:table-cell>
          <table:table-cell table:style-name="TableCell116">
            <text:p text:style-name="P117">822</text:p>
          </table:table-cell>
          <table:table-cell table:style-name="TableCell118">
            <text:p text:style-name="P119">578,774</text:p>
          </table:table-cell>
          <table:table-cell table:style-name="TableCell120">
            <text:p text:style-name="P121">381,102</text:p>
          </table:table-cell>
          <table:table-cell table:style-name="TableCell122">
            <text:p text:style-name="P123">186,991</text:p>
          </table:table-cell>
          <table:table-cell table:style-name="TableCell124">
            <text:p text:style-name="P125">10,681</text:p>
          </table:table-cell>
        </table:table-row>
        <table:table-row table:style-name="TableRow126">
          <table:table-cell table:style-name="TableCell127">
            <text:p text:style-name="P128">111</text:p>
          </table:table-cell>
          <table:table-cell table:style-name="TableCell129">
            <text:p text:style-name="P130">58,215,819</text:p>
          </table:table-cell>
          <table:table-cell table:style-name="TableCell131">
            <text:p text:style-name="P132">2,024</text:p>
          </table:table-cell>
          <table:table-cell table:style-name="TableCell133">
            <text:p text:style-name="P134">49,060,715</text:p>
          </table:table-cell>
          <table:table-cell table:style-name="TableCell135">
            <text:p text:style-name="P136">48,505,454</text:p>
          </table:table-cell>
          <table:table-cell table:style-name="TableCell137">
            <text:p text:style-name="P138">242,568</text:p>
          </table:table-cell>
          <table:table-cell table:style-name="TableCell139">
            <text:p text:style-name="P140">312,693</text:p>
          </table:table-cell>
        </table:table-row>
        <table:table-row table:style-name="TableRow141">
          <table:table-cell table:style-name="TableCell142">
            <text:p text:style-name="P143">合計</text:p>
          </table:table-cell>
          <table:table-cell table:style-name="TableCell144">
            <text:p text:style-name="P145">206,752,353</text:p>
          </table:table-cell>
          <table:table-cell table:style-name="TableCell146">
            <text:p text:style-name="P147">2,904</text:p>
          </table:table-cell>
          <table:table-cell table:style-name="TableCell148">
            <text:p text:style-name="P149">49,739,881</text:p>
          </table:table-cell>
          <table:table-cell table:style-name="TableCell150">
            <text:p text:style-name="P151"><text:span text:style-name="T152">48,983,836</text:span></text:p>
          </table:table-cell>
          <table:table-cell table:style-name="TableCell153">
            <text:p text:style-name="P154">432,671</text:p>
          </table:table-cell>
          <table:table-cell table:style-name="TableCell155">
            <text:p text:style-name="P156">323,374</text:p>
          </table:table-cell>
        </table:table-row>
      </table:table>
      <text:p text:style-name="P157">資料來源：長照基金。</text:p>
      <text:p text:style-name="P158">(二)已持續清理核銷並擬具改善措施，允宜賡續積極改進</text:p>
      <text:p text:style-name="P159">詢據長照基金略以，前揭案件迄至112年8月底止，尚餘256件36億4,549萬餘元待核銷；並擬具包括定期追蹤核銷進度並召開會議管考、個別輔導無法核銷之特殊案例、契約明定須於期限內完成核銷始得申請撥款、督請市縣政府加強審核與核銷所轄補助案件等改善措施，允宜賡續積極改進。</text:p>
      <text:p text:style-name="P160"><text:bookmark-end text:name="_Toc532201414"/><text:bookmark-end text:name="_Toc21943301"/><text:bookmark-end text:name="_Toc21943979"/><text:bookmark-end text:name="_Toc22093230"/><text:bookmark-end text:name="_Toc22094379"/><text:bookmark-end text:name="_Toc22095082"/><text:bookmark-end text:name="_Toc85627307"/>綜上，長照基金捐助、補助與獎助金額甚巨，當依會計法等規定按期核銷結算，以維持穩定運作；迄至111年底應付費用逾年度終結而未完成核銷者計2,904件497.3億餘元，期後已部分改善並擬具改善措施，允宜賡續積極改進，俾提升獎補助作業效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1:00Z</meta:creation-date>
    <dc:date>2023-10-06T07:21:00Z</dc:date>
    <meta:print-date>2023-10-06T07:21:00Z</meta:print-date>
    <meta:template xlink:href="Doc3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