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表格內文14行高" style:family="paragraph">
      <style:paragraph-properties fo:text-align="justify" fo:margin-left="0.0756in" fo:text-indent="-0.0756in">
        <style:tab-stops/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表格內文14行高" style:family="paragraph">
      <style:paragraph-properties fo:text-align="justify" fo:margin-left="0.3937in" fo:text-indent="-0.3937in">
        <style:tab-stops/>
      </style:paragraph-properties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P17" style:parent-style-name="表格內文14行高" style:family="paragraph">
      <style:paragraph-properties fo:text-align="justify" fo:margin-left="0.059in" fo:text-indent="-0.059in">
        <style:tab-stops/>
      </style:paragraph-properties>
    </style:style>
    <style:style style:name="P18" style:parent-style-name="表格內文14行高" style:family="paragraph">
      <style:paragraph-properties fo:text-align="justify" fo:margin-left="0.0756in" fo:text-indent="-0.0756in">
        <style:tab-stops/>
      </style:paragraph-properties>
    </style:style>
    <style:style style:name="P19" style:parent-style-name="內文" style:family="paragraph">
      <style:paragraph-properties style:punctuation-wrap="simple" fo:margin-top="0.0868in" fo:margin-left="0.3937in" fo:text-indent="-0.3937in">
        <style:tab-stops/>
      </style:paragraph-properties>
      <style:text-properties fo:font-weight="bold" style:font-weight-asian="bold"/>
    </style:style>
    <style:style style:name="P2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olumn22" style:family="table-column">
      <style:table-column-properties style:column-width="0.6736in" style:use-optimal-column-width="false"/>
    </style:style>
    <style:style style:name="TableColumn23" style:family="table-column">
      <style:table-column-properties style:column-width="0.6562in" style:use-optimal-column-width="false"/>
    </style:style>
    <style:style style:name="TableColumn24" style:family="table-column">
      <style:table-column-properties style:column-width="0.6562in" style:use-optimal-column-width="false"/>
    </style:style>
    <style:style style:name="TableColumn25" style:family="table-column">
      <style:table-column-properties style:column-width="0.6562in" style:use-optimal-column-width="false"/>
    </style:style>
    <style:style style:name="TableColumn26" style:family="table-column">
      <style:table-column-properties style:column-width="0.6569in" style:use-optimal-column-width="false"/>
    </style:style>
    <style:style style:name="TableColumn27" style:family="table-column">
      <style:table-column-properties style:column-width="0.6562in" style:use-optimal-column-width="false"/>
    </style:style>
    <style:style style:name="TableColumn28" style:family="table-column">
      <style:table-column-properties style:column-width="0.6562in" style:use-optimal-column-width="false"/>
    </style:style>
    <style:style style:name="TableColumn29" style:family="table-column">
      <style:table-column-properties style:column-width="0.6562in" style:use-optimal-column-width="false"/>
    </style:style>
    <style:style style:name="TableColumn30" style:family="table-column">
      <style:table-column-properties style:column-width="0.6604in" style:use-optimal-column-width="false"/>
    </style:style>
    <style:style style:name="Table21" style:family="table">
      <style:table-properties style:width="5.9284in" fo:margin-left="0.0194in" table:align="left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margin-left="0.393in" fo:text-indent="-0.393in"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Row38" style:family="table-row">
      <style:table-row-properties style:min-row-height="0.3486in" style:use-optimal-row-height="false"/>
    </style:style>
    <style:style style:name="P39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P42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P45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P48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P51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Row52" style:family="table-row">
      <style:table-row-properties style:min-row-height="0.2361in" style:use-optimal-row-height="false"/>
    </style:style>
    <style:style style:name="P53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Row70" style:family="table-row">
      <style:table-row-properties style:min-row-height="0.2888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margin-left="0.3937in" fo:text-indent="-0.3937in">
        <style:tab-stops/>
      </style:paragraph-properties>
      <style:text-properties style:font-name-complex="新細明體" fo:color="#000000" style:letter-kerning="false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89" style:family="table-row">
      <style:table-row-properties style:min-row-height="0.225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margin-left="0.3937in" fo:text-indent="-0.3937in">
        <style:tab-stops/>
      </style:paragraph-properties>
      <style:text-properties style:font-name-complex="新細明體" fo:color="#000000" style:letter-kerning="false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08" style:family="table-row">
      <style:table-row-properties style:min-row-height="0.2604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margin-left="0.3937in" fo:text-indent="-0.3937in">
        <style:tab-stops/>
      </style:paragraph-properties>
      <style:text-properties style:font-name-complex="新細明體" fo:color="#000000" style:letter-kerning="false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27" style:family="table-row">
      <style:table-row-properties style:min-row-height="0.2361in" style:use-optimal-row-height="false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margin-left="0.3937in" fo:text-indent="-0.3937in">
        <style:tab-stops/>
      </style:paragraph-properties>
      <style:text-properties style:font-name-complex="新細明體" fo:color="#000000" style:letter-kerning="false" style:font-size-complex="12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146" style:parent-style-name="表格內文14行高" style:family="paragraph">
      <style:paragraph-properties fo:margin-left="0.8513in" fo:text-indent="-0.8416in">
        <style:tab-stops/>
      </style:paragraph-properties>
    </style:style>
    <style:style style:name="T147" style:parent-style-name="預設段落字型" style:family="text">
      <style:text-properties fo:letter-spacing="0.0138in" style:letter-kerning="false"/>
    </style:style>
    <style:style style:name="T148" style:parent-style-name="預設段落字型" style:family="text">
      <style:text-properties fo:letter-spacing="-0.0243in"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style:letter-kerning="false"/>
    </style:style>
    <style:style style:name="P152" style:parent-style-name="表格內文14行高" style:family="paragraph">
      <style:paragraph-properties fo:margin-left="0.8444in" fo:text-indent="-0.8444in">
        <style:tab-stops/>
      </style:paragraph-properties>
    </style:style>
    <style:style style:name="P15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3年度預算評估報告</text:p>
      <text:p text:style-name="P5"><text:bookmark-start text:name="_Toc19798781"/><text:bookmark-start text:name="_Toc524945248"/><text:bookmark-start text:name="_Toc525456783"/><text:bookmark-start text:name="_Toc525660553"/><text:bookmark-start text:name="_Toc147491005"/>一二、被保險人繳交保費呈現顯著世代差異，允宜優化收繳機制並積極宣導，俾降低逆選擇行為，實現風險分攤及自我保障精神<text:bookmark-end text:name="_Toc147491005"/></text:p>
      <text:p text:style-name="P6">國保基金113年度預算案編列保費收入549億620萬9千元，較112年度預算數578億8,147萬7千元減少29億7,526萬8千元，包括中央政府應負擔數、市縣政府應負擔數及被保險人應負擔數。惟113年度預算案保費收入低於保險給付796億7,916萬2千元，為使基金穩健運作，容須探究增裕收入方式。茲說明如下：</text:p>
      <text:p text:style-name="P7">(一)國民年金提供未參加軍公教勞農等職域保險之國民或其遺屬，於老年、生育及發生身心障礙時之基本經濟保障</text:p>
      <text:p text:style-name="P8">國民年金採行社會保險制設立基金，以國民互助、社會連帶、世代間公平合理之所得重分配為原則並設國民年金保險基金，主要納保對象是年滿25歲、未滿65歲，在國內設有戶籍，且未參加勞保、農保、公教保、軍保等職域保險之國民。提供老年年金、身心障礙年金、遺屬年金3大年金給付保障，及生育給付、喪葬給付2種一次性給付保障。被保險人只要按時繳納保險費，在生育、遭遇重度以上身心障礙或死亡事故，以及年滿65歲時，可依規定請領相關年金給付或一次性給付，保障本人或其遺屬之基本經濟生活。</text:p>
      <text:p text:style-name="P9">(二)被保險人保費繳交情形呈現顯著世代及性別差異，宜優化收繳機制並積極宣導，俾降低逆選擇行為</text:p>
      <text:p text:style-name="P10">1.按國民年金收繳率偏低，觀諸各年齡層被保險人繳費情形，56歲至64歲之男性中高年齡層準時繳交保費比率介於41%至67%，欠費者於10年內補繳比率介於64%至82%，同年齡層女<text:soft-page-break/>性則分別為55%至80%及74%至86%，繳費情形明顯優於其他年齡層，女性又優於男性（詳表1），呈現世代及性別差異。</text:p>
      <text:p text:style-name="P11">2.國民年金制度設計採強制納退保、柔性收費而非強制徵收，如被保險人暫因無收入未繳費，可依未區分財力、年齡與信用之10年補繳機制計息補繳，有欠費紀錄不得領取老年年金給付之基本保障金額<text:span text:style-name="註腳參照"><text:note text:note-class="footnote" text:id="_ftn0"><text:note-citation>1</text:note-citation><text:note-body><text:p text:style-name="P12">國民年金法第17條：「被保險人應繳納之保險費及利息，未依第13條及第14條規定期限繳納者，不予計入保險年資；其<text:span text:style-name="T13">逾十年之部分，被保險人亦不得請求補繳。</text:span>但因不可歸責於被保險人之事由致未繳納者，仍得請求補繳及計入保險年資。」另同法第30條第1及2項：「請領老年年金給付，依下列方式擇優計給：一、月投保金額乘以其保險年資，再乘以0.65%所得之數額加新臺幣3千元。二、…」、「<text:span text:style-name="T14">有下列情形之一者，不得選擇前項第1款之計給方式：一、有欠繳保險費期間不計入保險年資情事。</text:span>」</text:p></text:note-body></text:note></text:span>；惟就繳費結果而言，中高年齡層被保險人繳費情形優於其他年齡層，女性優於男性，形成被保險人有請領給付需求時方繳費之逆選擇行為<text:span text:style-name="註腳參照"><text:note text:note-class="footnote" text:id="_ftn1"><text:note-citation>2</text:note-citation><text:note-body><text:p text:style-name="P15">被保險人以自身利益出發，所作不利於保險人(政府)之選擇。</text:p></text:note-body></text:note></text:span>，恐較難藉由保險制度將個人風險分攤至社會全體。</text:p>
      <text:p text:style-name="P16">3.進一步分析繳納或補繳保險費能力，被保險人以一般身份為主<text:span text:style-name="註腳參照"><text:note text:note-class="footnote" text:id="_ftn2"><text:note-citation>3</text:note-citation><text:note-body><text:p text:style-name="P17">112年6月被保險人依身份別為一般身份246萬7,660人、身心障礙20萬2,784人、所得未達一定標準12萬5,130人、中低收入戶4萬9,659人及低收入戶6萬1,867人。</text:p></text:note-body></text:note></text:span>，依國民年金法第7及15條第2項規定，納保上僅排除其他職域保險，無排富規定<text:span text:style-name="註腳參照"><text:note text:note-class="footnote" text:id="_ftn3"><text:note-citation>4</text:note-citation><text:note-body><text:p text:style-name="P18">福利津貼性質之老年基本保證年金、身心障礙基礎保證年金及原住民給付則適用排富條款（參照國民年金法第31、35及53條規定）。</text:p></text:note-body></text:note></text:span>，且被保險人及其配偶間負連帶繳納義務；基此，具財力或就業薪資達一定基準即具繳納或補繳保險費能力，為促進基金財務健全，爰國民年金允宜優化收繳機制並積極宣傳，俾降低逆選擇行為。</text:p>
      <text:p text:style-name="P19">表1<text:s/>國民年金各年齡層準時繳交保費及欠費者10年內補繳概況表</text:p>
      <text:p text:style-name="P20"><text:span text:style-name="表格內文14行高字元"><text:s text:c="15"/>單位：</text:span><text:span text:style-name="表格內文14行高字元">%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3">
              <text:p text:style-name="P33">年齡層</text:p>
            </table:table-cell>
            <table:table-cell table:style-name="TableCell34" table:number-columns-spanned="4">
              <text:p text:style-name="P35">男性</text:p>
            </table:table-cell>
            <table:covered-table-cell/>
            <table:covered-table-cell/>
            <table:covered-table-cell/>
            <table:table-cell table:style-name="TableCell36" table:number-columns-spanned="4">
              <text:p text:style-name="P37">女性</text:p>
            </table:table-cell>
            <table:covered-table-cell/>
            <table:covered-table-cell/>
            <table:covered-table-cell/>
          </table:table-row>
          <table:table-row table:style-name="TableRow38">
            <table:covered-table-cell>
              <text:p text:style-name="P39"/>
            </table:covered-table-cell>
            <table:table-cell table:style-name="TableCell40" table:number-columns-spanned="2">
              <text:p text:style-name="P41">準時繳交</text:p>
              <text:p text:style-name="P42">保費比率</text:p>
            </table:table-cell>
            <table:covered-table-cell/>
            <table:table-cell table:style-name="TableCell43" table:number-columns-spanned="2">
              <text:p text:style-name="P44">欠費者於10年</text:p>
              <text:p text:style-name="P45">內補繳比率</text:p>
            </table:table-cell>
            <table:covered-table-cell/>
            <table:table-cell table:style-name="TableCell46" table:number-columns-spanned="2">
              <text:p text:style-name="P47">準時繳交</text:p>
              <text:p text:style-name="P48">保費比率</text:p>
            </table:table-cell>
            <table:covered-table-cell/>
            <table:table-cell table:style-name="TableCell49" table:number-columns-spanned="2">
              <text:p text:style-name="P50">欠費者於10年</text:p>
              <text:p text:style-name="P51">內補繳比率</text:p>
            </table:table-cell>
            <table:covered-table-cell/>
          </table:table-row>
          <table:table-row table:style-name="TableRow52">
            <table:covered-table-cell>
              <text:p text:style-name="P53"/>
            </table:covered-table-cell>
            <table:table-cell table:style-name="TableCell54">
              <text:p text:style-name="P55">最低</text:p>
            </table:table-cell>
            <table:table-cell table:style-name="TableCell56">
              <text:p text:style-name="P57">最高</text:p>
            </table:table-cell>
            <table:table-cell table:style-name="TableCell58">
              <text:p text:style-name="P59">最低</text:p>
            </table:table-cell>
            <table:table-cell table:style-name="TableCell60">
              <text:p text:style-name="P61">最高</text:p>
            </table:table-cell>
            <table:table-cell table:style-name="TableCell62">
              <text:p text:style-name="P63">最低</text:p>
            </table:table-cell>
            <table:table-cell table:style-name="TableCell64">
              <text:p text:style-name="P65">最高</text:p>
            </table:table-cell>
            <table:table-cell table:style-name="TableCell66">
              <text:p text:style-name="P67">最低</text:p>
            </table:table-cell>
            <table:table-cell table:style-name="TableCell68">
              <text:p text:style-name="P69">最高</text:p>
            </table:table-cell>
          </table:table-row>
        </table:table-header-rows>
        <table:table-row table:style-name="TableRow70">
          <table:table-cell table:style-name="TableCell71">
            <text:p text:style-name="P72">25-35歲</text:p>
          </table:table-cell>
          <table:table-cell table:style-name="TableCell73">
            <text:p text:style-name="P74">28</text:p>
          </table:table-cell>
          <table:table-cell table:style-name="TableCell75">
            <text:p text:style-name="P76">39</text:p>
          </table:table-cell>
          <table:table-cell table:style-name="TableCell77">
            <text:p text:style-name="P78">23</text:p>
          </table:table-cell>
          <table:table-cell table:style-name="TableCell79">
            <text:p text:style-name="P80">41</text:p>
          </table:table-cell>
          <table:table-cell table:style-name="TableCell81">
            <text:p text:style-name="P82">33</text:p>
          </table:table-cell>
          <table:table-cell table:style-name="TableCell83">
            <text:p text:style-name="P84">40</text:p>
          </table:table-cell>
          <table:table-cell table:style-name="TableCell85">
            <text:p text:style-name="P86">30</text:p>
          </table:table-cell>
          <table:table-cell table:style-name="TableCell87">
            <text:p text:style-name="P88">45</text:p>
          </table:table-cell>
        </table:table-row>
        <table:table-row table:style-name="TableRow89">
          <table:table-cell table:style-name="TableCell90">
            <text:p text:style-name="P91">36-45歲</text:p>
          </table:table-cell>
          <table:table-cell table:style-name="TableCell92">
            <text:p text:style-name="P93">28</text:p>
          </table:table-cell>
          <table:table-cell table:style-name="TableCell94">
            <text:p text:style-name="P95">32</text:p>
          </table:table-cell>
          <table:table-cell table:style-name="TableCell96">
            <text:p text:style-name="P97">23</text:p>
          </table:table-cell>
          <table:table-cell table:style-name="TableCell98">
            <text:p text:style-name="P99">26</text:p>
          </table:table-cell>
          <table:table-cell table:style-name="TableCell100">
            <text:p text:style-name="P101">36</text:p>
          </table:table-cell>
          <table:table-cell table:style-name="TableCell102">
            <text:p text:style-name="P103">43</text:p>
          </table:table-cell>
          <table:table-cell table:style-name="TableCell104">
            <text:p text:style-name="P105">30</text:p>
          </table:table-cell>
          <table:table-cell table:style-name="TableCell106">
            <text:p text:style-name="P107">34</text:p>
          </table:table-cell>
        </table:table-row>
        <table:table-row table:style-name="TableRow108">
          <table:table-cell table:style-name="TableCell109">
            <text:p text:style-name="P110">46-55歲</text:p>
          </table:table-cell>
          <table:table-cell table:style-name="TableCell111">
            <text:p text:style-name="P112">33</text:p>
          </table:table-cell>
          <table:table-cell table:style-name="TableCell113">
            <text:p text:style-name="P114">40</text:p>
          </table:table-cell>
          <table:table-cell table:style-name="TableCell115">
            <text:p text:style-name="P116">27</text:p>
          </table:table-cell>
          <table:table-cell table:style-name="TableCell117">
            <text:p text:style-name="P118">59</text:p>
          </table:table-cell>
          <table:table-cell table:style-name="TableCell119">
            <text:p text:style-name="P120">44</text:p>
          </table:table-cell>
          <table:table-cell table:style-name="TableCell121">
            <text:p text:style-name="P122">54</text:p>
          </table:table-cell>
          <table:table-cell table:style-name="TableCell123">
            <text:p text:style-name="P124">35</text:p>
          </table:table-cell>
          <table:table-cell table:style-name="TableCell125">
            <text:p text:style-name="P126">70</text:p>
          </table:table-cell>
        </table:table-row>
        <table:table-row table:style-name="TableRow127">
          <table:table-cell table:style-name="TableCell128">
            <text:p text:style-name="P129">56-64歲</text:p>
          </table:table-cell>
          <table:table-cell table:style-name="TableCell130">
            <text:p text:style-name="P131">41</text:p>
          </table:table-cell>
          <table:table-cell table:style-name="TableCell132">
            <text:p text:style-name="P133">67</text:p>
          </table:table-cell>
          <table:table-cell table:style-name="TableCell134">
            <text:p text:style-name="P135">64</text:p>
          </table:table-cell>
          <table:table-cell table:style-name="TableCell136">
            <text:p text:style-name="P137">82</text:p>
          </table:table-cell>
          <table:table-cell table:style-name="TableCell138">
            <text:p text:style-name="P139">55</text:p>
          </table:table-cell>
          <table:table-cell table:style-name="TableCell140">
            <text:p text:style-name="P141">80</text:p>
          </table:table-cell>
          <table:table-cell table:style-name="TableCell142">
            <text:p text:style-name="P143">74</text:p>
          </table:table-cell>
          <table:table-cell table:style-name="TableCell144">
            <text:p text:style-name="P145">86</text:p>
          </table:table-cell>
        </table:table-row>
      </table:table>
      <text:p text:style-name="P146"><text:span text:style-name="T147">說 <text:s text:c="2"/>明</text:span><text:span text:style-name="T148">：</text:span><text:span text:style-name="T149">準時繳交保險費比率採108</text:span><text:span text:style-name="T150">至</text:span><text:span text:style-name="T151">110年應繳保險費筆數之加權平均，欠費者於10年內補繳比率採 98-100 年應繳保險費為樣本計算。</text:span></text:p>
      <text:p text:style-name="P152">資料來源：111年9月「國民年金保險費率精算及財務評估報告」第16-17頁，勞動部勞工保險局110年委託研究案。</text:p>
      <text:p text:style-name="P153">綜上，國民年金屬政府開辦之社會保險，仰賴收繳保費及投資運作以維持基金健全，惟被保險人保費收繳呈現中高年齡層繳費情形優於其他年齡層，女性優於男性之世代及性別差異；為提高被保險人風險意識，使基金穩健運作，兼顧社會公平，允宜綜據被保險人財力及就業情況優化收繳機制並積極宣導，俾降低逆選擇行為，實現風險分攤及自我保障精神。<text:bookmark-end text:name="_Toc19798781"/><text:bookmark-end text:name="_Toc524945248"/><text:bookmark-end text:name="_Toc525456783"/><text:bookmark-end text:name="_Toc5256605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 fo:text-align="center" fo:margin-top="0.0222in" fo:line-height="100%" fo:margin-left="0.0097in" fo:margin-right="0.2972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10-06T07:21:00Z</meta:creation-date>
    <dc:date>2023-10-06T07:21:00Z</dc:date>
    <meta:print-date>2023-10-06T07:21:00Z</meta:print-date>
    <meta:template xlink:href="Doc3" xlink:type="simple"/>
    <meta:editing-cycles>2</meta:editing-cycles>
    <meta:editing-duration>PT0S</meta:editing-duration>
    <meta:document-statistic meta:page-count="3" meta:paragraph-count="3" meta:word-count="244" meta:character-count="1633" meta:row-count="11" meta:non-whitespace-character-count="1392"/>
  </office:meta>
</office:document-meta>
</file>