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top="0.0868in"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font-name-complex="Arial" fo:font-weight="bold" style:font-weight-asian="bold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0.984in"/>
    </style:style>
    <style:style style:name="Table35" style:family="table">
      <style:table-properties style:width="5.9062in" fo:margin-left="0.0194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3472in"/>
    </style:style>
    <style:style style:name="P48" style:parent-style-name="表格內文14行高" style:family="paragraph">
      <style:text-properties style:font-name-complex="Calibri" style:letter-kerning="false" fo:font-size="14pt" style:font-size-asian="14pt"/>
    </style:style>
    <style:style style:name="P49" style:parent-style-name="表格內文14行高" style:family="paragraph">
      <style:text-properties style:font-name-complex="Calibri" style:letter-kerning="false" fo:font-size="14pt" style:font-size-asian="14pt"/>
    </style:style>
    <style:style style:name="P50" style:parent-style-name="表格內文14行高" style:family="paragraph">
      <style:text-properties style:letter-kerning="false" fo:font-size="14pt" style:font-size-asian="14pt"/>
    </style:style>
    <style:style style:name="TableRow51" style:family="table-row">
      <style:table-row-properties style:min-row-height="0.186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 fo:margin-left="0.1097in" fo:text-indent="-0.1097in">
        <style:tab-stops/>
      </style:paragraph-properties>
      <style:text-properties style:letter-kerning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  <style:text-properties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84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justify" fo:margin-left="0.1097in" fo:text-indent="-0.1097in">
        <style:tab-stops/>
      </style:paragraph-properties>
      <style:text-properties style:font-name-complex="Calibri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justify"/>
      <style:text-properties style:font-name-complex="Calibri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name-complex="Calibri" style:letter-kerning="false"/>
    </style:style>
    <style:style style:name="TableRow65" style:family="table-row">
      <style:table-row-properties style:min-row-height="0.370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 fo:margin-left="0.1097in" fo:text-indent="-0.1097in">
        <style:tab-stops/>
      </style:paragraph-properties>
    </style:style>
    <style:style style:name="T68" style:parent-style-name="預設段落字型" style:family="text">
      <style:text-properties style:font-name-complex="Calibri" style:letter-kerning="false"/>
    </style:style>
    <style:style style:name="T69" style:parent-style-name="預設段落字型" style:family="text">
      <style:text-properties style:font-name-complex="Calibri" style:letter-kerning="false"/>
    </style:style>
    <style:style style:name="T70" style:parent-style-name="預設段落字型" style:family="text">
      <style:text-properties style:letter-kerning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style:font-name-complex="Calibri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403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etter-kerning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  <style:text-properties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 fo:margin-left="0.1097in" fo:text-indent="-0.1097in">
        <style:tab-stops/>
      </style:paragraph-properties>
      <style:text-properties style:font-name-complex="Calibri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  <style:text-properties style:font-name-complex="Calibri" fo:letter-spacing="-0.0111in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4368in"/>
    </style:style>
    <style:style style:name="P91" style:parent-style-name="表格內文14行高" style:family="paragraph">
      <style:text-properties style:font-name-complex="Calibri" style:letter-kerning="false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  <style:text-properties style:font-name-complex="Calibri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Row96" style:family="table-row">
      <style:table-row-properties style:min-row-height="0.2173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style:font-name-complex="Calibri" style:letter-kerning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P101" style:parent-style-name="內文" style:family="paragraph">
      <style:paragraph-properties fo:line-height="0.1805in" fo:margin-left="0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表格內文14行高" style:family="paragraph">
      <style:paragraph-properties fo:margin-left="0.3937in" fo:text-indent="-0.3937in">
        <style:tab-stops/>
      </style:paragraph-properties>
    </style:style>
    <style:style style:name="P108" style:parent-style-name="表格內文14行高" style:family="paragraph">
      <style:paragraph-properties fo:margin-left="0.3937in" fo:text-indent="-0.3937in">
        <style:tab-stops/>
      </style:paragraph-properties>
    </style:style>
    <style:style style:name="P109" style:parent-style-name="表格內文14行高" style:family="paragraph">
      <style:paragraph-properties fo:margin-left="0.3937in" fo:text-indent="-0.3937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表格內文14行高" style:family="paragraph">
      <style:paragraph-properties fo:margin-left="0.3937in" fo:text-indent="-0.3937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47491321"/><text:bookmark-end text:name="_Toc114479777"/><text:span text:style-name="T8">五</text:span><text:span text:style-name="T9">、</text:span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start text:name="_Toc145524076"/>近年領有身心障礙證明之失智症人數持續攀升，允宜深化分析病學調查結果及民眾需求，調整將屆期之失智症防治照護政策綱領暨行動方案，俾因應高齡化趨勢<text:bookmark-end text:name="_Toc147491321"/><text:bookmark-end text:name="_Toc145524076"/></text:p>
      <text:p text:style-name="P10">為推動我國失智症防治照護工作，衛福部編擬「失智症防治照護政策綱領暨行動方案」2.0，113年度施政目標「2.建置優質長照體系，完備長照服務資源」項下列有(4)推動失智社區照護服務，強化失智照護資源；另於衛福部所屬基金<text:span text:style-name="T11">11</text:span><text:span text:style-name="T12">3</text:span><text:span text:style-name="T13">年度</text:span>預算案<text:span text:style-name="T14">編列失智相關</text:span>計畫經費<text:span text:style-name="T15">計</text:span><text:span text:style-name="T16">51</text:span>億<text:span text:style-name="T17">9</text:span><text:span text:style-name="T18">48</text:span>萬<text:span text:style-name="T19">8</text:span>千<text:span text:style-name="T20">元，</text:span>主要<text:span text:style-name="T21">包含</text:span>健保基金編列家庭醫師整合性照護計畫<text:span text:style-name="T22">39</text:span>億<text:span text:style-name="T23">4,800</text:span>萬元，長照服務發展基金<text:span text:style-name="T24">編列發展失智社區照護服務</text:span>11億208萬8千元<text:span text:style-name="T25">等</text:span><text:span text:style-name="T26">5</text:span><text:span text:style-name="T27">項計畫(詳表1</text:span><text:span text:style-name="T28">)</text:span><text:span text:style-name="T29">。經查：</text:span></text:p>
      <text:p text:style-name="P30"><text:span text:style-name="T31">表</text:span><text:span text:style-name="T32">1衛福部所屬基金辦理失智相關計畫經費一覽表</text:span><text:span text:style-name="T33"><text:s/></text:span><text:span text:style-name="T34"><text:s text:c="2"/></text:span><text:span text:style-name="表格內文14行高字元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soft-page-break/>
              <text:p text:style-name="P41">計畫名稱</text:p>
            </table:table-cell>
            <table:table-cell table:style-name="TableCell42" table:number-rows-spanned="2">
              <text:p text:style-name="P43">預算來源/預算科目/工作計畫/分支計畫/用途科目</text:p>
            </table:table-cell>
            <table:table-cell table:style-name="TableCell44" table:number-rows-spanned="2">
              <text:p text:style-name="P45">113年</text:p>
              <text:p text:style-name="P46">預算案數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>
            <text:p text:style-name="P53">1.發展失智社區照護服務(長照司)</text:p>
          </table:table-cell>
          <table:table-cell table:style-name="TableCell54">
            <text:p text:style-name="P55">長照服務發展基金/捐助、補助、獎助</text:p>
          </table:table-cell>
          <table:table-cell table:style-name="TableCell56">
            <text:p text:style-name="P57">1,102,088</text:p>
          </table:table-cell>
        </table:table-row>
        <table:table-row table:style-name="TableRow58">
          <table:table-cell table:style-name="TableCell59">
            <text:p text:style-name="P60">2.家庭醫師整合性照護計畫</text:p>
          </table:table-cell>
          <table:table-cell table:style-name="TableCell61">
            <text:p text:style-name="P62">健保基金/保險給付</text:p>
          </table:table-cell>
          <table:table-cell table:style-name="TableCell63">
            <text:p text:style-name="P64">3,948,000</text:p>
          </table:table-cell>
        </table:table-row>
        <table:table-row table:style-name="TableRow65">
          <table:table-cell table:style-name="TableCell66">
            <text:p text:style-name="P67"><text:span text:style-name="T68">3.</text:span><text:span text:style-name="T69">失智友善社區</text:span><text:span text:style-name="T70">(國健署)</text:span></text:p>
          </table:table-cell>
          <table:table-cell table:style-name="TableCell71">
            <text:p text:style-name="P72"><text:span text:style-name="T73">長照基金/捐助、補助、獎助</text:span></text:p>
          </table:table-cell>
          <table:table-cell table:style-name="TableCell74">
            <text:p text:style-name="P75">48,600</text:p>
          </table:table-cell>
        </table:table-row>
        <table:table-row table:style-name="TableRow76">
          <table:table-cell table:style-name="TableCell77">
            <text:p text:style-name="P78">4.失智友善社區增能暨資源整合中心計畫維運(國健署)</text:p>
          </table:table-cell>
          <table:table-cell table:style-name="TableCell79">
            <text:p text:style-name="P80">長照基金/專業服務費</text:p>
          </table:table-cell>
          <table:table-cell table:style-name="TableCell81">
            <text:p text:style-name="P82">800</text:p>
          </table:table-cell>
        </table:table-row>
        <table:table-row table:style-name="TableRow83">
          <table:table-cell table:style-name="TableCell84" table:number-rows-spanned="2">
            <text:p text:style-name="P85">5.預防及延緩失智宣導計畫(國健署)</text:p>
          </table:table-cell>
          <table:table-cell table:style-name="TableCell86">
            <text:p text:style-name="P87">長照基金/媒體政策及業務宣導費</text:p>
          </table:table-cell>
          <table:table-cell table:style-name="TableCell88">
            <text:p text:style-name="P89">4,20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菸害防制及衛生保健基金/媒體政策及業務宣導費</text:p>
          </table:table-cell>
          <table:table-cell table:style-name="TableCell94">
            <text:p text:style-name="P95">5,800</text:p>
          </table:table-cell>
        </table:table-row>
        <table:table-row table:style-name="TableRow96">
          <table:table-cell table:style-name="TableCell97" table:number-columns-spanned="2">
            <text:p text:style-name="P98">合 <text:s text:c="2"/>計</text:p>
          </table:table-cell>
          <table:covered-table-cell/>
          <table:table-cell table:style-name="TableCell99">
            <text:p text:style-name="P100">5,109,488</text:p>
          </table:table-cell>
        </table:table-row>
      </table:table>
      <text:p text:style-name="P101"><text:span text:style-name="T102">資料來源</text:span><text:span text:style-name="T103">：</text:span><text:span text:style-name="T104">衛福部。</text:span></text:p>
      <text:p text:style-name="P105">(一)105至111年度領有身心障礙證明之失智症人數持續攀升</text:p>
      <text:p text:style-name="P106">據衛福部推估，111年以人口數乘算該部調查失智盛行率<text:span text:style-name="註腳參照"><text:note text:note-class="footnote" text:id="_ftn1"><text:note-citation>2</text:note-citation><text:note-body><text:p text:style-name="P107">盛行率係某段時間患有某疾病人數之比例。</text:p></text:note-body></text:note></text:span>，失智症約31.3萬人<text:span text:style-name="註腳參照"><text:note text:note-class="footnote" text:id="_ftn2"><text:note-citation>3</text:note-citation><text:note-body><text:p text:style-name="P108">資料來源，111年「失智症防治照護政策綱領暨行動方案2.0」辦理情形。</text:p></text:note-body></text:note></text:span>；另觀諸實際統計人數趨勢，105至111年度領有身心障礙證明之失智症人數為4萬9,104人、5萬813人、5萬5,578人、6萬1,705人、6萬6,268人、6萬8,648人及6萬9,243人<text:span text:style-name="註腳參照"><text:note text:note-class="footnote" text:id="_ftn3"><text:note-citation>4</text:note-citation><text:note-body><text:p text:style-name="P109">資料來源：衛福部網頁。</text:p></text:note-body></text:note></text:span>，持續攀升，隨著年紀及身體機能退化，失智症風險增高，照顧壓力亦隨之加重，容須審慎因應。</text:p>
      <text:p text:style-name="P110">(二)「失智症防治照護政策綱領暨行動方案」2.0將於114年屆期，允宜深化分析調查結果及民眾需求調整政策</text:p>
      <text:p text:style-name="P111">為擴大推動失智照顧服務計畫，推廣社區照護資源，使失智症得於診斷後獲得足夠資訊與支援、自主選擇所需服務，盡可能留在原本熟悉之社區中，並及時診斷、適切治療和照護、降低罹患失智症風險之目標，降低失智症帶來之衝擊，政府爰推動「失智症防治照護政策綱領暨行動方案2.0」，計畫期間為<text:soft-page-break/>107至114年，刻仍進行中。惟降低罹患失智症風險、住宿與照護需求等方面仍待深化分析：</text:p>
      <text:p text:style-name="P112"><text:span text:style-name="T113">1.</text:span><text:span text:style-name="T114">降低罹患失智症風險方面：</text:span>方案已推動5年餘，將於114年屆期，國家衛生研究院(下稱國衛院)已進行全國社區失智症與失能流行病學調查<text:span text:style-name="註腳參照"><text:note text:note-class="footnote" text:id="_ftn4"><text:note-citation>5</text:note-citation><text:note-body><text:p text:style-name="表格內文14行高">迄衛福部9月資料回復止，調查仍持續進行。</text:p></text:note-body></text:note></text:span>，為資審慎，衛福部容須結合調查結果與醫學實證研究，檢視「失智症防治照護政策綱領暨行動方案」2.0對降低盛行率之成效。</text:p>
      <text:p text:style-name="P115"><text:span text:style-name="T116">2.</text:span><text:span text:style-name="T117">住宿與照護需求方面：</text:span>據國衛院109年調查，住宿式長照服務機構之失智症盛行率為86.17%<text:span text:style-name="註腳參照"><text:note text:note-class="footnote" text:id="_ftn5"><text:note-citation>6</text:note-citation><text:note-body><text:p text:style-name="P118">同註14。</text:p></text:note-body></text:note></text:span>，以失智症長者入住為主，顯現照顧者照護失智症之壓力與使用情況，為使政策符應社會需求，允宜深化分析住宿與照護需求調整。</text:p>
      <text:p text:style-name="P119"><text:span text:style-name="T120">綜上，</text:span><text:span text:style-name="T121">105至111年度</text:span>領有身心障礙證明之失智症人數持續攀升，鑒於我國將邁入超高齡社會，失智症風險將隨高齡化趨勢升高，容須進行中長期規劃；基於國衛院已進行全國社區失智症與失能流行病學調查，「失智症防治照護政策綱領暨行動方案」2.0將於114年屆期，允宜深化分析病學調查結果及民眾需求調整政策，俾因應高齡化趨勢。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