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表格內文14行高" style:family="paragraph">
      <style:paragraph-properties fo:text-align="justify" fo:margin-left="0.0423in" fo:text-indent="-0.0423in">
        <style:tab-stops/>
      </style:paragraph-properties>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fo:letter-spacing="-0.002in"/>
    </style:style>
    <style:style style:name="T14" style:parent-style-name="預設段落字型" style:family="text">
      <style:text-properties fo:font-weight="bold" style:font-weight-asian="bold" fo:letter-spacing="-0.002in"/>
    </style:style>
    <style:style style:name="T15" style:parent-style-name="預設段落字型" style:family="text">
      <style:text-properties fo:font-weight="bold" style:font-weight-asian="bold" fo:letter-spacing="-0.002in"/>
    </style:style>
    <style:style style:name="T16" style:parent-style-name="預設段落字型" style:family="text">
      <style:text-properties fo:font-weight="bold" style:font-weight-asian="bold" fo:letter-spacing="-0.002in"/>
    </style:style>
    <style:style style:name="T17" style:parent-style-name="預設段落字型" style:family="text">
      <style:text-properties fo:font-weight="bold" style:font-weight-asian="bold" fo:letter-spacing="-0.002in"/>
    </style:style>
    <style:style style:name="T18" style:parent-style-name="預設段落字型" style:family="text">
      <style:text-properties fo:font-weight="bold" style:font-weight-asian="bold" fo:letter-spacing="-0.002in"/>
    </style:style>
    <style:style style:name="T19" style:parent-style-name="預設段落字型" style:family="text">
      <style:text-properties fo:font-weight="bold" style:font-weight-asian="bold" fo:letter-spacing="-0.002in"/>
    </style:style>
    <style:style style:name="T20" style:parent-style-name="預設段落字型" style:family="text">
      <style:text-properties fo:font-weight="bold" style:font-weight-asian="bold" fo:letter-spacing="-0.002in"/>
    </style:style>
    <style:style style:name="T21" style:parent-style-name="預設段落字型" style:family="text">
      <style:text-properties fo:font-weight="bold" style:font-weight-asian="bold" fo:letter-spacing="-0.002in"/>
    </style:style>
    <style:style style:name="T22" style:parent-style-name="預設段落字型" style:family="text">
      <style:text-properties fo:font-weight="bold" style:font-weight-asian="bold" fo:letter-spacing="-0.002in"/>
    </style:style>
    <style:style style:name="T23" style:parent-style-name="預設段落字型" style:family="text">
      <style:text-properties fo:font-weight="bold" style:font-weight-asian="bold" fo:letter-spacing="-0.002in"/>
    </style:style>
    <style:style style:name="P24" style:parent-style-name="一下內文縮2" style:family="paragraph">
      <style:paragraph-properties fo:margin-left="0.5902in" fo:text-indent="0.393in">
        <style:tab-stops/>
      </style:paragraph-properties>
    </style:style>
    <style:style style:name="P25" style:parent-style-name="E" style:family="paragraph">
      <style:paragraph-properties fo:margin-left="0.7868in" fo:text-indent="-0.1965in">
        <style:tab-stops/>
      </style:paragraph-properties>
    </style:style>
    <style:style style:name="P26" style:parent-style-name="E" style:family="paragraph">
      <style:paragraph-properties fo:margin-left="0.7868in" fo:text-indent="-0.1965in">
        <style:tab-stops/>
      </style:paragraph-properties>
    </style:style>
    <style:style style:name="P27" style:parent-style-name="E" style:family="paragraph">
      <style:paragraph-properties fo:margin-left="0.7868in" fo:text-indent="-0.1965in">
        <style:tab-stops/>
      </style:paragraph-properties>
    </style:style>
    <style:style style:name="P28" style:parent-style-name="一二三" style:family="paragraph">
      <style:paragraph-properties fo:margin-left="0.5895in" fo:text-indent="-0.1965in">
        <style:tab-stops/>
      </style:paragraph-properties>
      <style:text-properties fo:font-weight="bold" style:font-weight-asian="bold"/>
    </style:style>
    <style:style style:name="P29" style:parent-style-name="一下內文縮2" style:family="paragraph">
      <style:paragraph-properties fo:margin-left="0.5902in" fo:text-indent="0.393in">
        <style:tab-stops/>
      </style:paragraph-properties>
    </style:style>
    <style:style style:name="P30" style:parent-style-name="內文" style:family="paragraph">
      <style:paragraph-properties fo:margin-left="0.393in" fo:text-indent="0.393in">
        <style:tab-stops/>
      </style:paragraph-properties>
    </style:style>
  </office:automatic-styles>
  <office:body>
    <office:text text:use-soft-page-breaks="true">
      <text:p text:style-name="P1">衛生福利部（社會福利部分）、社會及家庭署113年度單位預算評估報告</text:p>
      <text:p text:style-name="P5"><text:bookmark-start text:name="_Toc114479777"/>衛生福利部(下稱衛福部)與所屬社會及家庭署(下稱社家署)113年度預算案編列歲入6億1,338萬1千元，較112年度預算數4億9,299萬元增加1億2,039萬1千元（增幅24.42%）；歲出2,745億2,488萬6千元，較112年度預算數2,638億8,913萬5千元增加106億3,575萬1千元（增幅4.03%），歲出增加前3大項目為社家署增列我國少子女化對策計畫經費55億7,709萬4千元、衛福部增列國民年金保險補助經費29億6,517萬9千元、低收入戶健保費及醫療補助經費14億585萬2千元。謹就113年度預算案<text:span text:style-name="註腳參照"><text:note text:note-class="footnote" text:id="_ftn0"><text:note-citation>1</text:note-citation><text:note-body><text:p text:style-name="P6">另請該二機關提供本院112年度審查預算案決議相關經費逾1億元或連續4年度相同情節之辦理情形，據復：衛福部(社政)共24項決議，待持續辦理者包括第39及118項刻正進行法規修正研究，第77、104及202項已督請市縣政府追繳或持續辦理，另第73及233案仍待改善，併社家署第30、36、38及47項研析於本報告第3題；社家署共22項決議，雖表示已修法或改善，惟第22、24、25、27、28及44項仍待改善，研析於本報告第2題，以上待持續辦理事項允宜賡續改進。</text:p></text:note-body></text:note></text:span>評析如下：</text:p>
      <text:p text:style-name="P7"><text:bookmark-start text:name="_Toc532201414"/><text:bookmark-start text:name="_Toc21943301"/><text:bookmark-start text:name="_Toc21943979"/><text:bookmark-start text:name="_Toc22093230"/><text:bookmark-start text:name="_Toc22094379"/><text:bookmark-start text:name="_Toc22095082"/><text:bookmark-start text:name="_Toc85627307"/><text:bookmark-start text:name="_Toc147491322"/><text:bookmark-end text:name="_Toc114479777"/>六、允宜積極辦理性侵害加害人刑後強制治療之實體配套措施，俾因應司法院釋字第799號解釋<text:bookmark-end text:name="_Toc147491322"/></text:p>
      <text:p text:style-name="P8">為推動家庭暴力及性侵害防治相關工作，衛福部113年度預算案「心理及口腔健康業務-整合及提升心理健康服務」、「保護服務業務-推展性別暴力防治」、「保護服務業務-強化社會安全網第2期計畫」項下各編列撥充家庭暴力及性侵害防治基金經費4千萬元、1億3,216萬1千元及5億3,744萬6千元，合共7億960萬7千元，其中第1項經費係辦理暴力防治處遇計畫。經查：</text:p>
      <text:p text:style-name="P9"><text:span text:style-name="T10">(</text:span><text:span text:style-name="T11">一</text:span><text:span text:style-name="T12">)</text:span><text:span text:style-name="T13">司法院釋字第7</text:span><text:span text:style-name="T14">9</text:span><text:span text:style-name="T15">9號解釋宣告</text:span><text:span text:style-name="T16">，</text:span><text:span text:style-name="T17">性侵害加害人刑後治療</text:span><text:span text:style-name="T18">制度上有若干違憲</text:span><text:span text:style-name="T19">或違憲疑慮</text:span><text:span text:style-name="T20">處，</text:span><text:span text:style-name="T21">應</text:span><text:span text:style-name="T22">定期</text:span><text:span text:style-name="T23">改善</text:span></text:p>
      <text:p text:style-name="P24">司法院109年12月31日針對性犯罪者刑後強制治療案公布釋字第799號解釋，涉及衛福部主管之性侵害犯罪防治法部<text:soft-page-break/>分，雖認原法第22條之1第1及3項與憲法比例原則、法律不溯及既往及信賴保護原則無違，惟指陳制度上有若干違憲或違憲疑慮處，限令定期改善，茲摘錄<text:span text:style-name="註腳參照"><text:note text:note-class="footnote" text:id="_ftn1"><text:note-citation>2</text:note-citation><text:note-body><text:p text:style-name="表格內文14行高">全文詳參司法院釋字第799號解釋。</text:p></text:note-body></text:note></text:span>如下：</text:p>
      <text:p text:style-name="P25">1.性侵害犯罪防治法第22條之l第3 項規定，若干特殊情形之長期強制治療有違憲疑慮，應依解釋意旨調整改善。</text:p>
      <text:p text:style-name="P26">2.性侵害犯罪防治法程序上，未賦予受處分人於法院就聲請宣告或停止強制治療程序時陳述意見機會，如受治療者為精神障礙或其他心智缺陷無法為完全之陳述者，應有辯護人為其辯護，不符憲法正當法律程序原則意旨，應於2 年內檢討修正。</text:p>
      <text:p text:style-name="P27">3.現行強制治療制度長年運作結果有趨近於刑罰之可能，悖離與刑罰執行應明顯區隔之憲法要求，應於 3 年內調整改善。</text:p>
      <text:p text:style-name="P28">(二)已修正公布性侵害犯罪防治法，實體配套措施仍待完成</text:p>
      <text:p text:style-name="P29">衛福部已於112年2月15日修正公布性侵害犯罪防治法，依前項解釋增訂強制治療期間認定、受處分人陳述意見及身心障礙者辯護人等相關條文（詳該法第38及40條）；惟實體配套措施方面，受處分人收治處所須與受刑人區隔，迄至112年7月底止，衛福部經洽詢9家公私立醫院，以無病房空間、精神病人後送、安全維護、鄰避效應等因素為由，回應無接辦意願，該部刻仍持續與醫院洽談設置強制治療專區事宜。</text:p>
      <text:p text:style-name="P30">綜上，依司法院釋字第799號解釋宣告，性侵害加害人刑後長期治療制度上有若干違憲或違憲疑慮處，應定期改善；嗣衛福部修正公布性侵害犯罪防治法，於第38及40條增訂相關條文，惟受處分人收治處所須與受刑人區隔之實體配套措施仍待完成，允宜積極辦理。<text:bookmark-end text:name="_Toc532201414"/><text:bookmark-end text:name="_Toc21943301"/><text:bookmark-end text:name="_Toc21943979"/><text:bookmark-end text:name="_Toc22093230"/><text:bookmark-end text:name="_Toc22094379"/><text:bookmark-end text:name="_Toc22095082"/><text:bookmark-end text:name="_Toc856273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0277in" fo:text-indent="0in">
        <style:tab-stops/>
      </style:paragraph-properties>
      <style:text-properties style:font-name="Times New Roman" style:font-name-asian="Times New Roman" style:letter-kerning="false" fo:font-size="11pt" style:font-size-asian="11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dows 使用者</meta:initial-creator>
    <dc:creator>Administrator</dc:creator>
    <meta:creation-date>2023-10-06T07:28:00Z</meta:creation-date>
    <dc:date>2023-10-06T07:28:00Z</dc:date>
    <meta:print-date>2023-10-06T07:28:00Z</meta:print-date>
    <meta:template xlink:href="Doc3" xlink:type="simple"/>
    <meta:editing-cycles>2</meta:editing-cycles>
    <meta:editing-duration>PT0S</meta:editing-duration>
    <meta:document-statistic meta:page-count="2" meta:paragraph-count="2" meta:word-count="188" meta:character-count="1261" meta:row-count="8" meta:non-whitespace-character-count="1075"/>
  </office:meta>
</office:document-meta>
</file>