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756in" fo:text-indent="-0.0756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top="0.0868in" fo:line-height="0.25in" fo:margin-left="0.5062in" fo:text-indent="-0.5041in">
        <style:tab-stops/>
      </style:paragraph-properties>
      <style:text-properties style:font-name-complex="Arial" fo:font-weight="bold" style:font-weight-asian="bold"/>
    </style:style>
    <style:style style:name="P13" style:parent-style-name="表格內文14行高" style:family="paragraph">
      <style:paragraph-properties fo:text-align="end"/>
    </style:style>
    <style:style style:name="T14" style:parent-style-name="預設段落字型" style:family="text">
      <style:text-properties style:font-name-complex="Arial" fo:font-weight="bold" style:font-weight-asian="bold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0.6069in"/>
    </style:style>
    <style:style style:name="TableColumn18" style:family="table-column">
      <style:table-column-properties style:column-width="0.8041in"/>
    </style:style>
    <style:style style:name="TableColumn19" style:family="table-column">
      <style:table-column-properties style:column-width="0.8034in"/>
    </style:style>
    <style:style style:name="TableColumn20" style:family="table-column">
      <style:table-column-properties style:column-width="0.8041in"/>
    </style:style>
    <style:style style:name="TableColumn21" style:family="table-column">
      <style:table-column-properties style:column-width="0.8034in"/>
    </style:style>
    <style:style style:name="TableColumn22" style:family="table-column">
      <style:table-column-properties style:column-width="0.8041in"/>
    </style:style>
    <style:style style:name="Table15" style:family="table">
      <style:table-properties style:width="5.9062in" fo:margin-left="0.0194in" table:align="left"/>
    </style:style>
    <style:style style:name="TableRow23" style:family="table-row">
      <style:table-row-properties style:min-row-height="0.309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 style:min-row-height="0.252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 style:min-row-height="0.252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min-row-height="0.252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2437in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P94" style:parent-style-name="內文" style:family="paragraph">
      <style:paragraph-properties fo:line-height="0.1805in" fo:margin-left="0in" fo:text-indent="0in">
        <style:tab-stops/>
      </style:paragraph-properties>
    </style:style>
    <style:style style:name="T95" style:parent-style-name="預設段落字型" style:family="text">
      <style:text-properties fo:letter-spacing="0.0097in" style:letter-kerning="false" fo:font-size="12pt" style:font-size-asian="12pt" style:font-size-complex="12pt"/>
    </style:style>
    <style:style style:name="T96" style:parent-style-name="預設段落字型" style:family="text">
      <style:text-properties fo:letter-spacing="-0.0013in" style:letter-kerning="false" fo:font-size="12pt" style:font-size-asian="12pt" style:font-size-complex="12pt"/>
    </style:style>
    <style:style style:name="T97" style:parent-style-name="預設段落字型" style:family="text">
      <style:text-properties style:letter-kerning="false" fo:font-size="12pt" style:font-size-asian="12pt" style:font-size-complex="12pt"/>
    </style:style>
    <style:style style:name="T98" style:parent-style-name="預設段落字型" style:family="text">
      <style:text-properties style:letter-kerning="false" fo:font-size="12pt" style:font-size-asian="12pt" style:font-size-complex="12pt"/>
    </style:style>
    <style:style style:name="T99" style:parent-style-name="預設段落字型" style:family="text">
      <style:text-properties style:letter-kerning="false" fo:font-size="12pt" style:font-size-asian="12pt" style:font-size-complex="12pt"/>
    </style:style>
    <style:style style:name="P100" style:parent-style-name="表格內文14行高" style:family="paragraph">
      <style:paragraph-properties fo:text-indent="0.8444in"/>
    </style:style>
    <style:style style:name="P101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0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3" style:parent-style-name="一下內文縮2" style:family="paragraph">
      <style:paragraph-properties fo:margin-left="0.5902in" fo:text-indent="0.393in">
        <style:tab-stops/>
      </style:paragraph-properties>
    </style:style>
    <style:style style:name="P104" style:parent-style-name="表格內文14行高" style:family="paragraph">
      <style:paragraph-properties fo:text-align="justify"/>
    </style:style>
    <style:style style:name="P10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部（社會福利部分）、社會及家庭署113年度單位預算評估報告</text:p>
      <text:p text:style-name="P5"><text:bookmark-start text:name="_Toc114479777"/>衛生福利部(下稱衛福部)與所屬社會及家庭署(下稱社家署)113年度預算案編列歲入6億1,338萬1千元，較112年度預算數4億9,299萬元增加1億2,039萬1千元（增幅24.42%）；歲出2,745億2,488萬6千元，較112年度預算數2,638億8,913萬5千元增加106億3,575萬1千元（增幅4.03%），歲出增加前3大項目為社家署增列我國少子女化對策計畫經費55億7,709萬4千元、衛福部增列國民年金保險補助經費29億6,517萬9千元、低收入戶健保費及醫療補助經費14億585萬2千元。謹就113年度預算案<text:span text:style-name="註腳參照"><text:note text:note-class="footnote" text:id="_ftn0"><text:note-citation>1</text:note-citation><text:note-body><text:p text:style-name="P6">另請該二機關提供本院112年度審查預算案決議相關經費逾1億元或連續4年度相同情節之辦理情形，據復：衛福部(社政)共24項決議，待持續辦理者包括第39及118項刻正進行法規修正研究，第77、104及202項已督請市縣政府追繳或持續辦理，另第73及233案仍待改善，併社家署第30、36、38及47項研析於本報告第3題；社家署共22項決議，雖表示已修法或改善，惟第22、24、25、27、28及44項仍待改善，研析於本報告第2題，以上待持續辦理事項允宜賡續改進。</text:p></text:note-body></text:note></text:span>評析如下：</text:p>
      <text:p text:style-name="P7"><text:bookmark-start text:name="_Toc532201414"/><text:bookmark-start text:name="_Toc21943301"/><text:bookmark-start text:name="_Toc21943979"/><text:bookmark-start text:name="_Toc22093230"/><text:bookmark-start text:name="_Toc22094379"/><text:bookmark-start text:name="_Toc22095082"/><text:bookmark-start text:name="_Toc85627307"/><text:bookmark-start text:name="_Toc147491324"/><text:bookmark-end text:name="_Toc114479777"/>八、運用勞務承攬人力經費趨增且人力占比逾3成，允宜落實勞動權益保障及優化作業流程，俾達精簡目標<text:bookmark-end text:name="_Toc147491324"/></text:p>
      <text:p text:style-name="P8">衛福部113年度預算案於「公費生培育」、「科技發展」、「社會保險行政工作」、「社會救助業務」、「一般行政」、「醫政業務」、「心理及口腔健康業務」、「護理及健康照護業務」、「中醫藥業務」、「綜合規劃業務」、「國際衛生業務」及「衛生福利資訊業務」項下共編列勞務承攬264人、1億4,017萬1千元<text:span text:style-name="註腳參照"><text:note text:note-class="footnote" text:id="_ftn1"><text:note-citation>2</text:note-citation><text:note-body><text:p text:style-name="P9">包括：「公費生培育-委辦費」2人112萬元、「科技發展-資訊服務費、委辦費、一般事務費」5人328萬5千元、「社會保險行政工作-一般事務費」4人247萬1千元、「社會救助業務-委辦費」35人882萬1千元、「一般行政-一般事務費、設施及機械設備養護費」79人4,136萬9千元、「醫政業務-一般事務費、委辦費」21人1,211萬5千元、「心理及口腔健康業務-委辦費、資訊服務費」12人774萬8千元、「護理及健康照護業務-資訊服務費、委辦費」8人476萬6千元、「中醫藥業務-一般事務費、委辦費」18人1,204萬9千元、「綜合規劃業務-一般事務費、委辦費」53人3,239萬7千元、「國際衛生業務-委辦費」5人255萬元及「衛生福利資訊業務-資訊服務費」22人1,148萬元。</text:p></text:note-body></text:note></text:span>，較112年度<text:soft-page-break/>預算數252人、1億3,193萬6千元增加12人823萬5千元。經查：</text:p>
      <text:p text:style-name="P10">(一)運用勞務承攬人力經費趨增且人力占比逾3成，允宜優化作業流程，俾達精簡目標</text:p>
      <text:p text:style-name="P11">揆以108至113年度運用勞務承攬情形，實際運用人力互有增減，惟111年度310人較110年度211人增加99人(增幅46.92%)，112及113年度預算(案)則匡列252人及264人；占比皆逾3成，108及111年度決算更超逾4成。相關經費除111年度略減外，大抵呈趨增態勢，由108年度決算數9,242萬元增加至113年度預算案數1億4,017萬1千元(詳表1)。惟該等人力非編制人員，不宜辦理行使高度公權力等核心業務，該部宜視業務消長，評估簡化流程、調整辦理方式等優化作業流程事宜，俾達精簡目標。</text:p>
      <text:p text:style-name="P12">表1 <text:s/>108至113年度衛福部運用勞務承攬人力概況表</text:p>
      <text:p text:style-name="P13"><text:span text:style-name="T14"><text:s text:c="20"/></text:span><text:s/><text:span text:style-name="表格內文14行高字元"><text:s/></text:span><text:span text:style-name="表格內文14行高字元">單位：</text:span><text:span text:style-name="表格內文14行高字元">人；</text:span><text:span text:style-name="表格內文14行高字元">%；</text:span><text:span text:style-name="表格內文14行高字元">新臺幣</text:span><text:span text:style-name="表格內文14行高字元">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年度別</text:p>
            </table:table-cell>
            <table:table-cell table:style-name="TableCell26">
              <text:p text:style-name="P27">108</text:p>
            </table:table-cell>
            <table:table-cell table:style-name="TableCell28">
              <text:p text:style-name="P29">109</text:p>
            </table:table-cell>
            <table:table-cell table:style-name="TableCell30">
              <text:p text:style-name="P31">110</text:p>
            </table:table-cell>
            <table:table-cell table:style-name="TableCell32">
              <text:p text:style-name="P33">111</text:p>
            </table:table-cell>
            <table:table-cell table:style-name="TableCell34">
              <text:p text:style-name="P35">112</text:p>
            </table:table-cell>
            <table:table-cell table:style-name="TableCell36">
              <text:p text:style-name="P37">113</text:p>
            </table:table-cell>
          </table:table-row>
        </table:table-header-rows>
        <table:table-row table:style-name="TableRow38">
          <table:table-cell table:style-name="TableCell39">
            <text:p text:style-name="表格內文14行高">勞務承攬人力A</text:p>
          </table:table-cell>
          <table:table-cell table:style-name="TableCell40">
            <text:p text:style-name="P41">292</text:p>
          </table:table-cell>
          <table:table-cell table:style-name="TableCell42">
            <text:p text:style-name="P43">203</text:p>
          </table:table-cell>
          <table:table-cell table:style-name="TableCell44">
            <text:p text:style-name="P45">211</text:p>
          </table:table-cell>
          <table:table-cell table:style-name="TableCell46">
            <text:p text:style-name="P47">310</text:p>
          </table:table-cell>
          <table:table-cell table:style-name="TableCell48">
            <text:p text:style-name="P49">252</text:p>
          </table:table-cell>
          <table:table-cell table:style-name="TableCell50">
            <text:p text:style-name="P51">264</text:p>
          </table:table-cell>
        </table:table-row>
        <table:table-row table:style-name="TableRow52">
          <table:table-cell table:style-name="TableCell53">
            <text:p text:style-name="表格內文14行高">機關員額B</text:p>
          </table:table-cell>
          <table:table-cell table:style-name="TableCell54">
            <text:p text:style-name="P55">647</text:p>
          </table:table-cell>
          <table:table-cell table:style-name="TableCell56">
            <text:p text:style-name="P57">630</text:p>
          </table:table-cell>
          <table:table-cell table:style-name="TableCell58">
            <text:p text:style-name="P59">600</text:p>
          </table:table-cell>
          <table:table-cell table:style-name="TableCell60">
            <text:p text:style-name="P61">627</text:p>
          </table:table-cell>
          <table:table-cell table:style-name="TableCell62">
            <text:p text:style-name="P63">699</text:p>
          </table:table-cell>
          <table:table-cell table:style-name="TableCell64">
            <text:p text:style-name="P65">696</text:p>
          </table:table-cell>
        </table:table-row>
        <table:table-row table:style-name="TableRow66">
          <table:table-cell table:style-name="TableCell67">
            <text:p text:style-name="表格內文14行高">占比A/B</text:p>
          </table:table-cell>
          <table:table-cell table:style-name="TableCell68">
            <text:p text:style-name="P69">45.13</text:p>
          </table:table-cell>
          <table:table-cell table:style-name="TableCell70">
            <text:p text:style-name="P71">32.22</text:p>
          </table:table-cell>
          <table:table-cell table:style-name="TableCell72">
            <text:p text:style-name="P73">35.17</text:p>
          </table:table-cell>
          <table:table-cell table:style-name="TableCell74">
            <text:p text:style-name="P75">49.44</text:p>
          </table:table-cell>
          <table:table-cell table:style-name="TableCell76">
            <text:p text:style-name="P77">36.05</text:p>
          </table:table-cell>
          <table:table-cell table:style-name="TableCell78">
            <text:p text:style-name="P79">37.93</text:p>
          </table:table-cell>
        </table:table-row>
        <table:table-row table:style-name="TableRow80">
          <table:table-cell table:style-name="TableCell81">
            <text:p text:style-name="表格內文14行高">勞務承攬經費數</text:p>
          </table:table-cell>
          <table:table-cell table:style-name="TableCell82">
            <text:p text:style-name="P83">92,420</text:p>
          </table:table-cell>
          <table:table-cell table:style-name="TableCell84">
            <text:p text:style-name="P85">112,045</text:p>
          </table:table-cell>
          <table:table-cell table:style-name="TableCell86">
            <text:p text:style-name="P87">127,791</text:p>
          </table:table-cell>
          <table:table-cell table:style-name="TableCell88">
            <text:p text:style-name="P89">111,360</text:p>
          </table:table-cell>
          <table:table-cell table:style-name="TableCell90">
            <text:p text:style-name="P91">131,936</text:p>
          </table:table-cell>
          <table:table-cell table:style-name="TableCell92">
            <text:p text:style-name="P93">140,171</text:p>
          </table:table-cell>
        </table:table-row>
      </table:table>
      <text:p text:style-name="P94"><text:span text:style-name="T95">說 <text:s text:c="2"/>明</text:span><text:span text:style-name="T96">：</text:span><text:span text:style-name="T97">1.</text:span><text:span text:style-name="T98">108</text:span><text:span text:style-name="T99">至111年度為決算數，112及113年度為預算(案)數。</text:span></text:p>
      <text:p text:style-name="P100">2.為比較金額趨勢並排除季節性因素，以全年度為基礎。</text:p>
      <text:p text:style-name="P101">資料來源：衛福部各年度預、決算書。</text:p>
      <text:p text:style-name="P102">(二)為落實勞動權益保障，允宜配合「政府機關(構)運用勞務承攬參考原則」辦理</text:p>
      <text:p text:style-name="P103">近期部分機關（構）之勞務承攬採購案件曾發生承攬人積欠薪資、違法簽訂定期契約等情事，引起外界高度關注。勞動部爰於112年8月4日修訂「政府機關(構)運用勞務承攬參考原則」，修正重點包括：強化機關對承攬人派駐勞工薪資之把關<text:soft-page-break/>機制，支付契約價金前確認已支付派駐勞工薪資；確保派駐勞工薪資、勞(健)保費權益；提升機關對承攬人落實勞動法遵之履約監督責任；保障自然人承攬人之勞工職業災害保險等社會保險權益<text:span text:style-name="註腳參照"><text:note text:note-class="footnote" text:id="_ftn2"><text:note-citation>3</text:note-citation><text:note-body><text:p text:style-name="P104">資料來源，勞動部112年8月4日新聞稿。</text:p></text:note-body></text:note></text:span>。為避免勞資爭議，落實勞動權益保障，衛福部允宜配合辦理。</text:p>
      <text:p text:style-name="P105">綜上，衛福部運用勞務承攬人力經費趨增，由108年度決算數9,242萬元增加至113年度預算案數1億4,017萬1千元，占比皆逾3成，113年度預算案預計運用264人。惟該等人力不宜辦理行使高度公權力等核心業務，復為落實保障勞動權益，該部宜配合「政府機關(構)運用勞務承攬參考原則」辦理，並優化作業流程，俾達精簡目標。<text:bookmark-end text:name="_Toc532201414"/><text:bookmark-end text:name="_Toc21943301"/><text:bookmark-end text:name="_Toc21943979"/><text:bookmark-end text:name="_Toc22093230"/><text:bookmark-end text:name="_Toc22094379"/><text:bookmark-end text:name="_Toc22095082"/><text:bookmark-end text:name="_Toc856273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.0277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06T07:28:00Z</meta:creation-date>
    <dc:date>2023-10-06T07:28:00Z</dc:date>
    <meta:print-date>2023-10-06T07:28:00Z</meta:print-date>
    <meta:template xlink:href="Doc3" xlink:type="simple"/>
    <meta:editing-cycles>2</meta:editing-cycles>
    <meta:editing-duration>PT0S</meta:editing-duration>
    <meta:document-statistic meta:page-count="3" meta:paragraph-count="3" meta:word-count="238" meta:character-count="1596" meta:row-count="11" meta:non-whitespace-character-count="1361"/>
  </office:meta>
</office:document-meta>
</file>