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etter-kerning="false" style:language-asian="zh" style:country-asian="HK"/>
    </style:style>
    <style:style style:name="T18" style:parent-style-name="預設段落字型" style:family="text">
      <style:text-properties style:letter-kerning="false" style:language-asian="zh" style:country-asian="HK"/>
    </style:style>
    <style:style style:name="T19" style:parent-style-name="預設段落字型" style:family="text">
      <style:text-properties style:letter-kerning="false"/>
    </style:style>
  </office:automatic-styles>
  <office:body>
    <office:text text:use-soft-page-breaks="true">
      <text:p text:style-name="P1">衛生福利部（社會福利部分）、社會及家庭署113年度單位預算評估報告</text:p>
      <text:p text:style-name="P5"><text:bookmark-start text:name="_Toc114479777"/>衛生福利部(下稱衛福部)與所屬社會及家庭署(下稱社家署)113年度預算案編列歲入6億1,338萬1千元，較112年度預算數4億9,299萬元增加1億2,039萬1千元（增幅24.42%）；歲出2,745億2,488萬6千元，較112年度預算數2,638億8,913萬5千元增加106億3,575萬1千元（增幅4.03%），歲出增加前3大項目為社家署增列我國少子女化對策計畫經費55億7,709萬4千元、衛福部增列國民年金保險補助經費29億6,517萬9千元、低收入戶健保費及醫療補助經費14億585萬2千元。謹就113年度預算案<text:span text:style-name="註腳參照"><text:note text:note-class="footnote" text:id="_ftn0"><text:note-citation>1</text:note-citation><text:note-body><text:p text:style-name="P6">另請該二機關提供本院112年度審查預算案決議相關經費逾1億元或連續4年度相同情節之辦理情形，據復：衛福部(社政)共24項決議，待持續辦理者包括第39及118項刻正進行法規修正研究，第77、104及202項已督請市縣政府追繳或持續辦理，另第73及233案仍待改善，併社家署第30、36、38及47項研析於本報告第3題；社家署共22項決議，雖表示已修法或改善，惟第22、24、25、27、28及44項仍待改善，研析於本報告第2題，以上待持續辦理事項允宜賡續改進。</text:p></text:note-body></text:note></text:span>評析如下：</text:p>
      <text:p text:style-name="P7"><text:bookmark-start text:name="_Toc147491326"/><text:bookmark-end text:name="_Toc114479777"/>九、社會福利法於112年5月24日公布施行，允宜儘速完成盤點衛福部主管應研修法規<text:bookmark-end text:name="_Toc147491326"/></text:p>
      <text:p text:style-name="P8">社家署<text:span text:style-name="T9">113</text:span>年度預算案「社會<text:span text:style-name="T10">福利服務業務」項下編列</text:span>「推展社會福利綜合企劃及婦女福利服務」經費15億2,794萬9千元，計畫內容包括辦理推展社會福利綜合服務3,373萬9千元及婦女福利服務1,995萬元，其餘為補助特種基金。經查：</text:p>
      <text:p text:style-name="P11">(一)為確立社會福利基本方針、健全體制及保障國民福利，行政院爰擬具社會福利基本法修正草案</text:p>
      <text:p text:style-name="P12">我國各級政府多年來推展社會福利，制(訂)定各項法規及措施，隨國際趨勢、社會經濟及環境變遷滾動檢討並結合民間資源提供多元化服務。基於我國面臨全球化與產業轉型帶來就業型態及機會轉變、人口高齡化與少子女化衍生世代正義議<text:soft-page-break/>題；同時家庭型態趨於多元，貧富差距擴大，構成社會發展新挑戰，為確立社會福利基本方針，健全社會福利體制及保障國民社會福利之基本權利，作為未來進一步推展之參據，衛福部爰擬具社會福利基本法修正草案。</text:p>
      <text:p text:style-name="P13">(二)112年5月24日公告施行，各級政府應依第30條規定配合研修或廢止所管法規，衛福部主管法規盤點時限為1年內</text:p>
      <text:p text:style-name="P14">修正草案全文31條於112年5月5日三讀通過，同年5月24日公布施行。依該法第30條規定，各級政府應制（訂）定、修正或廢止社會福利相關法規，復參據本院附帶12項決議中第9項決議，應於1年內檢討主管法規並完成盤點<text:span text:style-name="註腳參照"><text:note text:note-class="footnote" text:id="_ftn1"><text:note-citation>2</text:note-citation><text:note-body><text:p text:style-name="P15">本院審查社會福利基本法附帶決議第9項：「衛生福利部應依本法之規定，檢討所主管之法規，有不符本法規定者，建請於本法施行後1年內，完成盤點相關法規。」</text:p></text:note-body></text:note></text:span>。詢據該署表示已於同年5月30日函知相關部會及各市縣政府，預計113年5月24日完成盤點。</text:p>
      <text:p text:style-name="P16"><text:span text:style-name="T17">綜上，</text:span><text:span text:style-name="T18">為確立社會福利基本方針，健全社會福利體制及保障國民社會福利之基本權利</text:span><text:span text:style-name="T19">，政府爰制訂「社會福利基本法」，於112年5月24日公布施行</text:span>。惟仍須各級政府依同法第30條配合研修或廢止所管法規，衛福部已函知各級政府，至主管法規允宜依本院附帶決議儘速完成盤點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8:00Z</meta:creation-date>
    <dc:date>2023-10-06T07:28:00Z</dc:date>
    <meta:print-date>2023-10-06T07:28:00Z</meta:print-date>
    <meta:template xlink:href="Doc3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