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anguage-asian="zh" style:country-asian="HK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表格內文14行高" style:family="paragraph">
      <style:paragraph-properties fo:text-align="justify" fo:line-height="0.1666in" fo:margin-left="0.0756in" fo:text-indent="-0.0756in">
        <style:tab-stops/>
      </style:paragraph-properties>
    </style:style>
    <style:style style:name="P38" style:parent-style-name="內文" style:family="paragraph">
      <style:paragraph-properties fo:margin-left="0.393in" fo:text-indent="0.393in">
        <style:tab-stops/>
      </style:paragraph-properties>
    </style:style>
    <style:style style:name="T39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衛生福利部（社會福利部分）、社會及家庭署113年度單位預算評估報告</text:p>
      <text:p text:style-name="P5"><text:bookmark-start text:name="_Toc114479777"/>衛生福利部(下稱衛福部)與所屬社會及家庭署(下稱社家署)113年度預算案編列歲入6億1,338萬1千元，較112年度預算數4億9,299萬元增加1億2,039萬1千元（增幅24.42%）；歲出2,745億2,488萬6千元，較112年度預算數2,638億8,913萬5千元增加106億3,575萬1千元（增幅4.03%），歲出增加前3大項目為社家署增列我國少子女化對策計畫經費55億7,709萬4千元、衛福部增列國民年金保險補助經費29億6,517萬9千元、低收入戶健保費及醫療補助經費14億585萬2千元。謹就113年度預算案<text:span text:style-name="註腳參照"><text:note text:note-class="footnote" text:id="_ftn0"><text:note-citation>1</text:note-citation><text:note-body><text:p text:style-name="P6">另請該二機關提供本院112年度審查預算案決議相關經費逾1億元或連續4年度相同情節之辦理情形，據復：衛福部(社政)共24項決議，待持續辦理者包括第39及118項刻正進行法規修正研究，第77、104及202項已督請市縣政府追繳或持續辦理，另第73及233案仍待改善，併社家署第30、36、38及47項研析於本報告第3題；社家署共22項決議，雖表示已修法或改善，惟第22、24、25、27、28及44項仍待改善，研析於本報告第2題，以上待持續辦理事項允宜賡續改進。</text:p></text:note-body></text:note></text:span>評析如下：</text:p>
      <text:p text:style-name="P7"><text:bookmark-start text:name="_Toc147491329"/><text:bookmark-end text:name="_Toc114479777"/>一二<text:span text:style-name="T8">、</text:span>身心障礙者權利公約第2次國家報告已審查完竣，允宜綜據結論性意見檢討及研擬施政方針，並定期追蹤管考<text:bookmark-end text:name="_Toc147491329"/></text:p>
      <text:p text:style-name="P9"><text:span text:style-name="T10">社家署</text:span><text:span text:style-name="T11">11</text:span><text:span text:style-name="T12">3</text:span>年度預算案「社會<text:span text:style-name="T13">福利服務業務」項下編列「推展身心障礙者</text:span>福利<text:span text:style-name="T14">服務」</text:span>24億1,128萬4<text:span text:style-name="T15">千元，辦理推動身心障礙福利服務等相關工作</text:span>，其中包括辦理身心障礙福利服務相關業務、身心障礙新制及權益保障推動小組委員會議等經費504萬元<text:span text:style-name="T16">。</text:span>經查：</text:p>
      <text:p text:style-name="P17">(一)依身心障礙者權利公約施行法分別於105年12月及109年12月提出2次國家報告</text:p>
      <text:p text:style-name="P18">為實施聯合國2006年身心障礙者權利公約，維護身心障礙者權益，保障其平等參與社會、政治、經濟、文化等之機會，促進其自立及發展，我國爰制訂身心障礙者權利公約施行法，<text:soft-page-break/>依該法第7條第1及3項規定，政府應依公約規定建立身心障礙者權利報告制度，於該法施行後2年提出初次國家報告；其後每2年提出國家報告，邀請相關專家學者及民間團體代表審閱，並依審閱意見檢討及研擬後續施政方針，定期追蹤管考實施成效。我國於105年12月提出初次國家報告，嗣於109年12月提出第2次國家報告，經國內審查並於111年8月3日國際審查會議完竣<text:span text:style-name="註腳參照"><text:note text:note-class="footnote" text:id="_ftn1"><text:note-citation>2</text:note-citation><text:note-body><text:p text:style-name="表格內文14行高">資料來源，身心障礙者權利公約網站。</text:p></text:note-body></text:note></text:span>。</text:p>
      <text:p text:style-name="P19"><text:span text:style-name="T20">(</text:span><text:span text:style-name="T21">二</text:span><text:span text:style-name="T22">)</text:span><text:span text:style-name="T23">第2次</text:span><text:span text:style-name="T24">國家</text:span><text:span text:style-name="T25">報告</text:span><text:span text:style-name="T26">經</text:span><text:span text:style-name="T27">審查會議</text:span><text:span text:style-name="T28">提出118點結論性意見</text:span><text:span text:style-name="T29">，</text:span><text:span text:style-name="T30">已就</text:span><text:span text:style-name="T31">35點</text:span><text:span text:style-name="T32">建議擬具</text:span><text:span text:style-name="T33">行動回應表</text:span><text:span text:style-name="T34">，仍待</text:span><text:span text:style-name="T35">定期追蹤管考</text:span></text:p>
      <text:p text:style-name="P36">審查會議提出118點結論性意見，包括引言13點、正面意見1點、一般性議題21點、主要關切44點及建議35點，追蹤及傳達4點。回應意見之辦理方式為擬具「落實身心障礙者權利公約結論性意見之行動回應表」並辦理意見徵詢；據衛福部112年9月提供檢討進度略以，各部會已針對35點具體建議擬具行動回應表<text:span text:style-name="註腳參照"><text:note text:note-class="footnote" text:id="_ftn2"><text:note-citation>3</text:note-citation><text:note-body><text:p text:style-name="P37">據該署提供第2稿行動回應表（尚未定稿），範圍包括：一般原則及義務、平等及不歧視、身心障礙婦女、身心障礙兒童、意識提升、可及性/無障礙、生命權、風險情境及人道緊急情況、在法律之前獲得平等肯認、近用司法、人身自由及安全、免於酷刑或殘忍、不人道或有辱人格之對待或處罰、免於剝削、暴力及虐待、保障人身完整性、遷徙自由及國籍、自立生活及社區融合、個人行動能力、表達與意見之自由及近用資訊、尊重隱私、尊重家居及家庭、教育、健康、適應訓練及復建、工作及就業、適足之生活水準及社會保障、參與政治及公共生活、參與文文化生活、康樂、休閒及體育活動、統計及資料蒐集、國際合作、國家執行及監督。</text:p></text:note-body></text:note></text:span>，其中衛福部主管含主辦28點及協辦1點，合計29點，將於「落實身心障礙者權利公約結論性意見之行動回應表」定稿後定期追蹤管考。</text:p>
      <text:p text:style-name="P38">綜上，為與國際接軌，維護身心障礙者權益，我國依身心障礙者權利公約施行法分別於105年12月及109年12月提出2次國家報告，第2次國家報告經審查會議提出118點結論性意見，業針對35點具體建議擬具行動回應表，衛福部及社家署允宜就主<text:soft-page-break/>管業務，綜據該等意見檢討及研擬後續施政方針，並定期追蹤管考<text:span text:style-name="T39">。</text:span></text:p>
      <text:p text:style-name="姓名及分機">（分機：1933<text:s/>張峻萍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.0277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10-06T07:28:00Z</meta:creation-date>
    <dc:date>2023-10-06T07:28:00Z</dc:date>
    <meta:print-date>2023-10-06T07:28:00Z</meta:print-date>
    <meta:template xlink:href="Doc3" xlink:type="simple"/>
    <meta:editing-cycles>2</meta:editing-cycles>
    <meta:editing-duration>PT0S</meta:editing-duration>
    <meta:document-statistic meta:page-count="3" meta:paragraph-count="2" meta:word-count="178" meta:character-count="1195" meta:row-count="8" meta:non-whitespace-character-count="1019"/>
  </office:meta>
</office:document-meta>
</file>