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-0.0138in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75in" fo:margin-left="0.9097in" fo:text-indent="-0.893in">
        <style:tab-stops/>
      </style:paragraph-properties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9" style:parent-style-name="純文字" style:family="paragraph">
      <style:paragraph-properties style:text-autospace="ideograph-alpha" fo:line-height="0.375in"/>
    </style:style>
    <style:style style:name="T3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8" style:parent-style-name="Default" style:family="paragraph">
      <style:paragraph-properties fo:text-indent="0.8888in"/>
    </style:style>
    <style:style style:name="T3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43" style:parent-style-name="Default" style:family="paragraph">
      <style:paragraph-properties fo:margin-top="0.075in" fo:line-height="0.375in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4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6" style:parent-style-name="Default" style:family="paragraph">
      <style:paragraph-properties fo:line-height="0.375in"/>
    </style:style>
    <style:style style:name="T47" style:parent-style-name="預設段落字型" style:family="text">
      <style:text-properties style:font-weight-complex="bold" fo:font-size="16pt" style:font-size-asian="16pt" style:font-size-complex="16pt"/>
    </style:style>
    <style:style style:name="T48" style:parent-style-name="預設段落字型" style:family="text">
      <style:text-properties style:font-weight-complex="bold" fo:font-size="16pt" style:font-size-asian="16pt" style:font-size-complex="16pt"/>
    </style:style>
    <style:style style:name="T49" style:parent-style-name="預設段落字型" style:family="text">
      <style:text-properties style:font-weight-complex="bold" fo:font-size="16pt" style:font-size-asian="16pt" style:font-size-complex="16pt"/>
    </style:style>
    <style:style style:name="P50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51" style:parent-style-name="預設段落字型" style:family="text">
      <style:text-properties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54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5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61" style:parent-style-name="Default" style:family="paragraph">
      <style:paragraph-properties fo:text-align="justify" fo:line-height="0.3888in" fo:margin-left="0.4486in" fo:text-indent="-0.4736in">
        <style:tab-stops/>
      </style:paragraph-properties>
      <style:text-properties fo:font-size="16pt" style:font-size-asian="16pt" style:font-size-complex="16pt"/>
    </style:style>
    <style:style style:name="P6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3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6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5" style:parent-style-name="Default" style:list-style-name="LFO14" style:family="paragraph">
      <style:paragraph-properties fo:text-align="justify" fo:line-height="0.3888in" fo:margin-left="0.4291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6" style:parent-style-name="Default" style:list-style-name="LFO14" style:family="paragraph">
      <style:paragraph-properties fo:text-align="justify" fo:line-height="0.3888in" fo:margin-left="0.4291in" fo:text-indent="-0.4527in">
        <style:tab-stops/>
      </style:paragraph-properties>
    </style:style>
    <style:style style:name="T6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4</text:span><text:span text:style-name="T10">次全體委員會議議事日程</text:span></text:p>
      <text:p text:style-name="P11"><text:span text:style-name="T12">時</text:span><text:span text:style-name="T13">　</text:span><text:span text:style-name="T14">間：</text:span><text:span text:style-name="T15">112</text:span><text:span text:style-name="T16">年</text:span><text:span text:style-name="T17">10</text:span><text:span text:style-name="T18">月</text:span><text:span text:style-name="T19">11日（星期三</text:span><text:span text:style-name="T20">）</text:span><text:span text:style-name="T21">及10</text:span><text:span text:style-name="T22">月</text:span><text:span text:style-name="T23">12日（星期四</text:span><text:span text:style-name="T24">）</text:span><text:span text:style-name="T25">上午9時至下午5時30分</text:span><text:span text:style-name="T26">【</text:span><text:span text:style-name="T27">兩</text:span><text:span text:style-name="T28">天一次會】</text:span></text:p>
      <text:p text:style-name="P29"><text:span text:style-name="T30">地</text:span><text:span text:style-name="T31">　</text:span><text:span text:style-name="T32">點：</text:span><text:span text:style-name="T33">紅</text:span><text:span text:style-name="T34">樓</text:span><text:span text:style-name="T35">302會議室</text:span><text:span text:style-name="T36">（</text:span><text:span text:style-name="T37">10月11日）</text:span></text:p>
      <text:p text:style-name="P38"><text:span text:style-name="T39">群賢樓9樓大禮堂</text:span><text:span text:style-name="T40">（10月</text:span><text:span text:style-name="T41">12</text:span><text:span text:style-name="T42">日）</text:span></text:p>
      <text:p text:style-name="P43"/>
      <text:p text:style-name="P44">112年10月11日</text:p>
      <text:p text:style-name="P45">報告事項</text:p>
      <text:p text:style-name="P46"><text:span text:style-name="T47">一</text:span><text:span text:style-name="T48">、</text:span><text:span text:style-name="T49">宣讀上次會議議事錄。</text:span></text:p>
      <text:p text:style-name="P50"><text:span text:style-name="T51">二、</text:span><text:span text:style-name="T52">邀請行政院主計總處朱主計長澤民率所屬單位主管列席業務報告，並備質詢</text:span><text:span text:style-name="T53">。</text:span></text:p>
      <text:p text:style-name="P54"><text:span text:style-name="T55">三、邀請</text:span><text:span text:style-name="T56">行政院主計總處朱主計長澤民</text:span><text:span text:style-name="T57">、審計部陳審計長瑞敏</text:span><text:span text:style-name="T58">、</text:span><text:span text:style-name="T59">財政部莊部長翠雲</text:span><text:span text:style-name="T60">就「特別預算常態化破壞財政紀律如何改善」進行專題報告，並備質詢。</text:span></text:p>
      <text:p text:style-name="P61"/>
      <text:p text:style-name="P62">112年10月12日</text:p>
      <text:p text:style-name="P63"><text:span text:style-name="T64">報告事項</text:span></text:p>
      <text:list text:style-name="LFO14" text:continue-numbering="true">
        <text:list-item>
          <text:p text:style-name="P65">邀請審計部陳審計長瑞敏率所屬單位主管列席業務報告，並備質詢。</text:p>
        </text:list-item>
        <text:list-item>
          <text:p text:style-name="P66"><text:span text:style-name="T67">邀請</text:span><text:span text:style-name="T68">審計部陳審計長瑞敏</text:span><text:span text:style-name="T69">、</text:span><text:span text:style-name="T70">行政院主計總處朱主計長澤民</text:span><text:span text:style-name="T71">、財政部莊部長翠雲、經濟部王部長美花、農業部陳代理部長駿季、</text:span><text:span text:style-name="T72">衛生福利部薛部長瑞元</text:span><text:span text:style-name="T73">就「雞蛋、美豬連爆洗產地，政府承諾嚴查美豬破功，食安危機遍地烽火，政府食安五環政策及預算之執行成效」進行專題報告，並備質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0-06T08:52:00Z</meta:creation-date>
    <dc:date>2023-10-06T08:52:00Z</dc:date>
    <meta:print-date>2023-10-06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