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E" style:family="paragraph">
      <style:paragraph-properties fo:margin-left="0.7868in" fo:text-indent="-0.1965in">
        <style:tab-stops/>
      </style:paragraph-properties>
    </style:style>
    <style:style style:name="T218" style:parent-style-name="預設段落字型" style:family="text">
      <style:text-properties fo:font-weight="bold" style:font-weight-asian="bold"/>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fo:font-weight="bold" style:font-weight-asian="bold"/>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fo:font-weight="bold" style:font-weight-asian="bold"/>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註腳文字" style:family="paragraph">
      <style:paragraph-properties fo:line-height="0.1944in" fo:margin-left="0.059in" fo:text-indent="-0.059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242944296"/><text:bookmark-start text:name="_Toc496511849"/><text:bookmark-start text:name="_Toc147495579"/><text:bookmark-end text:name="_Toc525716498"/><text:soft-page-break/>二、身心障礙者人數及就醫需求漸增，允宜賡續優化醫療機構就醫環境友善度，提升身心障礙者醫療服務品質<text:bookmark-end text:name="_Toc147495579"/></text:p>
      <text:p text:style-name="P214">醫療發展基金113年度預算案「健康照護績效提升計畫」項下編列就醫無礙計畫4億3,197萬元，係為落實身心障礙者權利公約理念、維護身心障礙者就醫權益及因應高齡化社會人口結構需求，推動友善就醫環境事項所需經費。經查：</text:p>
      <text:p text:style-name="P215">(一)就醫無礙計畫截至112年8月底止辦理情形</text:p>
      <text:p text:style-name="P216">據醫療發展基金提供資料，就醫無礙計畫項下共計3項子計畫，分別為「就醫無礙管理中心」、「就醫無礙獎勵計畫」及「特殊兒童及青少年視覺復能計畫」，107至111年度累計決算數3,999萬餘元，112及113年度預算均編列4億3,197萬元。截至112年8月底止辦理情形如下：</text:p>
      <text:p text:style-name="P217">1.<text:span text:style-name="T218">就醫無礙管理中心：</text:span>規劃編製醫療機構友善設計樣態解說手冊、成立診斷小組輔導醫療院所改善環境、建置無障礙就醫環境分布圖資，完成公告全國約2萬家醫療院所無障礙就醫環境資料庫、6式易讀版教材、22式友善就醫流程圖卡、彙整各縣市無障礙資源總表、4部醫事人員數位學習教材。</text:p>
      <text:p text:style-name="P219">2.<text:span text:style-name="T220">就醫無礙獎勵計畫：</text:span>邀請身心障礙者、醫療、衛生、社會福利與建管等各界代表，組成跨領域專家委員會，規劃新一期就醫環境獎勵方案，鼓勵醫療院所設置友善通路與廁所、無障礙設施設備、多元無障礙溝通方式等事項，協助身心障礙者就醫；推動就醫無礙標竿競賽，鼓勵醫療機構提供優質環境或優異替代性方案，合理調整就醫環境。</text:p>
      <text:p text:style-name="P221">3.<text:span text:style-name="T222">特殊兒童及青少年視覺復能計畫：</text:span>補助1家復能中心與4家復能據點，建立發展遲緩或身心障礙兒童及青少年視覺功能之整合性醫療模式，提供特殊兒童及青少年眼科復能之診<text:soft-page-break/>療、檢查及復健空間，以維護其視覺健康。</text:p>
      <text:p text:style-name="P223">(二)身心障礙者人數及就醫需求漸增，允宜賡續推動醫療院所友善就醫環境，以維護身心障礙者就醫權利</text:p>
      <text:p text:style-name="P224">截至112年6月底止，國內身心障礙者計有120.1萬人，占全國總人口數之5.14%，較102年112.5萬人、4.81%，分別增加7.6萬人、0.33個百分點。據衛生福利部112年4月間公布之110年度身心障礙者生活狀況及需求調查報告，身心障礙者需要定期就醫比率為77.8%、需要定期復健比率為18.73%，與前1次於105年調查數據比較，各增加2.97個百分點及0.79個百分點，顯示身心障礙者就醫需求漸增。</text:p>
      <text:p text:style-name="P225">其中身心障礙者在醫院或診所就醫過程時遭遇困難占比則分別為11.33%與5.82%，醫院就醫過程前3項困難項目依序為「就醫費用太高」(占2.94%)、「相關文件說明瞭解困難」(占2.51%)及「醫院內動線指引不清楚」(占1.95%)；診所則為「相關文件說明瞭解困難」(占1.62%)、「缺乏與醫護人員溝通支持或輔具」(占1.23%)及「就醫費用太高」(占1.22%)。至於醫院及診所無障礙環境，皆以表示缺乏「停車空間」為最多、缺乏「廁所」次之、「醫院或診所外至大門之通路」遭遇困難為第三。上開調查係依據身心障礙者權益保障法第 11 條規定<text:span text:style-name="註腳參照"><text:note text:note-class="footnote" text:id="_ftn0"><text:note-citation>1</text:note-citation><text:note-body><text:p text:style-name="P226"><text:span text:style-name="T227">身心障礙者權益保障法第 11 條</text:span><text:span text:style-name="T228">第1項：「</text:span><text:span text:style-name="T229">各級政府應至少每五年舉辦身心障礙者之生活狀況、保健醫療、特殊教育、就業與訓練、交通及福利等需求評估及服務調查研究，並應出版、公布調查研究結果。</text:span><text:span text:style-name="T230">」</text:span></text:p></text:note-body></text:note></text:span>辦理，旨在提供政府制定身心障礙相關政策之參考，醫療發展基金自107年起辦理就醫無礙計畫，推動友善就醫環境事項，允宜參照身心障礙者實際在醫院或診所就醫過程時遭遇困難，賡續促使醫療院所推動相關友善就醫環境，以維護身心障礙者就醫權利。</text:p>
      <text:soft-page-break/>
      <text:p text:style-name="P231">綜上，鑑於身心障礙者人數及就醫需求漸增，允宜衡酌110年度身心障礙者生活狀況及需求調查報告之身心障礙者實際在醫院或診所就醫過程時遭遇困難，賡續促使醫療院所友善相關就醫環境，以維護身心障礙者就醫權利，提升其保健醫療服務品質。<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4" meta:paragraph-count="5" meta:word-count="382" meta:character-count="2556" meta:row-count="18" meta:non-whitespace-character-count="2179"/>
  </office:meta>
</office:document-meta>
</file>