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margin-left="-0.0076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letter-spacing="-0.0138in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註腳文字" style:family="paragraph">
      <style:paragraph-properties fo:text-align="justify" fo:margin-left="0.1166in" fo:text-indent="-0.1166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 style:language-asian="zh" style:country-asian="TW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letter-spacing="-0.0138in"/>
    </style:style>
    <style:style style:name="P26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</text:span><text:span text:style-name="T9">3</text:span><text:span text:style-name="T10">年度單位預算評估報告</text:span></text:p>
      <text:p text:style-name="P11">海洋委員會(以下簡稱海委會)主管113年度預算案編列歲入9,887萬4千元，較112年度預算數9,776萬7千元增加110萬7千元(增幅1.13%）；歲出286億5,209萬1千元，較112年度預算數287億7,768萬9千元減少1億2,559萬8千元(減幅0.44%），主要係海巡署及所屬(以下簡稱海巡署)113年度籌建巡防(護)艦船艇計畫經費較112年度減列所致。海委會及所屬113年度歲出預算配合施政計畫之編列重點，包括推動海洋業務、執行海巡業務、落實海洋保育業務及發展海洋研究業務等，謹就113年度預算案評估如下：</text:p>
      <text:p text:style-name="第二層14號字"><text:bookmark-start text:name="_Toc147409191"/>三、新增「籌組海洋廢棄物治理國家隊布建印太區域海廢治理平臺發展計畫」，允宜研謀介接國家海洋研究院已建立之「國家海洋資料庫及共享平臺」，以達資源共享效益<text:bookmark-end text:name="_Toc147409191"/></text:p>
      <text:p text:style-name="P12">海委會113年度預算案「海洋業務-國際發展作業」項下新增「籌組海洋廢棄物治理國家隊布建印太區域海廢治理平臺發展計畫」第1年經費2,100萬元，計畫總經費為1億2,000萬元，期程為113年至116年，辦理協助我國海洋廢棄物產業鏈建置，並構築印太區域海廢治理平臺等業務。經查：<text:s/></text:p>
      <text:p text:style-name="P13">(一)計畫內容概述</text:p>
      <text:p text:style-name="P14">1.臺灣因地理位置因素，成為東亞及南亞海漂垃圾攔截區，需透過國際交流與區域合作方式，共同解決海洋塑膠物及污染問題。有鑑海洋廢棄物治理上，我國具優異技術量能，爰擬藉由國際合作交流方式，將我國貢獻及影響力推展與發揮，並與先進國家合作持續精進。</text:p>
      <text:p text:style-name="P15">2.本計畫目標策略有二，一為組建「海洋廢棄物治理國家隊」發展印太區域平臺，主要工作係籌組「海洋廢棄物治理國家隊」等5項；二為推動臺美海洋科研交流精進臺灣海廢治理<text:soft-page-break/>等跨域系統整合能力-海洋廢棄物治理「科技化」，主要工作為推動智慧海洋系統建置。</text:p>
      <text:p text:style-name="P16">(二)推動智慧海洋系統建置，允宜研謀介接國家海洋研究院已建立之「國家海洋資料庫及共享平臺」</text:p>
      <text:p text:style-name="P17">1.行政院112年7月核定計畫書載示，有關推動智慧海洋系統建置部分，依112年3月我方與美國於國際場域(第8屆我們的海洋大會<text:span text:style-name="T18">Our Ocean Conference</text:span>)場邊高層對話交流共識，推動簽署臺美合作協定；合作架構內容研擬有關海洋監測系統之技術合作案，包含離岸流監測系統合作、海廢微塑膠監測研究、海洋污染物偵測系統合作、研究船船測技術交流、海洋資料管理交換程序對接及人工智慧輔助系統建置等合作活動。</text:p>
      <text:p text:style-name="P19">2.海洋基本法第12條規定<text:span text:style-name="註腳參照"><text:note text:note-class="footnote" text:id="_ftn0"><text:note-citation>1</text:note-citation><text:note-body><text:p text:style-name="P20"><text:s/><text:span text:style-name="T21">海洋基本法第12條規定：「政府應促成公私部門與學術機構合作，建立海洋研究資源運用、發展之協調整合機制，提升海洋科學之研究、法律與政策研訂、文化專業能力，進行長</text:span><text:span text:style-name="T22">期性、應用性、基礎性之調查研究，並建立國家海洋資訊系統及共享平</text:span><text:span text:style-name="T23">臺</text:span><text:span text:style-name="T24">。」</text:span></text:p></text:note-body></text:note></text:span>，政府應進行長期性、應用性、基礎性之調查研究，建立國家海洋資訊系統及共享平臺；爰海委會責成國家海洋研究院建置全國海洋資料庫並於111年5月30日正式啟用「國家海洋資料庫及共享平臺」(<text:span text:style-name="T25">National Ocean Database And Sharing System</text:span>,簡稱NODASS)，共蒐整國內外109項海洋資料集，以充分發揮科研資源整合效益<text:span text:style-name="註腳參照"><text:note text:note-class="footnote" text:id="_ftn1"><text:note-citation>2</text:note-citation><text:note-body><text:p text:style-name="P26"><text:s/>依NODASS官網所示，NODASS整合國內外相關之海洋資料庫與各種觀測技術，資料來源包含中央研究院、經濟部水利署、交通部中央氣象<text:span text:style-name="T27">署</text:span>、農<text:span text:style-name="T28">業部</text:span>林<text:span text:style-name="T29">業及自然保育署</text:span>、科技部海洋學門等國內機構，及美國國家海洋暨大氣總署(NOAA)、美國太空總署(NASA)、歐洲太空總署(ESA)等國際組織。</text:p></text:note-body></text:note></text:span>。</text:p>
      <text:p text:style-name="P30">3.承上，有鑑該計畫書未提及我國現有海洋資料庫NODASS，爰有關推動智慧海洋系統建置部分，可比對前揭臺美合作架構有關海洋監測系統之技術合作內容，研謀介接國家海洋研究<text:soft-page-break/>院已建立NODASS，俾利資源分享。洽據海委會表示，目前尚未確定建置智慧海洋系統之細目與範疇，日後將評估介接NODASS之可行性。</text:p>
      <text:p text:style-name="P31">綜上，我國對於海洋廢棄物治理具優異技術量能，擬透過國際合作交流方式，將我國貢獻及影響力推展與發揮，爰海委會113年新增「籌組海洋廢棄物治理國家隊布建印太區域海廢治理平臺發展計畫」，其中推動智慧海洋系統建置部分，允宜研謀介接國家海洋研究院已建立之「國家海洋資料庫及共享平臺」，以達資源共享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10-11T03:34:00Z</meta:creation-date>
    <dc:date>2023-10-11T03:34:00Z</dc:date>
    <meta:print-date>2023-10-11T03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