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P11" style:parent-style-name="內文" style:family="paragraph">
      <style:paragraph-properties fo:margin-left="-0.0076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style:text-position="super 50%"/>
    </style:style>
    <style:style style:name="P20" style:parent-style-name="註腳文字" style:family="paragraph">
      <style:paragraph-properties fo:margin-left="0.1166in" fo:text-indent="-0.1166in">
        <style:tab-stops/>
      </style:paragraph-properties>
    </style:style>
    <style:style style:name="T21" style:parent-style-name="預設段落字型" style:family="text">
      <style:text-properties style:font-size-complex="12pt" style:language-asian="zh" style:country-asian="TW"/>
    </style:style>
    <style:style style:name="T22" style:parent-style-name="預設段落字型" style:family="text">
      <style:text-properties style:font-size-complex="12pt" style:language-asian="zh" style:country-asian="TW"/>
    </style:style>
    <style:style style:name="T23" style:parent-style-name="預設段落字型" style:family="text">
      <style:text-properties style:font-size-complex="12pt" style:language-asian="zh" style:country-asian="TW"/>
    </style:style>
    <style:style style:name="T24" style:parent-style-name="預設段落字型" style:family="text">
      <style:text-properties style:font-size-complex="12pt" style:language-asian="zh" style:country-asian="TW"/>
    </style:style>
    <style:style style:name="T25" style:parent-style-name="預設段落字型" style:family="text">
      <style:text-properties style:font-size-complex="12pt" style:language-asian="zh" style:country-asian="TW"/>
    </style:style>
    <style:style style:name="T26" style:parent-style-name="預設段落字型" style:family="text">
      <style:text-properties style:font-size-complex="12pt" style:language-asian="zh" style:country-asian="TW"/>
    </style:style>
    <style:style style:name="T27" style:parent-style-name="預設段落字型" style:family="text">
      <style:text-properties style:font-size-complex="12pt" style:language-asian="zh" style:country-asian="TW"/>
    </style:style>
    <style:style style:name="P28" style:parent-style-name="E" style:family="paragraph">
      <style:paragraph-properties fo:margin-left="0.7868in" fo:text-indent="-0.1965in">
        <style:tab-stops/>
      </style:paragraph-properties>
    </style:style>
    <style:style style:name="T29" style:parent-style-name="註腳參照" style:family="text">
      <style:text-properties style:font-name-complex="標楷體" fo:color="#000000"/>
    </style:style>
    <style:style style:name="P30" style:parent-style-name="註腳文字" style:family="paragraph">
      <style:paragraph-properties fo:text-align="justify" fo:margin-left="0.0979in" fo:text-indent="-0.0979in">
        <style:tab-stops/>
      </style:paragraph-properties>
    </style:style>
    <style:style style:name="T31" style:parent-style-name="預設段落字型" style:family="text">
      <style:text-properties fo:letter-spacing="-0.0069in"/>
    </style:style>
    <style:style style:name="T32" style:parent-style-name="預設段落字型" style:family="text">
      <style:text-properties fo:letter-spacing="-0.0013in"/>
    </style:style>
    <style:style style:name="T33" style:parent-style-name="預設段落字型" style:family="text">
      <style:text-properties fo:letter-spacing="-0.0069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內文" style:family="paragraph">
      <style:paragraph-properties fo:text-align="start" fo:margin-left="0.393in" fo:margin-right="-0.393in" fo:text-indent="-0.393in">
        <style:tab-stops/>
      </style:paragraph-properties>
    </style:style>
    <style:style style:name="T40" style:parent-style-name="預設段落字型" style:family="text">
      <style:text-properties fo:font-weight="bold" style:font-weight-asian="bold" fo:letter-spacing="-0.0069in"/>
    </style:style>
    <style:style style:name="T41" style:parent-style-name="預設段落字型" style:family="text">
      <style:text-properties fo:font-weight="bold" style:font-weight-asian="bold" fo:letter-spacing="-0.0069in"/>
    </style:style>
    <style:style style:name="T42" style:parent-style-name="預設段落字型" style:family="text">
      <style:text-properties fo:font-weight="bold" style:font-weight-asian="bold" fo:letter-spacing="-0.0069in"/>
    </style:style>
    <style:style style:name="T43" style:parent-style-name="預設段落字型" style:family="text">
      <style:text-properties fo:font-weight="bold" style:font-weight-asian="bold" fo:letter-spacing="-0.0069in"/>
    </style:style>
    <style:style style:name="T44" style:parent-style-name="預設段落字型" style:family="text">
      <style:text-properties fo:font-weight="bold" style:font-weight-asian="bold" fo:letter-spacing="-0.0069in"/>
    </style:style>
    <style:style style:name="T45" style:parent-style-name="預設段落字型" style:family="text">
      <style:text-properties fo:font-weight="bold" style:font-weight-asian="bold" fo:letter-spacing="-0.0069in"/>
    </style:style>
    <style:style style:name="T46" style:parent-style-name="預設段落字型" style:family="text">
      <style:text-properties fo:font-weight="bold" style:font-weight-asian="bold" fo:letter-spacing="-0.0069in"/>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ableColumn51" style:family="table-column">
      <style:table-column-properties style:column-width="0.8861in"/>
    </style:style>
    <style:style style:name="TableColumn52" style:family="table-column">
      <style:table-column-properties style:column-width="5.0201in"/>
    </style:style>
    <style:style style:name="Table50" style:family="table">
      <style:table-properties style:width="5.9062in" fo:margin-left="0.075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5"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83" style:family="table-row">
      <style:table-row-properties/>
    </style:style>
    <style:style style:name="TableCell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83in" fo:font-size="12pt" style:font-size-asian="12pt"/>
    </style:style>
    <style:style style:name="P88" style:parent-style-name="內文" style:family="paragraph">
      <style:paragraph-properties fo:line-height="0.2222in" fo:margin-left="0.7597in" fo:text-indent="-0.7597in">
        <style:tab-stops/>
      </style:paragraph-properties>
      <style:text-properties style:font-name-complex="標楷體" fo:color="#000000" fo:font-size="12pt" style:font-size-asian="12pt"/>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E" style:family="paragraph">
      <style:paragraph-properties fo:margin-left="0.7868in" fo:text-indent="-0.1965in">
        <style:tab-stops/>
      </style:paragraph-properties>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style:text-position="super 50%"/>
    </style:style>
    <style:style style:name="P93" style:parent-style-name="註腳文字" style:family="paragraph">
      <style:paragraph-properties fo:margin-left="0.4694in" fo:text-indent="-0.4694in">
        <style:tab-stops/>
      </style:paragraph-properties>
    </style:style>
    <style:style style:name="T94" style:parent-style-name="預設段落字型" style:family="text">
      <style:text-properties fo:color="#232A31" style:font-size-complex="12pt" fo:background-color="#FFFFFF"/>
    </style:style>
    <style:style style:name="T95" style:parent-style-name="預設段落字型" style:family="text">
      <style:text-properties fo:color="#232A31" style:font-size-complex="12pt" fo:background-color="#FFFFFF" style:language-asian="zh" style:country-asian="TW"/>
    </style:style>
    <style:style style:name="T96" style:parent-style-name="預設段落字型" style:family="text">
      <style:text-properties fo:color="#232A31" style:font-size-complex="12pt" fo:background-color="#FFFFFF"/>
    </style:style>
    <style:style style:name="T97" style:parent-style-name="預設段落字型" style:family="text">
      <style:text-properties fo:color="#232A31" style:font-size-complex="12pt" fo:background-color="#FFFFFF" style:language-asian="zh" style:country-asian="TW"/>
    </style:style>
    <style:style style:name="T98" style:parent-style-name="預設段落字型" style:family="text">
      <style:text-properties fo:color="#232A31" style:font-size-complex="12pt" fo:background-color="#FFFFFF"/>
    </style:style>
    <style:style style:name="T99" style:parent-style-name="預設段落字型" style:family="text">
      <style:text-properties style:text-position="super 50%"/>
    </style:style>
    <style:style style:name="P100" style:parent-style-name="註腳文字" style:family="paragraph">
      <style:paragraph-properties fo:margin-left="0.118in" fo:text-indent="-0.118in">
        <style:tab-stops/>
      </style:paragraph-properties>
    </style:style>
    <style:style style:name="T101" style:parent-style-name="預設段落字型" style:family="text">
      <style:text-properties fo:color="#232A31" style:font-size-complex="12pt" fo:background-color="#FFFFFF" style:language-asian="zh" style:country-asian="TW"/>
    </style:style>
    <style:style style:name="T102" style:parent-style-name="預設段落字型" style:family="text">
      <style:text-properties fo:color="#232A31" style:font-size-complex="12pt" fo:background-color="#FFFFFF"/>
    </style:style>
    <style:style style:name="T103" style:parent-style-name="預設段落字型" style:family="text">
      <style:text-properties fo:color="#232A31" style:font-size-complex="12pt" fo:background-color="#FFFFFF"/>
    </style:style>
    <style:style style:name="T104" style:parent-style-name="預設段落字型" style:family="text">
      <style:text-properties fo:color="#232A31" style:font-size-complex="12pt" fo:background-color="#FFFFFF"/>
    </style:style>
    <style:style style:name="T105" style:parent-style-name="預設段落字型" style:family="text">
      <style:text-properties fo:color="#232A31" style:font-size-complex="12pt" fo:background-color="#FFFFFF" style:language-asian="zh" style:country-asian="TW"/>
    </style:style>
    <style:style style:name="T106" style:parent-style-name="預設段落字型" style:family="text">
      <style:text-properties fo:color="#232A31" style:font-size-complex="12pt" fo:background-color="#FFFFFF"/>
    </style:style>
    <style:style style:name="P107" style:parent-style-name="內文" style:family="paragraph">
      <style:paragraph-properties fo:text-align="start" fo:margin-left="0.3958in" fo:margin-right="-0.393in" fo:text-indent="-0.7888in">
        <style:tab-stops/>
      </style:paragraph-properties>
    </style:style>
    <style:style style:name="T108" style:parent-style-name="預設段落字型" style:family="text">
      <style:text-properties fo:font-weight="bold" style:font-weight-asian="bold" fo:letter-spacing="-0.0069in"/>
    </style:style>
    <style:style style:name="T109" style:parent-style-name="預設段落字型" style:family="text">
      <style:text-properties fo:font-weight="bold" style:font-weight-asian="bold" fo:letter-spacing="-0.0069in"/>
    </style:style>
    <style:style style:name="T110" style:parent-style-name="預設段落字型" style:family="text">
      <style:text-properties fo:font-weight="bold" style:font-weight-asian="bold" fo:letter-spacing="-0.0069in"/>
    </style:style>
    <style:style style:name="T111" style:parent-style-name="預設段落字型" style:family="text">
      <style:text-properties fo:font-weight="bold" style:font-weight-asian="bold" fo:letter-spacing="-0.0069in"/>
    </style:style>
    <style:style style:name="T112" style:parent-style-name="預設段落字型" style:family="text">
      <style:text-properties fo:font-weight="bold" style:font-weight-asian="bold" fo:letter-spacing="-0.0069in"/>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ableColumn118" style:family="table-column">
      <style:table-column-properties style:column-width="0.5909in"/>
    </style:style>
    <style:style style:name="TableColumn119" style:family="table-column">
      <style:table-column-properties style:column-width="2.7562in"/>
    </style:style>
    <style:style style:name="TableColumn120" style:family="table-column">
      <style:table-column-properties style:column-width="3.3465in"/>
    </style:style>
    <style:style style:name="Table117" style:family="table">
      <style:table-properties style:width="6.6937in" fo:margin-left="-0.3187in" table:align="left"/>
    </style:style>
    <style:style style:name="TableRow121" style:family="table-row">
      <style:table-row-properties/>
    </style:style>
    <style:style style:name="TableCell1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3"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1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5"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1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7"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1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5"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P156" style:parent-style-name="內文" style:family="paragraph">
      <style:paragraph-properties fo:line-height="0.2222in" fo:margin-left="0.7604in" fo:text-indent="-1.1534in">
        <style:tab-stops/>
      </style:paragraph-properties>
      <style:text-properties style:font-name-complex="標楷體" fo:color="#000000" fo:font-size="12pt" style:font-size-asian="12pt"/>
    </style:style>
    <style:style style:name="P157"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text:span><text:span text:style-name="T9">3</text:span><text:span text:style-name="T10">年度單位預算評估報告</text:span></text:p>
      <text:p text:style-name="P11">海洋委員會(以下簡稱海委會)主管113年度預算案編列歲入9,887萬4千元，較112年度預算數9,776萬7千元增加110萬7千元(增幅1.13%）；歲出286億5,209萬1千元，較112年度預算數287億7,768萬9千元減少1億2,559萬8千元(減幅0.44%），主要係海巡署及所屬(以下簡稱海巡署)113年度籌建巡防(護)艦船艇計畫經費較112年度減列所致。海委會及所屬113年度歲出預算配合施政計畫之編列重點，包括推動海洋業務、執行海巡業務、落實海洋保育業務及發展海洋研究業務等，謹就113年度預算案評估如下：</text:p>
      <text:p text:style-name="第二層14號字"><text:bookmark-start text:name="_Toc147409192"/>四、112年6月聯合國通過「國家管轄範圍以外區域海洋生物多樣性保育與永續利用協定」（BBNJ協定），允宜審慎盤點我國涉海部會相關法規及作業機制，預擬應處對策<text:bookmark-end text:name="_Toc147409192"/></text:p>
      <text:p text:style-name="P12">海委會113年度預算案「海洋業務-國際發展作業」項下編列推動海洋國際公約內國法化(含BBNJ協定)等經費223萬5千元。經查：</text:p>
      <text:p text:style-name="P13">(一)BBNJ協定內容概述</text:p>
      <text:p text:style-name="P14">1.近年有關「國家管轄外區域」（<text:span text:style-name="T15">Areas Beyond National Jurisdiction</text:span>，ABNJ）海洋生物多樣性之保育和永續利用成為海洋治理新興議題，主要原因包括人類傳統活動對海洋環境及其資源所造成之破壞（如海運、資源與能源開採等）產生污染行為，全球暖化造成海洋酸化而威脅海洋生物多樣性，暨近年各國及生物科技產業發現「海洋基因資源」（<text:span text:style-name="T16">Marine</text:span><text:span text:style-name="T17"><text:s/></text:span><text:span text:style-name="T18">Genetic Resources</text:span>，MGRs）有極大應用潛力，亟對海洋基因資源進行探採與開發等<text:span text:style-name="T19"><text:note text:note-class="footnote" text:id="_ftn0"><text:note-citation>1</text:note-citation><text:note-body><text:p text:style-name="P20"><text:s/><text:span text:style-name="T21">胡念祖，《建制複合概念在公海治理上之應用：以聯合國「國家管轄區域外海洋生物多樣性之保育與永續利用具法律約束力國際文件」之發展為例》，科技部補助專題研究計畫報告，110年01月</text:span><text:span text:style-name="T22">2</text:span><text:span text:style-name="T23">9</text:span><text:span text:style-name="T24">日，1</text:span><text:span text:style-name="T25">-2</text:span><text:span text:style-name="T26">頁</text:span><text:span text:style-name="T27">。</text:span></text:p></text:note-body></text:note></text:span>。</text:p>
      <text:soft-page-break/>
      <text:p text:style-name="P28">2.「國家管轄範圍以外區域海洋生物多樣性保育與永續利用協定」<text:span text:style-name="T29"><text:note text:note-class="footnote" text:id="_ftn1"><text:note-citation>2</text:note-citation><text:note-body><text:p text:style-name="P30"><text:s/><text:span text:style-name="T31">Agreement under the United Nations Convention on the Law of the Sea on the conservation and sustainable use of marine biological diversity of areas beyond national jurisdiction</text:span>，簡稱BBNJ協定。</text:p></text:note-body></text:note></text:span>（BBNJ協定）係聯合國為有效處理「國家管轄外區域–公海」於海洋生物多樣性永續利用之治理缺口(條約制定前，各國皆有公海捕魚與航行自由等權利)，自2018年起陸續召開多次政府間大會進行條約文字談判，並於2023年6月19日正式通過，該協定涉及4大議題包括：1.包含惠益分享在內之「海洋基因資源」<text:span text:style-name="T32">養護及永續利用。2.「海洋保護區」</text:span><text:span text:style-name="T33">(Marine Protected Areas</text:span><text:span text:style-name="T34">,MPAs)</text:span><text:span text:style-name="T35">等以區域為基礎之管理工具。3.海洋環境影響評估。4.能力建構及海洋技術移轉。</text:span></text:p>
      <text:p text:style-name="P36">(二)研議BBNJ協定之相關成果</text:p>
      <text:p text:style-name="P37">1.海委會表示，該會於107年4月28日成立，應外交部邀請參與BBNJ協定磋商，嗣因疫情影響，延至111年3月、8月始正式參與聯合國第4次、第5次政府間會議磋商。又為適時掌握BBNJ協定之訂約動態，自109年起與國立中山大學合作，並召開相關因應研商會議(詳表1)。</text:p>
      <text:p text:style-name="P38">2.依112年8月15日最近1次會議重要結論如下：(1)為避免造成我國單方面宣稱遵約，僅有義務而無權益之情況，我方可透過國家海洋白皮書方式，表達我方對於BBNJ協定之肯認(recognize)立場。(2)評估建立BBNJ應處指引：針對締約方提案劃設公海保護區之「個案」時，區分對外回應機制，及對內統合協調機制之回應時點、主政單位、分工等細部程序性規範，引導相關部會啟動應處措施。(3)各部會主管之作用法是否須配合調修：建議先觀察締約國之內國法化實踐後再評估我國是否跟進。</text:p>
      <text:soft-page-break/>
      <text:p text:style-name="P39"><text:span text:style-name="T40">表</text:span><text:span text:style-name="T41">1</text:span><text:span text:style-name="T42"><text:s/></text:span><text:span text:style-name="T43"><text:s/></text:span><text:span text:style-name="T44">迄1</text:span><text:span text:style-name="T45">12</text:span><text:span text:style-name="T46">年8月底</text:span><text:span text:style-name="T47">海委會研議BBNJ協定</text:span><text:span text:style-name="T48">之</text:span><text:span text:style-name="T49">相關成果</text:span></text:p>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時間</text:p>
            </table:table-cell>
            <table:table-cell table:style-name="TableCell56">
              <text:p text:style-name="P57">會議主題</text:p>
            </table:table-cell>
          </table:table-row>
        </table:table-header-rows>
        <table:table-row table:style-name="TableRow58">
          <table:table-cell table:style-name="TableCell59">
            <text:p text:style-name="P60">110.10.20</text:p>
          </table:table-cell>
          <table:table-cell table:style-name="TableCell61">
            <text:p text:style-name="P62">召開「BBNJ協定（草案）與環境影響評估議題」研究團隊工作小組會議</text:p>
          </table:table-cell>
        </table:table-row>
        <table:table-row table:style-name="TableRow63">
          <table:table-cell table:style-name="TableCell64">
            <text:p text:style-name="P65">111.10.28</text:p>
          </table:table-cell>
          <table:table-cell table:style-name="TableCell66">
            <text:p text:style-name="P67">召開「推動我國海洋環境影響評估制度之探討」專家學者座談會</text:p>
          </table:table-cell>
        </table:table-row>
        <table:table-row table:style-name="TableRow68">
          <table:table-cell table:style-name="TableCell69">
            <text:p text:style-name="P70">112.4.25</text:p>
          </table:table-cell>
          <table:table-cell table:style-name="TableCell71">
            <text:p text:style-name="P72">召開「聯合國BBNJ協定草案之影響與因應」專家學者諮詢座談會</text:p>
          </table:table-cell>
        </table:table-row>
        <table:table-row table:style-name="TableRow73">
          <table:table-cell table:style-name="TableCell74">
            <text:p text:style-name="P75">112.5.30</text:p>
          </table:table-cell>
          <table:table-cell table:style-name="TableCell76">
            <text:p text:style-name="P77">召開「聯合國BBNJ協定草案-海洋環境影響評估專章內國法化」行政機關諮商會議</text:p>
          </table:table-cell>
        </table:table-row>
        <table:table-row table:style-name="TableRow78">
          <table:table-cell table:style-name="TableCell79">
            <text:p text:style-name="P80">112.7.4</text:p>
          </table:table-cell>
          <table:table-cell table:style-name="TableCell81">
            <text:p text:style-name="P82">召開「聯合國BBNJ協定草案-海洋保護區等以區域為基礎之管理工具」專家學者座談會</text:p>
          </table:table-cell>
        </table:table-row>
        <table:table-row table:style-name="TableRow83">
          <table:table-cell table:style-name="TableCell84">
            <text:p text:style-name="P85">112.8.15</text:p>
          </table:table-cell>
          <table:table-cell table:style-name="TableCell86">
            <text:p text:style-name="P87">召開「聯合國BBNJ協定草案-海洋保護區等以區域為基礎之管理工具」行政機關諮商會議</text:p>
          </table:table-cell>
        </table:table-row>
      </table:table>
      <text:p text:style-name="P88">資料來源：海委會。</text:p>
      <text:p text:style-name="P89">(三)BBNJ協定對我國海洋事務之可能影響不小，所涉部會眾多，宜預擬具體應處對策</text:p>
      <text:p text:style-name="P90">1.BBNJ協定對我國海洋事務之可能影響，包括我國未來海洋科學研究與醫藥生技產業鏈之發展、我國公海商業漁捕利益、倘進行海洋環境評估影響之成本、海洋外交政策與作為等；又海委會經召開跨部會會議初步盤點，BBNJ協定4大議題涉及部會業務包括國科會、經濟部、衛生福利部、農業部、內政部、海洋委員會、交通部、外交部及原住民族委員會等機關，影響層面不小(詳表2)。</text:p>
      <text:p text:style-name="P91">2.有鑑目前BBNJ協定尚未生效<text:span text:style-name="T92"><text:note text:note-class="footnote" text:id="_ftn2"><text:note-citation>3</text:note-citation><text:note-body><text:p text:style-name="P93"><text:s/><text:span text:style-name="T94">BBNJ協定之生效日，</text:span><text:span text:style-name="T95">係</text:span><text:span text:style-name="T96">收到第60份國家同意書後</text:span><text:span text:style-name="T97">之</text:span><text:span text:style-name="T98">120天。</text:span></text:p></text:note-body></text:note></text:span>，允宜審慎盤點我國涉海部會可能受影響之相關法規，並檢視相關作業流程，如劃設公海海洋保護區、進行海洋環境影響評估等可能對既有活動、行為或機制等產生之衝擊，預擬具體應處對策<text:span text:style-name="T99"><text:note text:note-class="footnote" text:id="_ftn3"><text:note-citation>4</text:note-citation><text:note-body><text:p text:style-name="P100"><text:span text:style-name="T101"><text:s/></text:span><text:span text:style-name="T102">海委會表示有關</text:span><text:span text:style-name="T103">BBNJ協定</text:span><text:span text:style-name="T104">之影響與因應，該會尚</text:span><text:span text:style-name="T105">於</text:span><text:span text:style-name="T106">邀請學者專家、可能涉及部會等進行初步討論中。</text:span></text:p></text:note-body></text:note></text:span>。</text:p>
      <text:p text:style-name="P107"><text:span text:style-name="T108">表</text:span><text:span text:style-name="T109">2</text:span><text:span text:style-name="T110"><text:s/></text:span><text:span text:style-name="T111"><text:s/></text:span><text:span text:style-name="T112"><text:s/></text:span><text:span text:style-name="T113">BBNJ協定對</text:span><text:span text:style-name="T114">我國海洋事務之可能</text:span><text:span text:style-name="T115">影響</text:span><text:span text:style-name="T116">暨涉及部會業務一覽表</text:span></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議題</text:p>
            </table:table-cell>
            <table:table-cell table:style-name="TableCell124">
              <text:p text:style-name="P125">對我國海洋事務之可能影響</text:p>
            </table:table-cell>
            <table:table-cell table:style-name="TableCell126">
              <text:p text:style-name="P127">涉及部會</text:p>
            </table:table-cell>
          </table:table-row>
        </table:table-header-rows>
        <table:table-row table:style-name="TableRow128">
          <table:table-cell table:style-name="TableCell129">
            <text:p text:style-name="P130">海洋基因資源</text:p>
          </table:table-cell>
          <table:table-cell table:style-name="TableCell131">
            <text:p text:style-name="P132">海洋遺傳資源之取得與惠益分享（access and benefit-sharing, ABS）機制有可能影<text:soft-page-break/>響我國未來海洋科學研究與醫藥生技產業鏈之發展。</text:p>
          </table:table-cell>
          <table:table-cell table:style-name="TableCell133">
            <text:p text:style-name="P134">海洋科學研究（國科會主管）、智慧財產（經濟部智慧財產局主管）、生物科技與製藥(衛生福利部主管) 等<text:soft-page-break/>各目的事業主管機關主管之作用法。</text:p>
          </table:table-cell>
        </table:table-row>
        <text:soft-page-break/>
        <table:table-row table:style-name="TableRow135">
          <table:table-cell table:style-name="TableCell136">
            <text:p text:style-name="P137">海洋保護區等</text:p>
          </table:table-cell>
          <table:table-cell table:style-name="TableCell138">
            <text:p text:style-name="P139">公海海洋保護區之劃設風潮一旦出現，我國所參與或加入之區域漁業管理組織，以及我國公海商業漁捕利益亦有可能受到影響。</text:p>
          </table:table-cell>
          <table:table-cell table:style-name="TableCell140">
            <text:p text:style-name="P141">漁業捕撈活動(農業部主管)、海底電纜舖設(內政部主管)、海洋科學研究活動(國科會主管)、我國海洋保護區與國際接軌(內政部、農業部、海洋委員會等主管) 等各目的事業主管機關主管之作用法。</text:p>
          </table:table-cell>
        </table:table-row>
        <table:table-row table:style-name="TableRow142">
          <table:table-cell table:style-name="TableCell143">
            <text:p text:style-name="P144">海洋環境影響評估</text:p>
          </table:table-cell>
          <table:table-cell table:style-name="TableCell145">
            <text:p text:style-name="P146">在「海洋環境影響評估」中，強調「累積衝擊」對於海洋環境之影響，一旦公海環評成為各國義務時，相關用海活動或行為是否需要進行海洋環評，會對我國公私部門構成相當大之條約遵守成本。</text:p>
          </table:table-cell>
          <table:table-cell table:style-name="TableCell147">
            <text:p text:style-name="P148">深海採礦活動、海洋能源開發(經濟部主管)、鋪設海底電纜(內政部主管)、航運活動(交通部主管)、海洋科學研究(國科會主管)、海洋污染防制及海洋環境 (海洋委員會主管)等各目的事業主管機關主管之作用法。</text:p>
          </table:table-cell>
        </table:table-row>
        <table:table-row table:style-name="TableRow149">
          <table:table-cell table:style-name="TableCell150">
            <text:p text:style-name="P151">能力建構及海洋技術移轉</text:p>
          </table:table-cell>
          <table:table-cell table:style-name="TableCell152">
            <text:p text:style-name="P153">「能力建構及海洋技術移轉」涉及海洋外交之政策與作為，如何能在我國艱困之外交現況下達成，將有賴外交部與各涉海部會合作，方能展現我國在海洋治理之成效。</text:p>
          </table:table-cell>
          <table:table-cell table:style-name="TableCell154">
            <text:p text:style-name="P155">國家科學發展（國科會主管）、小島嶼發展中國家（外交部主管）、原住民族(原住民族委員會)、技術移轉（經濟部主管）等各目的事業主管機關主管之作用法。</text:p>
          </table:table-cell>
        </table:table-row>
      </table:table>
      <text:p text:style-name="P156">資料來源：海委會。</text:p>
      <text:p text:style-name="P157">綜上，聯合國193個成員國於112年6月19日通過「國家管轄範圍以外區域海洋生物多樣性保育與永續利用協定」（BBNJ協定），具有國際法律約束力，恐對我國現行海洋治理產生影響，允宜審慎盤點我國涉海部會相關法規及作業機制，預擬應處對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10-11T03:34:00Z</meta:creation-date>
    <dc:date>2023-10-11T03:34:00Z</dc:date>
    <meta:print-date>2023-10-11T03:34:00Z</meta:print-date>
    <meta:template xlink:href="Normal.dotm" xlink:type="simple"/>
    <meta:editing-cycles>2</meta:editing-cycles>
    <meta:editing-duration>PT0S</meta:editing-duration>
    <meta:document-statistic meta:page-count="4" meta:paragraph-count="5" meta:word-count="420" meta:character-count="2811" meta:row-count="19" meta:non-whitespace-character-count="2396"/>
  </office:meta>
</office:document-meta>
</file>