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393in" fo:text-indent="0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註腳文字" style:family="paragraph">
      <style:paragraph-properties fo:margin-left="0in" fo:text-indent="0in">
        <style:tab-stops/>
      </style:paragraph-properties>
    </style:style>
    <style:style style:name="T16" style:parent-style-name="預設段落字型" style:family="text">
      <style:text-properties fo:letter-spacing="-0.0138in" style:language-asian="zh" style:country-asian="TW"/>
    </style:style>
    <style:style style:name="T17" style:parent-style-name="預設段落字型" style:family="text">
      <style:text-properties style:language-asian="zh" style:country-asian="TW"/>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902in" fo:text-indent="-0.29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0.8625in"/>
    </style:style>
    <style:style style:name="TableColumn30" style:family="table-column">
      <style:table-column-properties style:column-width="1.0833in"/>
    </style:style>
    <style:style style:name="TableColumn31" style:family="table-column">
      <style:table-column-properties style:column-width="3.6416in"/>
    </style:style>
    <style:style style:name="Table28" style:family="table">
      <style:table-properties style:width="5.5875in" fo:margin-left="0.3937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 style:family="table-cell">
      <style:table-cell-properties fo:border="0.0104in solid #000000" style:writing-mode="lr-tb" fo:padding-top="0in" fo:padding-left="0.075in" fo:padding-bottom="0in" fo:padding-right="0.075in"/>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 style:family="table-cell">
      <style:table-cell-properties fo:border="0.0104in solid #000000" style:writing-mode="lr-tb"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 style:family="table-cell">
      <style:table-cell-properties fo:border="0.0104in solid #000000" style:writing-mode="lr-tb"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 style:family="table-cell">
      <style:table-cell-properties fo:border="0.0104in solid #000000" style:writing-mode="lr-tb"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60"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85739915"/><text:bookmark-start text:name="_Toc54356661"/><text:bookmark-start text:name="_Toc147409196"/>七、<text:bookmark-end text:name="_Toc54356661"/>因應2050淨零碳排之國家目標，允宜積極建立海洋碳匯量測方法與本土係數，以健全國家溫室氣體排放清冊<text:bookmark-end text:name="_Toc147409196"/></text:p>
      <text:p text:style-name="P12">海保署113年度預算案「海洋保育業務-海洋生物保育作業」項下編列委託辦理海域棲地生物多樣性及沿海碳匯生態系統監測調查所需經費700萬元。經查：</text:p>
      <text:p text:style-name="P13">(一)海洋碳匯之介紹</text:p>
      <text:p text:style-name="P14">1.為呼應全球淨零趨勢，國家發展委員會111年 3 月公布我國「2050 淨零排放路徑」，「自然碳匯」為 12 項關鍵戰略中之第 9 項。目前我國國家溫室氣體清冊報告僅盤點收納森林碳匯資料，因尚未依我國環境條件建立相符MRV機制<text:span text:style-name="註腳參照"><text:note text:note-class="footnote" text:id="_ftn0"><text:note-citation>1</text:note-citation><text:note-body><text:p text:style-name="P15">measurement,reporting, verification<text:span text:style-name="T16">，</text:span>量測、報告與驗證<text:span text:style-name="T17">機制。</text:span></text:p></text:note-body></text:note></text:span>，爰我國土壤、海洋、濕地等重要碳匯量資料尚未收納入國家溫室氣體排放清冊報告。為瞭解國家整體實際碳匯變動量與可抵減之排放量，農業部報經行政院112年4月核定「臺灣 2050 淨零轉型『自然碳匯』關鍵戰略行動計畫」，期健全我國自然碳匯清冊資料。</text:p>
      <text:p text:style-name="P18">2.前揭戰略行動計畫分為森林、土壤及海洋三大路徑下進行分<text:soft-page-break/>工，其中強化海洋及濕地碳匯管理部分，係由海保署、漁業署、水產試驗所等負責海洋碳匯生態系(海草床、紅樹林及鹽沼等)調查及復育工作，海保署自108年起即投入盤點與規劃海洋碳匯之相關作業。</text:p>
      <text:p text:style-name="P19">(二)海保署盤點與規劃海洋碳匯之概況</text:p>
      <text:p text:style-name="P20">檢視海保署盤點與規劃海洋碳匯概況(詳表1)，已進行包括辦理藍碳生態系先期盤點(108年至111年)、健全國家溫室氣體排放清冊(112年至114年)、建立藍碳溫室氣體減量方法學(111年至112年)等事項，及擬進行近岸藍碳溫室氣體減量專案示範案例實地操作(113年至114年)、開發其他具潛力之海洋碳匯生態系(長期推動)等事項。海保署表示112年度已委外辦理建立藍碳溫室氣體減量方法學，預計113年度提出成果，爰此，現階段允宜積極建立海洋碳匯量測方法與本土係數，健全國家溫室氣體排放清冊，以協助我國達成2050年淨零排放目標。</text:p>
      <text:p text:style-name="P21"><text:span text:style-name="T22">表1</text:span><text:span text:style-name="T23"><text:s text:c="2"/></text:span><text:span text:style-name="T24">海保署</text:span><text:span text:style-name="T25">盤點與</text:span><text:span text:style-name="T26">規劃海洋碳匯</text:span><text:span text:style-name="T27">概況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時間</text:p>
            </table:table-cell>
            <table:table-cell table:style-name="TableCell35">
              <text:p text:style-name="P36">工作事項</text:p>
            </table:table-cell>
            <table:table-cell table:style-name="TableCell37">
              <text:p text:style-name="P38">內容說明</text:p>
            </table:table-cell>
          </table:table-row>
        </table:table-header-rows>
        <table:table-row table:style-name="TableRow39">
          <table:table-cell table:style-name="TableCell40">
            <text:p text:style-name="表格內文14行高">108年-111年</text:p>
          </table:table-cell>
          <table:table-cell table:style-name="TableCell41">
            <text:p text:style-name="表格內文14行高">辦理藍碳生態系先期盤點</text:p>
          </table:table-cell>
          <table:table-cell table:style-name="TableCell42">
            <text:p text:style-name="表格內文14行高">自108年起陸續執行「紅樹林、海草床、鹽沼」等三大海洋碳匯生態系之分布、面積、碳吸收與儲存量之調查計畫，初步估計每年約可達34萬公噸CO2e之碳匯量等。</text:p>
          </table:table-cell>
        </table:table-row>
        <table:table-row table:style-name="TableRow43">
          <table:table-cell table:style-name="TableCell44">
            <text:p text:style-name="表格內文14行高">112年-114年</text:p>
          </table:table-cell>
          <table:table-cell table:style-name="TableCell45">
            <text:p text:style-name="表格內文14行高">健全國家溫室氣體排放清冊</text:p>
          </table:table-cell>
          <table:table-cell table:style-name="TableCell46">
            <text:p text:style-name="表格內文14行高">依我國國家溫室氣體排放清冊報告中與海洋碳匯有關部分應屬「土地利用、土地利用變化及林業部門」中之「濕地」次部門分類，惟目前因缺乏海洋碳匯相關基礎資料爰尚未納入清冊報告。我國濕地管理權責機關涉及內政部、農業部及經濟部等，爰後續尚需與相關機關分工協調，完善海洋碳匯基礎資料。</text:p>
          </table:table-cell>
        </table:table-row>
        <table:table-row table:style-name="TableRow47">
          <table:table-cell table:style-name="TableCell48">
            <text:p text:style-name="表格內文14行高">111年-112年</text:p>
          </table:table-cell>
          <table:table-cell table:style-name="TableCell49">
            <text:p text:style-name="表格內文14行高">建立藍碳溫室氣體減量方法學</text:p>
          </table:table-cell>
          <table:table-cell table:style-name="TableCell50">
            <text:p text:style-name="表格內文14行高">為利藍碳管理機制建立，112年規劃盤點及彙整國際藍碳盤查、溫室氣體減量方法學及國內外藍碳碳匯量計算方法，並以適用我國為前提規劃適用於本土之盤查以及溫室氣體減量方法學。</text:p>
          </table:table-cell>
        </table:table-row>
        <table:table-row table:style-name="TableRow51">
          <table:table-cell table:style-name="TableCell52">
            <text:p text:style-name="表格內文14行高">113年-114年</text:p>
          </table:table-cell>
          <table:table-cell table:style-name="TableCell53">
            <text:p text:style-name="表格內文14行高">近岸藍碳溫室氣體減量專案示範案例實地操作</text:p>
          </table:table-cell>
          <table:table-cell table:style-name="TableCell54">
            <text:p text:style-name="表格內文14行高">規劃以前揭調查為基礎，未來擇定數處藍碳生態系，實際用以執行盤查及操作藍碳溫室氣體減量專案，據此提供我國第三方查驗機構執行藍碳確證及查證機會、輔導查驗機構獲得藍碳範疇之查<text:soft-page-break/>驗資格等。</text:p>
          </table:table-cell>
        </table:table-row>
        <text:soft-page-break/>
        <table:table-row table:style-name="TableRow55">
          <table:table-cell table:style-name="TableCell56">
            <text:p text:style-name="表格內文14行高">長期推動</text:p>
          </table:table-cell>
          <table:table-cell table:style-name="TableCell57">
            <text:p text:style-name="表格內文14行高">開發其他具潛力之海洋碳匯生態系</text:p>
          </table:table-cell>
          <table:table-cell table:style-name="TableCell58">
            <text:p text:style-name="表格內文14行高">現階段除盤點我國沿岸現有藍碳生態系外，後續亦規劃積極開發及研究其他可能具潛力之海洋碳匯生態系，期待未來能以更多元之海洋碳匯量能，協助我國達成2050年淨零排放目標。</text:p>
          </table:table-cell>
        </table:table-row>
      </table:table>
      <text:p text:style-name="P59">資料來源：海保署提供，本中心整理。</text:p>
      <text:p text:style-name="P60">綜上，我國為四面環海之海洋國家，惟我國土壤、海洋、濕地等重要碳匯量資料尚未收納入國家溫室氣體排放清冊報告；因應2050淨零碳排之國家目標，允宜積極建立海洋碳匯量測方法與本土係數，以健全國家溫室氣體排放清冊。<text:bookmark-end text:name="_Toc8573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3" meta:paragraph-count="3" meta:word-count="269" meta:character-count="1805" meta:row-count="12" meta:non-whitespace-character-count="1539"/>
  </office:meta>
</office:document-meta>
</file>