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T16" style:parent-style-name="第二層14號字字元" style:family="text">
      <style:text-properties fo:font-weight="bold" style:font-weight-asian="bold"/>
    </style:style>
    <style:style style:name="T17" style:parent-style-name="第二層14號字字元" style:family="text">
      <style:text-properties fo:font-weight="bold" style:font-weight-asian="bold"/>
    </style:style>
    <style:style style:name="T18" style:parent-style-name="第二層14號字字元" style:family="text">
      <style:text-properties fo:font-weight="bold" style:font-weight-asian="bold"/>
    </style:style>
    <style:style style:name="P19" style:parent-style-name="內文" style:family="paragraph">
      <style:paragraph-properties fo:margin-left="0.393in" fo:text-indent="0.393in">
        <style:tab-stops/>
      </style:paragraph-properties>
    </style:style>
    <style:style style:name="P20" style:parent-style-name="註腳文字" style:family="paragraph">
      <style:paragraph-properties fo:text-align="justify" fo:margin-left="0.1166in" fo:text-indent="-0.1166in">
        <style:tab-stops/>
      </style:paragraph-properties>
    </style:style>
    <style:style style:name="T21" style:parent-style-name="預設段落字型" style:family="text">
      <style:text-properties fo:letter-spacing="-0.0055in" style:font-size-complex="12pt" style:language-asian="zh" style:country-asian="TW"/>
    </style:style>
    <style:style style:name="T22" style:parent-style-name="預設段落字型" style:family="text">
      <style:text-properties fo:letter-spacing="-0.0055in" style:font-size-complex="12pt"/>
    </style:style>
    <style:style style:name="T23" style:parent-style-name="預設段落字型" style:family="text">
      <style:text-properties fo:letter-spacing="-0.0055in" style:font-size-complex="12pt"/>
    </style:style>
    <style:style style:name="T24" style:parent-style-name="預設段落字型" style:family="text">
      <style:text-properties fo:letter-spacing="-0.0055in" style:font-size-complex="12pt"/>
    </style:style>
    <style:style style:name="T25" style:parent-style-name="預設段落字型" style:family="text">
      <style:text-properties fo:letter-spacing="-0.0055in" style:font-size-complex="12pt"/>
    </style:style>
    <style:style style:name="T26" style:parent-style-name="預設段落字型" style:family="text">
      <style:text-properties fo:letter-spacing="-0.0055in" style:font-size-complex="12pt"/>
    </style:style>
    <style:style style:name="T27" style:parent-style-name="預設段落字型" style:family="text">
      <style:text-properties fo:letter-spacing="-0.0055in" style:font-size-complex="12pt"/>
    </style:style>
    <style:style style:name="T28" style:parent-style-name="預設段落字型" style:family="text">
      <style:text-properties fo:letter-spacing="-0.0055in" style:font-size-complex="12pt"/>
    </style:style>
    <style:style style:name="T29" style:parent-style-name="預設段落字型" style:family="text">
      <style:text-properties fo:letter-spacing="-0.0055in" style:font-size-complex="12pt"/>
    </style:style>
    <style:style style:name="T30" style:parent-style-name="預設段落字型" style:family="text">
      <style:text-properties fo:letter-spacing="-0.0055in" style:font-size-complex="12pt"/>
    </style:style>
    <style:style style:name="T31" style:parent-style-name="預設段落字型" style:family="text">
      <style:text-properties fo:letter-spacing="-0.0055in" style:font-size-complex="12pt"/>
    </style:style>
    <style:style style:name="T32" style:parent-style-name="預設段落字型" style:family="text">
      <style:text-properties fo:letter-spacing="-0.0055in" style:font-size-complex="12pt"/>
    </style:style>
    <style:style style:name="T33" style:parent-style-name="預設段落字型" style:family="text">
      <style:text-properties fo:letter-spacing="-0.0055in" style:font-size-complex="12pt"/>
    </style:style>
    <style:style style:name="T34" style:parent-style-name="預設段落字型" style:family="text">
      <style:text-properties fo:letter-spacing="-0.0055in" style:font-size-complex="12pt"/>
    </style:style>
    <style:style style:name="T35" style:parent-style-name="預設段落字型" style:family="text">
      <style:text-properties fo:letter-spacing="-0.0055in" style:font-size-complex="12pt"/>
    </style:style>
    <style:style style:name="T36" style:parent-style-name="預設段落字型" style:family="text">
      <style:text-properties fo:letter-spacing="-0.0055in" style:font-size-complex="12pt"/>
    </style:style>
    <style:style style:name="T37" style:parent-style-name="預設段落字型" style:family="text">
      <style:text-properties fo:letter-spacing="-0.0055in" style:font-size-complex="12pt"/>
    </style:style>
    <style:style style:name="T38" style:parent-style-name="預設段落字型" style:family="text">
      <style:text-properties fo:letter-spacing="-0.0055in" style:font-size-complex="12pt"/>
    </style:style>
    <style:style style:name="T39" style:parent-style-name="預設段落字型" style:family="text">
      <style:text-properties fo:letter-spacing="-0.0055in" style:font-size-complex="12pt"/>
    </style:style>
    <style:style style:name="T40" style:parent-style-name="預設段落字型" style:family="text">
      <style:text-properties fo:letter-spacing="-0.0055in" style:font-size-complex="12pt"/>
    </style:style>
    <style:style style:name="T41" style:parent-style-name="預設段落字型" style:family="text">
      <style:text-properties fo:letter-spacing="-0.0055in" style:font-size-complex="12pt"/>
    </style:style>
    <style:style style:name="T42" style:parent-style-name="預設段落字型" style:family="text">
      <style:text-properties fo:letter-spacing="-0.0055in" style:font-size-complex="12pt"/>
    </style:style>
    <style:style style:name="T43" style:parent-style-name="預設段落字型" style:family="text">
      <style:text-properties fo:letter-spacing="-0.0055in" style:font-size-complex="12pt"/>
    </style:style>
    <style:style style:name="T44" style:parent-style-name="預設段落字型" style:family="text">
      <style:text-properties fo:letter-spacing="-0.0055in" style:font-size-complex="12pt"/>
    </style:style>
    <style:style style:name="T45" style:parent-style-name="預設段落字型" style:family="text">
      <style:text-properties fo:letter-spacing="-0.0055in" style:font-size-complex="12pt"/>
    </style:style>
    <style:style style:name="T46" style:parent-style-name="預設段落字型" style:family="text">
      <style:text-properties fo:letter-spacing="-0.0055in" style:font-size-complex="12pt"/>
    </style:style>
    <style:style style:name="T47" style:parent-style-name="預設段落字型" style:family="text">
      <style:text-properties fo:letter-spacing="-0.0055in" style:font-size-complex="12pt"/>
    </style:style>
    <style:style style:name="T48" style:parent-style-name="預設段落字型" style:family="text">
      <style:text-properties fo:letter-spacing="-0.0055in" style:font-size-complex="12pt"/>
    </style:style>
    <style:style style:name="T49" style:parent-style-name="預設段落字型" style:family="text">
      <style:text-properties fo:letter-spacing="-0.0055in" style:font-size-complex="12pt"/>
    </style:style>
    <style:style style:name="T50" style:parent-style-name="預設段落字型" style:family="text">
      <style:text-properties fo:letter-spacing="-0.0055in" style:font-size-complex="12pt" style:language-asian="zh" style:country-asian="TW"/>
    </style:style>
    <style:style style:name="T51" style:parent-style-name="預設段落字型" style:family="text">
      <style:text-properties fo:letter-spacing="-0.0055in" style:font-size-complex="12pt"/>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letter-spacing="-0.0069in"/>
    </style:style>
    <style:style style:name="T57" style:parent-style-name="預設段落字型" style:family="text">
      <style:text-properties fo:letter-spacing="-0.0069in"/>
    </style:style>
    <style:style style:name="P58" style:parent-style-name="內文" style:family="paragraph">
      <style:paragraph-properties fo:text-align="start" fo:margin-left="0.9784in" fo:margin-right="-0.8034in" fo:text-indent="-1.2736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493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4916in" style:use-optimal-column-width="false"/>
    </style:style>
    <style:style style:name="Table67" style:family="table">
      <style:table-properties style:width="6.5958in" fo:margin-left="-0.2854in" table:align="left"/>
    </style:style>
    <style:style style:name="TableRow76" style:family="table-row">
      <style:table-row-properties style:min-row-height="0.6506in" style:use-optimal-row-height="false"/>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8"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4"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6"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0"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Row91" style:family="table-row">
      <style:table-row-properties style:min-row-height="0.3652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fo:text-align="start" fo:line-height="0.1944in" fo:margin-left="0in" fo:text-indent="0in">
        <style:tab-stops/>
      </style:paragraph-properties>
    </style:style>
    <style:style style:name="T94" style:parent-style-name="預設段落字型" style:family="text">
      <style:text-properties fo:letter-spacing="-0.0138in" fo:font-size="12pt" style:font-size-asian="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07" style:family="table-row">
      <style:table-row-properties style:min-row-height="0.4222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24" style:family="table-row">
      <style:table-row-properties style:min-row-height="0.3791in" style:use-optimal-row-height="false"/>
    </style:style>
    <style:style style:name="P12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P13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3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38" style:family="table-row">
      <style:table-row-properties style:min-row-height="0.4541in" style:use-optimal-row-height="false"/>
    </style:style>
    <style:style style:name="P13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46"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53" style:family="table-row">
      <style:table-row-properties style:min-row-height="0.4618in" style:use-optimal-row-height="false"/>
    </style:style>
    <style:style style:name="P15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6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68" style:family="table-row">
      <style:table-row-properties style:min-row-height="0.3493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83" style:family="table-row">
      <style:table-row-properties style:min-row-height="0.3506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98" style:family="table-row">
      <style:table-row-properties style:min-row-height="0.3493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0"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213" style:family="table-row">
      <style:table-row-properties style:min-row-height="0.2652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7"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1"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2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P228" style:parent-style-name="內文" style:family="paragraph">
      <style:paragraph-properties fo:text-align="start" fo:line-height="0.1944in" fo:margin-left="0.7979in" fo:margin-right="-0.8034in" fo:text-indent="-1.093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P238" style:parent-style-name="內文" style:family="paragraph">
      <style:paragraph-properties fo:line-height="0.1944in" fo:margin-left="0.177in" fo:margin-right="0.0631in" fo:text-indent="0.3541in">
        <style:tab-stops>
          <style:tab-stop style:type="left" style:position="0.3381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P246" style:parent-style-name="內文" style:family="paragraph">
      <style:paragraph-properties fo:line-height="0.1944in" fo:margin-left="1.1104in" fo:margin-right="0.0631in" fo:text-indent="-1.4055in">
        <style:tab-stops>
          <style:tab-stop style:type="left" style:position="-0.5951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line-height="0.1944in" fo:margin-left="1.1104in" fo:margin-right="0.0631in" fo:text-indent="-1.4055in">
        <style:tab-stops>
          <style:tab-stop style:type="left" style:position="-0.5951in"/>
        </style:tab-stops>
      </style:paragraph-properties>
      <style:text-properties fo:font-size="12pt" style:font-size-asian="12pt"/>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style:text-position="super 50%"/>
    </style:style>
    <style:style style:name="P255" style:parent-style-name="註腳文字" style:family="paragraph">
      <style:paragraph-properties fo:text-align="justify" fo:margin-left="0.1166in" fo:text-indent="-0.1166in">
        <style:tab-stops/>
      </style:paragraph-properties>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超連結" style:family="text">
      <style:text-properties style:use-window-font-color="true" style:font-size-complex="12pt" style:text-underline-type="none"/>
    </style:style>
    <style:style style:name="T262" style:parent-style-name="預設段落字型" style:family="text">
      <style:text-properties style:font-size-complex="12pt"/>
    </style:style>
    <style:style style:name="P263" style:parent-style-name="E" style:family="paragraph">
      <style:paragraph-properties fo:margin-left="0.7868in" fo:text-indent="-0.1965in">
        <style:tab-stops/>
      </style:paragraph-properties>
    </style:style>
    <style:style style:name="P264" style:parent-style-name="內文" style:family="paragraph">
      <style:paragraph-properties fo:text-align="start" fo:margin-left="0.9784in" fo:margin-right="-0.8034in" fo:text-indent="-1.2736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ableColumn272" style:family="table-column">
      <style:table-column-properties style:column-width="0.3944in" style:use-optimal-column-width="false"/>
    </style:style>
    <style:style style:name="TableColumn273" style:family="table-column">
      <style:table-column-properties style:column-width="2.5597in" style:use-optimal-column-width="false"/>
    </style:style>
    <style:style style:name="TableColumn274" style:family="table-column">
      <style:table-column-properties style:column-width="1.9687in" style:use-optimal-column-width="false"/>
    </style:style>
    <style:style style:name="TableColumn275" style:family="table-column">
      <style:table-column-properties style:column-width="1.575in" style:use-optimal-column-width="false"/>
    </style:style>
    <style:style style:name="Table271" style:family="table">
      <style:table-properties style:width="6.4979in" fo:margin-left="-0.2854in" table:align="left"/>
    </style:style>
    <style:style style:name="TableRow276" style:family="table-row">
      <style:table-row-properties style:min-row-height="0.227in" style:use-optimal-row-height="false"/>
    </style:style>
    <style:style style:name="TableCell27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5" style:family="table-row">
      <style:table-row-properties style:min-row-height="0.227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8" style:family="table-cell">
      <style:table-cell-properties fo:border="0.0104in solid #000000" style:writing-mode="lr-tb" fo:padding-top="0in" fo:padding-left="0in" fo:padding-bottom="0in" fo:padding-right="0in"/>
    </style:style>
    <style:style style:name="P289"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9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93"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94" style:parent-style-name="內文" style:family="paragraph">
      <style:paragraph-properties fo:line-height="0.1944in" fo:margin-left="0.1618in" fo:text-indent="-0.1638in">
        <style:tab-stops/>
      </style:paragraph-properties>
    </style:style>
    <style:style style:name="T295" style:parent-style-name="預設段落字型" style:family="text">
      <style:text-properties fo:letter-spacing="-0.0069in" fo:font-size="11pt" style:font-size-asian="11pt" style:font-size-complex="11pt"/>
    </style:style>
    <style:style style:name="T296" style:parent-style-name="預設段落字型" style:family="text">
      <style:text-properties fo:letter-spacing="-0.0138in"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8"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299"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Row300" style:family="table-row">
      <style:table-row-properties style:min-row-height="0.227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305" style:family="table-cell">
      <style:table-cell-properties fo:border="0.0104in solid #000000" style:writing-mode="lr-tb" fo:padding-top="0in" fo:padding-left="0in" fo:padding-bottom="0in" fo:padding-right="0in"/>
    </style:style>
    <style:style style:name="P30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07"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08"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1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1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Row313" style:family="table-row">
      <style:table-row-properties style:min-row-height="0.227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6" style:family="table-cell">
      <style:table-cell-properties fo:border="0.0104in solid #000000" style:writing-mode="lr-tb" fo:padding-top="0in" fo:padding-left="0in" fo:padding-bottom="0in" fo:padding-right="0in"/>
    </style:style>
    <style:style style:name="P317" style:parent-style-name="內文" style:family="paragraph">
      <style:paragraph-properties fo:line-height="0.1944in" fo:margin-left="0in" fo:text-indent="0in">
        <style:tab-stops/>
      </style:paragraph-properties>
    </style:style>
    <style:style style:name="T318" style:parent-style-name="預設段落字型" style:family="text">
      <style:text-properties fo:letter-spacing="-0.0069in" fo:font-size="11pt" style:font-size-asian="11pt" style:font-size-complex="11pt"/>
    </style:style>
    <style:style style:name="T319" style:parent-style-name="預設段落字型" style:family="text">
      <style:text-properties fo:letter-spacing="-0.0069in" fo:font-size="11pt" style:font-size-asian="11pt" style:font-size-complex="11pt"/>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3"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4"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7"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28" style:parent-style-name="內文" style:family="paragraph">
      <style:paragraph-properties fo:line-height="0.1944in" fo:margin-left="0.1618in" fo:text-indent="-0.1638in">
        <style:tab-stops/>
      </style:paragraph-properties>
    </style:style>
    <style:style style:name="T329" style:parent-style-name="預設段落字型" style:family="text">
      <style:text-properties fo:letter-spacing="-0.0069in" fo:font-size="11pt" style:font-size-asian="11pt" style:font-size-complex="11pt"/>
    </style:style>
    <style:style style:name="T330" style:parent-style-name="預設段落字型" style:family="text">
      <style:text-properties fo:letter-spacing="-0.0069in" fo:font-size="11pt" style:font-size-asian="11pt" style:font-size-complex="11pt"/>
    </style:style>
    <style:style style:name="TableRow331" style:family="table-row">
      <style:table-row-properties style:min-row-height="0.227in" style:use-optimal-row-height="false"/>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33" style:parent-style-name="內文" style:family="paragraph">
      <style:paragraph-properties fo:text-align="center" fo:line-height="0.1944in" fo:margin-left="0in" fo:text-indent="0in">
        <style:tab-stops/>
      </style:paragraph-properties>
    </style:style>
    <style:style style:name="T334" style:parent-style-name="預設段落字型" style:family="text">
      <style:text-properties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8"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39"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4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41" style:parent-style-name="內文" style:family="paragraph">
      <style:paragraph-properties fo:line-height="0.1944in" fo:margin-left="0.1618in" fo:text-indent="-0.1638in">
        <style:tab-stops/>
      </style:paragraph-properties>
    </style:style>
    <style:style style:name="T342" style:parent-style-name="預設段落字型" style:family="text">
      <style:text-properties fo:letter-spacing="-0.0069in" fo:font-size="11pt" style:font-size-asian="11pt" style:font-size-complex="11pt"/>
    </style:style>
    <style:style style:name="T343" style:parent-style-name="預設段落字型" style:family="text">
      <style:text-properties fo:letter-spacing="-0.0069in"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4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347" style:parent-style-name="內文" style:family="paragraph">
      <style:paragraph-properties fo:line-height="0.1944in" fo:margin-left="1.1104in" fo:margin-right="-0.2951in" fo:text-indent="-1.4055in">
        <style:tab-stops>
          <style:tab-stop style:type="left" style:position="-0.5951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E" style:family="paragraph">
      <style:paragraph-properties fo:margin-left="0.7868in" fo:text-indent="-0.1965in">
        <style:tab-stops/>
      </style:paragraph-properties>
    </style:style>
    <style:style style:name="T356" style:parent-style-name="預設段落字型" style:family="text">
      <style:text-properties fo:letter-spacing="-0.0138in"/>
    </style:style>
    <style:style style:name="T357" style:parent-style-name="預設段落字型" style:family="text">
      <style:text-properties fo:letter-spacing="-0.0138in"/>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style:text-position="super 50%"/>
    </style:style>
    <style:style style:name="P360" style:parent-style-name="註腳文字" style:family="paragraph">
      <style:paragraph-properties fo:text-align="justify" fo:margin-left="0.0979in" fo:text-indent="-0.0979in">
        <style:tab-stops/>
      </style:paragraph-properties>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P36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85739915"/><text:bookmark-start text:name="_Toc147409197"/><text:span text:style-name="T12">八</text:span><text:span text:style-name="T13">、</text:span><text:span text:style-name="T14">我國海洋保護區計4</text:span><text:span text:style-name="T15">7</text:span><text:span text:style-name="T16">處，惟總體檢45處海洋保護區中20處屬中低度保護，允宜積極提升海洋保護區管理效</text:span><text:span text:style-name="T17">能</text:span><text:span text:style-name="T18">，</text:span>以營造健康棲地<text:bookmark-end text:name="_Toc147409197"/></text:p>
      <text:p text:style-name="P19">海保署113年度預算案「海洋保育業務-臺灣海域生態環境守護計畫」編列經費2億6,337萬5千元<text:span text:style-name="註腳參照"><text:note text:note-class="footnote" text:id="_ftn0"><text:note-citation>1</text:note-citation><text:note-body><text:p text:style-name="P20"><text:span text:style-name="T21"><text:s/>計畫</text:span><text:span text:style-name="T22">總經費</text:span><text:span text:style-name="T23">10</text:span><text:span text:style-name="T24">億2</text:span><text:span text:style-name="T25">,219</text:span><text:span text:style-name="T26">萬元，執行期間1</text:span><text:span text:style-name="T27">10</text:span><text:span text:style-name="T28">年至1</text:span><text:span text:style-name="T29">13</text:span><text:span text:style-name="T30">年</text:span><text:span text:style-name="T31">；1</text:span><text:span text:style-name="T32">10</text:span><text:span text:style-name="T33">年至1</text:span><text:span text:style-name="T34">12</text:span><text:span text:style-name="T35">年累計編列預算數7億5</text:span><text:span text:style-name="T36">,881</text:span><text:span text:style-name="T37">萬5千元，迄1</text:span><text:span text:style-name="T38">12</text:span><text:span text:style-name="T39">年6月底累計執行數5億6</text:span><text:span text:style-name="T40">,801</text:span><text:span text:style-name="T41">萬9千元，迄1</text:span><text:span text:style-name="T42">12</text:span><text:span text:style-name="T43">年6月底累計分配預算執行率8</text:span><text:span text:style-name="T44">8.22%</text:span><text:span text:style-name="T45">，</text:span><text:span text:style-name="T46">海保署</text:span><text:span text:style-name="T47">表示主要因</text:span><text:span text:style-name="T48">部分計畫執行廠商未完</text:span><text:span text:style-name="T49">備請款資料，致延誤請撥作業</text:span><text:span text:style-name="T50">，已補正辦理</text:span><text:span text:style-name="T51">。</text:span></text:p></text:note-body></text:note></text:span>，主要辦理復育海洋生態、強化棲地保護及深耕民力參與。經查：</text:p>
      <text:p text:style-name="P52">(一)迄112年8月底我國計有47處海洋保護區</text:p>
      <text:p text:style-name="P53">1.我國依漁業法、國家公園法、都市計畫法、野生動物保育法、文化資產保存法等法令及保護目的劃設各類「海洋保護區」，海保署係海洋保護區整合機關，自108年度起建立整合溝通平臺及評估各海洋保護區成效，據以挹注資源，提升海洋保護區在地管理量能。</text:p>
      <text:p text:style-name="P54"><text:span text:style-name="T55">2.</text:span>依海保署官網載示，過去海洋保護區主管機關農業部漁業署，曾於2010年參考國際自然保護聯盟(IUCN)將海洋保護區<text:soft-page-break/><text:span text:style-name="T56">(</text:span><text:span text:style-name="T57">Marine Protected Area</text:span>，MPAs)定義為：「平均高潮線往海洋延伸之一定範圍內，具有特殊自然景觀、重要文化遺產及永續利用之生態資源等，須由法律或其他有效方式進行保護管理之區域。」迄112年8月底，我國計有47處海洋保護區，面積約5,264.27平方公里，占臺灣領海外界線以內水域面積+金馬太平島禁限制水域計6萬4,473平方公里面積之8.17%，其中以4處國家公園面積比率83.49%最大(詳表1)。</text:p>
      <text:p text:style-name="P58"><text:span text:style-name="T59">表</text:span><text:span text:style-name="T60">1<text:s/></text:span><text:span text:style-name="T61"><text:s/></text:span><text:span text:style-name="T62">國內已有法令依據之海洋保護區資料彙整表<text:s/></text:span><text:span text:style-name="T63"><text:s/></text:span><text:span text:style-name="T64"><text:s text:c="3"/></text:span><text:span text:style-name="T65"><text:s/></text:span><text:span text:style-name="T66">單位：處；平方公里；%</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ext:p text:style-name="P78">海洋保護區類型</text:p>
            </table:table-cell>
            <table:covered-table-cell/>
            <table:table-cell table:style-name="TableCell79">
              <text:p text:style-name="P80">數量</text:p>
            </table:table-cell>
            <table:table-cell table:style-name="TableCell81">
              <text:p text:style-name="P82">權責機關</text:p>
            </table:table-cell>
            <table:table-cell table:style-name="TableCell83">
              <text:p text:style-name="P84">法令依據</text:p>
            </table:table-cell>
            <table:table-cell table:style-name="TableCell85">
              <text:p text:style-name="P86">面積</text:p>
            </table:table-cell>
            <table:table-cell table:style-name="TableCell87">
              <text:p text:style-name="P88">占現有海洋保護區面積比率</text:p>
            </table:table-cell>
            <table:table-cell table:style-name="TableCell89">
              <text:p text:style-name="P90">占12浬海域面積比率</text:p>
            </table:table-cell>
          </table:table-row>
        </table:table-header-rows>
        <table:table-row table:style-name="TableRow91">
          <table:table-cell table:style-name="TableCell92" table:number-columns-spanned="2">
            <text:p text:style-name="P93"><text:span text:style-name="T94">漁業資源保育區</text:span></text:p>
          </table:table-cell>
          <table:covered-table-cell/>
          <table:table-cell table:style-name="TableCell95">
            <text:p text:style-name="P96">30</text:p>
          </table:table-cell>
          <table:table-cell table:style-name="TableCell97">
            <text:p text:style-name="P98">農業部漁業署</text:p>
          </table:table-cell>
          <table:table-cell table:style-name="TableCell99">
            <text:p text:style-name="P100">漁業法</text:p>
          </table:table-cell>
          <table:table-cell table:style-name="TableCell101">
            <text:p text:style-name="P102">51.32</text:p>
          </table:table-cell>
          <table:table-cell table:style-name="TableCell103">
            <text:p text:style-name="P104">0.7</text:p>
          </table:table-cell>
          <table:table-cell table:style-name="TableCell105">
            <text:p text:style-name="P106">0.08</text:p>
          </table:table-cell>
        </table:table-row>
        <table:table-row table:style-name="TableRow107">
          <table:table-cell table:style-name="TableCell108" table:number-rows-spanned="4">
            <text:p text:style-name="P109">國家公園(海域)</text:p>
          </table:table-cell>
          <table:table-cell table:style-name="TableCell110">
            <text:p text:style-name="P111">東沙環礁國家公園</text:p>
          </table:table-cell>
          <table:table-cell table:style-name="TableCell112">
            <text:p text:style-name="P113">1</text:p>
          </table:table-cell>
          <table:table-cell table:style-name="TableCell114" table:number-rows-spanned="2">
            <text:p text:style-name="P115">內政部國家公園署（海洋國家公園管理處）</text:p>
          </table:table-cell>
          <table:table-cell table:style-name="TableCell116" table:number-rows-spanned="4">
            <text:p text:style-name="P117">國家公園法</text:p>
          </table:table-cell>
          <table:table-cell table:style-name="TableCell118">
            <text:p text:style-name="P119">3,534.89</text:p>
          </table:table-cell>
          <table:table-cell table:style-name="TableCell120">
            <text:p text:style-name="P121">67.15</text:p>
          </table:table-cell>
          <table:table-cell table:style-name="TableCell122">
            <text:p text:style-name="P123">5.48</text:p>
          </table:table-cell>
        </table:table-row>
        <table:table-row table:style-name="TableRow124">
          <table:covered-table-cell>
            <text:p text:style-name="P125"/>
          </table:covered-table-cell>
          <table:table-cell table:style-name="TableCell126">
            <text:p text:style-name="P127">澎湖南方四島國家公園</text:p>
          </table:table-cell>
          <table:table-cell table:style-name="TableCell128">
            <text:p text:style-name="P129">1</text:p>
          </table:table-cell>
          <table:covered-table-cell>
            <text:p text:style-name="P130"/>
          </table:covered-table-cell>
          <table:covered-table-cell>
            <text:p text:style-name="P131"/>
          </table:covered-table-cell>
          <table:table-cell table:style-name="TableCell132">
            <text:p text:style-name="P133">354.73</text:p>
          </table:table-cell>
          <table:table-cell table:style-name="TableCell134">
            <text:p text:style-name="P135">6.74</text:p>
          </table:table-cell>
          <table:table-cell table:style-name="TableCell136">
            <text:p text:style-name="P137">0.55</text:p>
          </table:table-cell>
        </table:table-row>
        <table:table-row table:style-name="TableRow138">
          <table:covered-table-cell>
            <text:p text:style-name="P139"/>
          </table:covered-table-cell>
          <table:table-cell table:style-name="TableCell140">
            <text:p text:style-name="P141">臺江國家公園</text:p>
          </table:table-cell>
          <table:table-cell table:style-name="TableCell142">
            <text:p text:style-name="P143">1</text:p>
          </table:table-cell>
          <table:table-cell table:style-name="TableCell144">
            <text:p text:style-name="P145">內政部國家公園署（臺江國家公園管理處）</text:p>
          </table:table-cell>
          <table:covered-table-cell>
            <text:p text:style-name="P146"/>
          </table:covered-table-cell>
          <table:table-cell table:style-name="TableCell147">
            <text:p text:style-name="P148">356.41</text:p>
          </table:table-cell>
          <table:table-cell table:style-name="TableCell149">
            <text:p text:style-name="P150">6.77</text:p>
          </table:table-cell>
          <table:table-cell table:style-name="TableCell151">
            <text:p text:style-name="P152">0.55</text:p>
          </table:table-cell>
        </table:table-row>
        <table:table-row table:style-name="TableRow153">
          <table:covered-table-cell>
            <text:p text:style-name="P154"/>
          </table:covered-table-cell>
          <table:table-cell table:style-name="TableCell155">
            <text:p text:style-name="P156">墾丁國家公園</text:p>
          </table:table-cell>
          <table:table-cell table:style-name="TableCell157">
            <text:p text:style-name="P158">1</text:p>
          </table:table-cell>
          <table:table-cell table:style-name="TableCell159">
            <text:p text:style-name="P160">內政部國家公園署（墾丁國家公園管理處）</text:p>
          </table:table-cell>
          <table:covered-table-cell>
            <text:p text:style-name="P161"/>
          </table:covered-table-cell>
          <table:table-cell table:style-name="TableCell162">
            <text:p text:style-name="P163">148.91</text:p>
          </table:table-cell>
          <table:table-cell table:style-name="TableCell164">
            <text:p text:style-name="P165">2.83</text:p>
          </table:table-cell>
          <table:table-cell table:style-name="TableCell166">
            <text:p text:style-name="P167">0.23</text:p>
          </table:table-cell>
        </table:table-row>
        <table:table-row table:style-name="TableRow168">
          <table:table-cell table:style-name="TableCell169" table:number-columns-spanned="2">
            <text:p text:style-name="P170">國家風景特定區(海域資源保育區)</text:p>
          </table:table-cell>
          <table:covered-table-cell/>
          <table:table-cell table:style-name="TableCell171">
            <text:p text:style-name="P172">2</text:p>
          </table:table-cell>
          <table:table-cell table:style-name="TableCell173">
            <text:p text:style-name="P174">交通部觀光署(風景區管理處)</text:p>
          </table:table-cell>
          <table:table-cell table:style-name="TableCell175">
            <text:p text:style-name="P176">發展觀光條例/都市計畫法</text:p>
          </table:table-cell>
          <table:table-cell table:style-name="TableCell177">
            <text:p text:style-name="P178">46.90</text:p>
          </table:table-cell>
          <table:table-cell table:style-name="TableCell179">
            <text:p text:style-name="P180">0.89</text:p>
          </table:table-cell>
          <table:table-cell table:style-name="TableCell181">
            <text:p text:style-name="P182">0.07</text:p>
          </table:table-cell>
        </table:table-row>
        <table:table-row table:style-name="TableRow183">
          <table:table-cell table:style-name="TableCell184" table:number-columns-spanned="2">
            <text:p text:style-name="P185">野生動物保護區/野生動物重要棲息環境</text:p>
          </table:table-cell>
          <table:covered-table-cell/>
          <table:table-cell table:style-name="TableCell186">
            <text:p text:style-name="P187">6</text:p>
          </table:table-cell>
          <table:table-cell table:style-name="TableCell188">
            <text:p text:style-name="P189">海委會海保署</text:p>
          </table:table-cell>
          <table:table-cell table:style-name="TableCell190">
            <text:p text:style-name="P191">野生動物保育法</text:p>
          </table:table-cell>
          <table:table-cell table:style-name="TableCell192">
            <text:p text:style-name="P193">769.92</text:p>
          </table:table-cell>
          <table:table-cell table:style-name="TableCell194">
            <text:p text:style-name="P195">14.63</text:p>
          </table:table-cell>
          <table:table-cell table:style-name="TableCell196">
            <text:p text:style-name="P197">1.19</text:p>
          </table:table-cell>
        </table:table-row>
        <table:table-row table:style-name="TableRow198">
          <table:table-cell table:style-name="TableCell199" table:number-columns-spanned="2">
            <text:p text:style-name="P200">自然保留區/自然紀念物</text:p>
          </table:table-cell>
          <table:covered-table-cell/>
          <table:table-cell table:style-name="TableCell201">
            <text:p text:style-name="P202">5</text:p>
          </table:table-cell>
          <table:table-cell table:style-name="TableCell203">
            <text:p text:style-name="P204">農業部林業及自然保育署</text:p>
          </table:table-cell>
          <table:table-cell table:style-name="TableCell205">
            <text:p text:style-name="P206">文化資產保存法</text:p>
          </table:table-cell>
          <table:table-cell table:style-name="TableCell207">
            <text:p text:style-name="P208">1.18</text:p>
          </table:table-cell>
          <table:table-cell table:style-name="TableCell209">
            <text:p text:style-name="P210">0.02</text:p>
          </table:table-cell>
          <table:table-cell table:style-name="TableCell211">
            <text:p text:style-name="P212">0.00</text:p>
          </table:table-cell>
        </table:table-row>
        <table:table-row table:style-name="TableRow213">
          <table:table-cell table:style-name="TableCell214" table:number-columns-spanned="2">
            <text:p text:style-name="P215">總計</text:p>
          </table:table-cell>
          <table:covered-table-cell/>
          <table:table-cell table:style-name="TableCell216">
            <text:p text:style-name="P217">47</text:p>
          </table:table-cell>
          <table:table-cell table:style-name="TableCell218">
            <text:p text:style-name="P219"/>
          </table:table-cell>
          <table:table-cell table:style-name="TableCell220">
            <text:p text:style-name="P221"/>
          </table:table-cell>
          <table:table-cell table:style-name="TableCell222">
            <text:p text:style-name="P223">5,264.27</text:p>
          </table:table-cell>
          <table:table-cell table:style-name="TableCell224">
            <text:p text:style-name="P225">100.00</text:p>
          </table:table-cell>
          <table:table-cell table:style-name="TableCell226">
            <text:p text:style-name="P227">8.17</text:p>
          </table:table-cell>
        </table:table-row>
      </table:table>
      <text:p text:style-name="P228"><text:span text:style-name="T229">說<text:s/></text:span><text:span text:style-name="T230"><text:s text:c="3"/></text:span><text:span text:style-name="T231">明：1</text:span><text:span text:style-name="T232">.</text:span><text:span text:style-name="T233">臺</text:span><text:span text:style-name="T234">灣距岸12浬內水域面積為6</text:span><text:span text:style-name="T235">萬4</text:span><text:span text:style-name="T236">,</text:span><text:span text:style-name="T237">473平方公里。</text:span></text:p>
      <text:p text:style-name="P238"><text:span text:style-name="T239">2</text:span><text:span text:style-name="T240">.</text:span><text:span text:style-name="T241">統計至1</text:span><text:span text:style-name="T242">12</text:span><text:span text:style-name="T243">年</text:span><text:span text:style-name="T244">8</text:span><text:span text:style-name="T245">月底。</text:span></text:p>
      <text:p text:style-name="P246"><text:span text:style-name="T247">資料來源</text:span><text:span text:style-name="T248">：</text:span><text:span text:style-name="T249">海保署</text:span><text:span text:style-name="T250">。</text:span></text:p>
      <text:p text:style-name="P251"/>
      <text:p text:style-name="P252">(二)總體檢45處海洋保護區管理成效，其中20處屬中低度保護</text:p>
      <text:p text:style-name="P253">1.海保署公布111年首度全面性評估臺灣45處海洋保護區管理成效<text:span text:style-name="T254"><text:note text:note-class="footnote" text:id="_ftn1"><text:note-citation>2</text:note-citation><text:note-body><text:p text:style-name="P255"><text:span text:style-name="T256"><text:s/></text:span><text:span text:style-name="T257">111年底計有47處海洋保護區，其中澎湖番仔石自然紀念物係保存地質特色，無生態調查資料，及澎湖西衛里熔岩池及火山頸為111年12月8日公告，未及納入評估亦屬保存地質特色，爰</text:span><text:span text:style-name="T258">該</text:span><text:span text:style-name="T259">2處不適用本次評估架構。</text:span><text:span text:style-name="T260">請參</text:span><text:a xlink:href="https://www.oca.gov.tw/ch/home.jsp?id=394&amp;parentpath=0,299&amp;mcustomize=research_view.jsp&amp;dataserno=202301030001" office:target-frame-name="_top" xlink:show="replace"><text:span text:style-name="T261">https://www.oca.gov.tw/ch/home.jsp?id=394&amp;parentpath=0,299&amp;mcustomize=research_view.jsp&amp;dataserno=202301030001</text:span></text:a><text:span text:style-name="T262">。</text:span></text:p></text:note-body></text:note></text:span>，總體檢結果7處為「完全保護」、18處為「高度保護」、<text:soft-page-break/>9處為「中度保護」及11處為「低度保護」，即有20處僅屬「中低度保護」(占比44.44%)。檢視7處「完全保護」海洋保護區分別為野生動物保育法劃設之中華白海豚野生動物重要棲息環境，國家公園法劃設之墾丁國家公園、東沙環礁國家公園、澎湖南方四島國家公園，漁業法劃設之基隆望海巷潮境海灣資源保育區、富山漁業資源保育區，及文化資產保存法劃設之澎湖南海玄武岩自然保留區，多為具管理計畫、定期生態調查監測及有完全禁漁區之海洋保護區 (詳表2)。</text:p>
      <text:p text:style-name="P263">2.復檢視11處低度保護區，多屬人力經費短缺或在地關懷海洋資源程度較低之處，舉如花蓮縣水璉、高山、豐濱與石梯坪保育區，保育物種為龍蝦與九孔，劃設面積廣泛，惟缺乏管理人力與經費，未有實質管理；又如屏東縣除墾丁國家公園外，尚有3處非完全保護海洋保護區，分別為琉球漁業資源保育區、車城漁業資源保育區及海生館資源培育區，然目前管理上僅能以琉球漁業資源保育區為主，致訪談車城、海生館等附近當地居民表示不知為保護區。海保署表示擬採強化法治規章與執法、完善生態調查與監測計畫、強化在地守護意願及充實地方機關管理能量等措施改善。</text:p>
      <text:p text:style-name="P264"><text:span text:style-name="T265">表</text:span><text:span text:style-name="T266">2<text:s/></text:span><text:span text:style-name="T267"><text:s/></text:span><text:span text:style-name="T268">我國4</text:span><text:span text:style-name="T269">5</text:span><text:span text:style-name="T270">處海洋保護區之評比、現況與建議概況表</text:span></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評比</text:p>
            </table:table-cell>
            <table:table-cell table:style-name="TableCell279">
              <text:p text:style-name="P280">保護區</text:p>
            </table:table-cell>
            <table:table-cell table:style-name="TableCell281">
              <text:p text:style-name="P282">現況</text:p>
            </table:table-cell>
            <table:table-cell table:style-name="TableCell283">
              <text:p text:style-name="P284">建議</text:p>
            </table:table-cell>
          </table:table-row>
        </table:table-header-rows>
        <table:table-row table:style-name="TableRow285">
          <table:table-cell table:style-name="TableCell286">
            <text:p text:style-name="P287">完全保護</text:p>
          </table:table-cell>
          <table:table-cell table:style-name="TableCell288">
            <text:p text:style-name="P289">富山漁業資源保育區、澎湖南方四島國家公園、中華白海豚野生動物重要棲息環境、澎湖南海玄武岩自然保留區、基隆望海巷潮境海灣資源保育區、墾丁國家公園、東沙環礁國家公園等7處。</text:p>
          </table:table-cell>
          <table:table-cell table:style-name="TableCell290">
            <text:p text:style-name="P291">1.管制強度最高，且絕大多數區域為完全禁漁區或有條件之禁止進入區。</text:p>
            <text:p text:style-name="P292">2.管理人力與經費較為充裕，地方參與度高。</text:p>
            <text:p text:style-name="P293">3多數區域有管理計畫書、工作目標與期程及管理成效評估<text:soft-page-break/>制度。</text:p>
            <text:p text:style-name="P294"><text:span text:style-name="T295">4.</text:span><text:span text:style-name="T296">有較完善、長期之生態監測資料。</text:span></text:p>
          </table:table-cell>
          <table:table-cell table:style-name="TableCell297">
            <text:p text:style-name="P298">1.規劃海洋保護區對周邊社區之經濟社會影響評估。</text:p>
            <text:p text:style-name="P299">2.規劃擴大海洋保護區範圍保護完整之棲地環境。</text:p>
          </table:table-cell>
        </table:table-row>
        <table:table-row table:style-name="TableRow300">
          <table:table-cell table:style-name="TableCell301">
            <text:p text:style-name="P302">高度保護</text:p>
          </table:table-cell>
          <table:table-cell table:style-name="TableCell303">
            <text:p text:style-name="P304">澎湖玄武岩自然保留區、野柳水產動植物繁殖保育區、臺江國家公園、澎湖縣望安島綠蠵龜產卵棲地保護區、東澳水產動植物繁殖保育區、七美漁業資源保育區、伸港螻蛄蝦繁殖保育區、伸港（二）螻蛄蝦繁殖保育區、王功螻蛄蝦繁殖保育區、澎湖縣貓嶼海鳥保護區、琉球漁業資源保育區、棉花嶼、花瓶嶼野生動物保護區、東北角暨宜蘭海岸國家風景區（海域資源保護區）、旭海觀音鼻自然保留區、馬祖列島燕鷗保護區、觀新藻礁生態系野生動物保護區、貢寮水產動植物繁殖保育區、小門漁業資源保育區等18處。</text:p>
          </table:table-cell>
          <table:table-cell table:style-name="TableCell305">
            <text:p text:style-name="P306">1.管制強度高，部分區域為禁止進入或完全禁漁區。</text:p>
            <text:p text:style-name="P307">2.管理單位挹注經費與人力較多，或地方參與程高。</text:p>
            <text:p text:style-name="P308">3.多數區域有較完善、長期之生態監測資料。</text:p>
          </table:table-cell>
          <table:table-cell table:style-name="TableCell309">
            <text:p text:style-name="P310">1.協助在地建立科學調查人力，提升生態監測量能。<text:s/></text:p>
            <text:p text:style-name="P311">2.提高漁業活動之管制強度或完全禁漁區範圍。</text:p>
            <text:p text:style-name="P312">3.加強取締違法行為之執法效能。</text:p>
          </table:table-cell>
        </table:table-row>
        <table:table-row table:style-name="TableRow313">
          <table:table-cell table:style-name="TableCell314">
            <text:p text:style-name="P315">中度保護</text:p>
          </table:table-cell>
          <table:table-cell table:style-name="TableCell316">
            <text:p text:style-name="P317"><text:span text:style-name="T318">小湖保育區、瑞芳保育區、萬里水產動植 物繁殖保育區、東部海岸國家風景區（綠 島）、綠島漁業資源保育區、金門古寧頭西 北海域潮間帶鱟保育區、蘇澳漁業資源保 育區、頭城漁業資源保育區、鹽寮保育區</text:span><text:span text:style-name="T319">等9處。</text:span></text:p>
          </table:table-cell>
          <table:table-cell table:style-name="TableCell320">
            <text:p text:style-name="P321">1.有少量人力與相關經費。</text:p>
            <text:p text:style-name="P322">2.無管理計畫書、工作目標與期程也無管理成效評估制度。</text:p>
            <text:p text:style-name="P323">3.多數區域僅針對特定物種保育，非棲地型保育。</text:p>
            <text:p text:style-name="P324">4.多數區域傳統漁業活動頻繁，較難提升保護等級。</text:p>
          </table:table-cell>
          <table:table-cell table:style-name="TableCell325">
            <text:p text:style-name="P326">1.持續執行生態資源調查，定期監測資源變化趨勢。</text:p>
            <text:p text:style-name="P327">2.與社區居民建立共同管理模式，鼓勵社區自主管理，減少管理人力需求。</text:p>
            <text:p text:style-name="P328"><text:span text:style-name="T329">3.評估分區管理並劃設完全禁漁區，建立漁業管制措施</text:span><text:span text:style-name="T330">。</text:span></text:p>
          </table:table-cell>
        </table:table-row>
        <table:table-row table:style-name="TableRow331">
          <table:table-cell table:style-name="TableCell332">
            <text:p text:style-name="P333"><text:span text:style-name="T334">低度保護</text:span></text:p>
          </table:table-cell>
          <table:table-cell table:style-name="TableCell335">
            <text:p text:style-name="P336">灣瓦海瓜子繁殖保育區、車城漁業資源保 育區、小馬漁業資源保育區、基隆市水產 動植物保育區、宜灣漁業資源保育區、小 港漁業資源保育區、水璉保育區、高山保 育區、石梯坪保育區、豐濱保育區、海生館資源培育等11處。</text:p>
          </table:table-cell>
          <table:table-cell table:style-name="TableCell337">
            <text:p text:style-name="P338">1.缺乏管理人力與經營管理經費。</text:p>
            <text:p text:style-name="P339">2.無管理計畫書、工作目標與期程也無管理成效評估制度。</text:p>
            <text:p text:style-name="P340">3.當地居民關心程度低。</text:p>
            <text:p text:style-name="P341"><text:span text:style-name="T342">4.生態資源下降或非保育物種合適棲地（灣瓦、車城</text:span><text:span text:style-name="T343">）。</text:span></text:p>
          </table:table-cell>
          <table:table-cell table:style-name="TableCell344">
            <text:p text:style-name="P345">1.生態資源尚可之區域挹注經費及人力，協助完善生態監測及管理計畫。</text:p>
            <text:p text:style-name="P346">2.生態資源下降或非物種保育合適棲地的保護區，應擬定退場制度或重新公告範圍。</text:p>
          </table:table-cell>
        </table:table-row>
      </table:table>
      <text:p text:style-name="P347"><text:span text:style-name="T348">資料來源</text:span><text:span text:style-name="T349">：</text:span><text:span text:style-name="T350">海保署</text:span><text:span text:style-name="T351">1</text:span><text:span text:style-name="T352">11</text:span><text:span text:style-name="T353">年度委託研究「海洋保護區經營管理成效評估及輔導計畫」。</text:span></text:p>
      <text:p text:style-name="P354">(三)為達聯合國30x30，尚待提升海洋保護區管理效能</text:p>
      <text:p text:style-name="P355">1.依112 年 3 月 23 日農業部林業及自然保育署「出席生物多樣性公約第十五屆締約方大會會議報告」出國報告，2021-2022年聯合國生物多樣性公約第15次締約國大會，制定「昆明-蒙特婁全球生物多樣性框架」<text:span text:style-name="T356">（Kunming-Montreal Global Biodiversity Framework, GBF）</text:span>，作為2050年前各國推動<text:soft-page-break/>生物多樣性保育之依據；框架訂有4個願景、23個具體目標，其中具體目標3「各國應致力於2030年前透過劃設保護區或指定其他有效保育區域<text:span text:style-name="T357">（Other Effective Conservation Measures, OECMs）</text:span>等有效方式保育至少30%土地、內陸水域、海岸及海洋，並注重原住民、當地社區權益以及傳統利用」，此即聯合國30x30。</text:p>
      <text:p text:style-name="P358">2.為達聯合國30x30，海保署表示已擬具「30x30海洋保護區行動方案」，規劃以提升既有保護區效能、增加海域受保護面積等2大執行策略與10項實質行動<text:span text:style-name="T359"><text:note text:note-class="footnote" text:id="_ftn2"><text:note-citation>3</text:note-citation><text:note-body><text:p text:style-name="P360"><text:span text:style-name="T361">海保署於</text:span><text:span text:style-name="T362">提升既有保護區效能方面，具體作法包括持續辦理海域生態調查、完成保護區評鑑制度之研擬、籌備30x30聯盟與會議等；</text:span><text:span text:style-name="T363">於</text:span><text:span text:style-name="T364">增加海域受保護面積方面，則包括持續進行領海內之重要生態海域評估、推動海保法與相關子法制定、OECM</text:span>s<text:span text:style-name="T365">指認標準與程序之整理、制定與試辦等</text:span><text:span text:style-name="T366">。</text:span></text:p></text:note-body></text:note></text:span>，作為2030年前推動海洋保護區域整合業務之依據。惟迄112年8月底，我國計47處海洋保護區面積約占8.17%，尚不及目標值30%之3成，其中20處保護區僅屬中低度保護，又海保署表示成立30x30聯盟與建置聯合國30x30官網等相關工作處籌劃中，擬於112年底前完成。</text:p>
      <text:p text:style-name="P367">綜上，海洋保護區被公認係恢復漁業資源與保護海洋生物多樣性最簡單且有效之方法，為能積極推動全球海洋保護區之劃設，聯合國生物多樣性公約等重要國際會議訂定目標及要求有效管理；迄112年8月底我國計有47處海洋保護區面積約占8.17%，又依111年度總體檢45處海洋保護區管理成效，其中20處僅屬中低度保護，允宜積極推動聯合國30x30相關措施，提升海洋保護區管理效能，以營造健康棲地。<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5" meta:paragraph-count="8" meta:word-count="598" meta:character-count="4001" meta:row-count="28" meta:non-whitespace-character-count="3411"/>
  </office:meta>
</office:document-meta>
</file>