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margin-left="-0.0076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line-height="0.3194in" fo:margin-left="0.5902in" fo:text-indent="-0.5923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ableColumn29" style:family="table-column">
      <style:table-column-properties style:column-width="0.920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28" style:family="table">
      <style:table-properties style:width="5.9409in" fo:margin-left="0in" table:align="center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letter-spacing="-0.0006in" style:text-scale="90%"/>
    </style:style>
    <style:style style:name="P39" style:parent-style-name="表格內文14行高" style:family="paragraph">
      <style:paragraph-properties fo:text-align="center"/>
    </style:style>
    <style:style style:name="T40" style:parent-style-name="預設段落字型" style:family="text">
      <style:text-properties fo:letter-spacing="-0.0006in" style:text-scale="90%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letter-spacing="-0.0006in" style:text-scale="90%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fo:letter-spacing="-0.0006in" style:text-scale="90%"/>
    </style:style>
    <style:style style:name="T45" style:parent-style-name="預設段落字型" style:family="text">
      <style:text-properties fo:letter-spacing="-0.0006in" style:text-scale="90%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fo:letter-spacing="-0.0131in" style:text-scale="90%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fo:letter-spacing="-0.0069in" style:text-scale="90%"/>
    </style:style>
    <style:style style:name="T51" style:parent-style-name="預設段落字型" style:family="text">
      <style:text-properties fo:letter-spacing="-0.0069in" style:text-scale="90%"/>
    </style:style>
    <style:style style:name="T52" style:parent-style-name="預設段落字型" style:family="text">
      <style:text-properties fo:letter-spacing="-0.0069in" style:text-scale="90%"/>
    </style:style>
    <style:style style:name="T53" style:parent-style-name="預設段落字型" style:family="text">
      <style:text-properties fo:letter-spacing="-0.0069in" style:text-scale="90%"/>
    </style:style>
    <style:style style:name="T54" style:parent-style-name="預設段落字型" style:family="text">
      <style:text-properties fo:letter-spacing="-0.0069in" style:text-scale="90%"/>
    </style:style>
    <style:style style:name="T55" style:parent-style-name="預設段落字型" style:family="text">
      <style:text-properties fo:letter-spacing="-0.0069in" style:text-scale="90%"/>
    </style:style>
    <style:style style:name="T56" style:parent-style-name="預設段落字型" style:family="text">
      <style:text-properties fo:letter-spacing="-0.0069in" style:text-scale="90%"/>
    </style:style>
    <style:style style:name="TableRow57" style:family="table-row">
      <style:table-row-properties style:min-row-height="0.5833in" style:use-optimal-row-height="false"/>
    </style:style>
    <style:style style:name="P58" style:parent-style-name="表格內文14行高" style:family="paragraph">
      <style:text-properties style:text-scale="90%"/>
    </style:style>
    <style:style style:name="P59" style:parent-style-name="表格內文14行高" style:family="paragraph">
      <style:text-properties fo:letter-spacing="-0.0069in" style:text-scale="90%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text-properties fo:letter-spacing="-0.0069in" style:text-scale="90%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fo:letter-spacing="-0.0069in" style:text-scale="90%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text-properties fo:letter-spacing="-0.0069in" style:text-scale="90%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text-properties fo:letter-spacing="-0.0138in" style:text-scale="90%"/>
    </style:style>
    <style:style style:name="P68" style:parent-style-name="表格內文14行高" style:family="paragraph">
      <style:text-properties fo:letter-spacing="-0.0069in" style:text-scale="90%"/>
    </style:style>
    <style:style style:name="TableRow69" style:family="table-row">
      <style:table-row-properties style:min-row-height="0.3069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letter-spacing="-0.0069in" style:text-scale="90%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color="#000000" fo:letter-spacing="-0.0069in" style:text-scale="90%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text-properties fo:letter-spacing="-0.0138in" fo:font-size="11pt" style:font-size-asian="11pt" style:font-size-complex="11pt"/>
    </style:style>
    <style:style style:name="P84" style:parent-style-name="內文" style:family="paragraph">
      <style:paragraph-properties fo:line-height="0.1944in" fo:margin-left="0.7868in" fo:margin-right="0.0631in" fo:text-indent="-0.8868in">
        <style:tab-stops>
          <style:tab-stop style:type="left" style:position="-0.2715in"/>
        </style:tab-stops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P87" style:parent-style-name="內文" style:family="paragraph">
      <style:paragraph-properties fo:line-height="0.1944in" fo:margin-left="0.7868in" fo:margin-right="0.0631in" fo:text-indent="-0.8868in">
        <style:tab-stops>
          <style:tab-stop style:type="left" style:position="-0.2715in"/>
        </style:tab-stops>
      </style:paragraph-properties>
      <style:text-properties fo:font-size="12pt" style:font-size-asian="12pt"/>
    </style:style>
    <style:style style:name="P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P92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內文" style:family="paragraph">
      <style:paragraph-properties fo:margin-left="0.393in" fo:text-indent="0.393in">
        <style:tab-stops/>
      </style:paragraph-properties>
    </style:style>
    <style:style style:name="P95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T9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11</text:span><text:span text:style-name="T9">3</text:span><text:span text:style-name="T10">年度單位預算評估報告</text:span></text:p>
      <text:p text:style-name="P11">海洋委員會(以下簡稱海委會)主管113年度預算案編列歲入9,887萬4千元，較112年度預算數9,776萬7千元增加110萬7千元(增幅1.13%）；歲出286億5,209萬1千元，較112年度預算數287億7,768萬9千元減少1億2,559萬8千元(減幅0.44%），主要係海巡署及所屬(以下簡稱海巡署)113年度籌建巡防(護)艦船艇計畫經費較112年度減列所致。海委會及所屬113年度歲出預算配合施政計畫之編列重點，包括推動海洋業務、執行海巡業務、落實海洋保育業務及發展海洋研究業務等，謹就113年度預算案評估如下：</text:p>
      <text:p text:style-name="第二層14號字"><text:bookmark-start text:name="_Toc79392314"/><text:bookmark-start text:name="_Toc147409200"/>一０、<text:bookmark-start text:name="_Toc85739920"/><text:bookmark-start text:name="_Toc143780009"/><text:bookmark-end text:name="_Toc79392314"/>「國家船模實驗室多功能水槽建置計畫」於112年大幅修正，經費調增13.42億元及展延期程18個月，允宜精進事前規劃與評估作業，並研議提升自償率與財務效益<text:bookmark-end text:name="_Toc147409200"/><text:bookmark-end text:name="_Toc143780009"/></text:p>
      <text:p text:style-name="P12">國家海洋研究院(以下簡稱國海院)113年度預算案於「海洋研究業務-國家船模實驗室多功能水槽建置計畫」編列第3年經費5,000萬元，預計辦理船模實驗室籌建委託專業服務案、實驗室興建工程施作、設計與監造及裝備與實驗儀器採購。經查：</text:p>
      <text:p text:style-name="P13">(一)計畫內容概述</text:p>
      <text:p text:style-name="P14">為提升國內海洋造船產業競爭力，培植我國船艦自製率，推動我國國防船艦產業政策，並達成「船艦建造與維護成本低、造船能量自主在地化」為目標，國海院辦理「國家船模實驗室多功能水槽建置計畫」，經行政院110年8月核定總經費31億3,740萬2千元，計畫期程111至114年，預計完成包含耐海性能方形水槽1座、迴旋臂水槽1座、國家船模實驗室建築1座(含軟硬體)及相關重要裝備與儀器採購，將可提供包含耐海性能試驗等各項試驗服務，以補足我國船艦運動性能試驗能量。迄112年7月底該計畫預算執行情形詳表1。</text:p>
      <text:soft-page-break/>
      <text:p text:style-name="P15"><text:span text:style-name="T16">表</text:span><text:span text:style-name="T17">1</text:span><text:span text:style-name="T18"><text:s/></text:span><text:span text:style-name="T19"><text:s/></text:span><text:span text:style-name="T20">國海院「國家船模實驗室多功能水槽建置計畫」預算</text:span><text:span text:style-name="T21">編列與</text:span><text:span text:style-name="T22">執行概況表</text:span><text:span text:style-name="T23"><text:s/></text:span><text:span text:style-name="T24"><text:s text:c="31"/></text:span><text:span text:style-name="T25">單位：新臺幣千元；%</text:span><text:span text:style-name="T26"><text:s/></text:span><text:span text:style-name="T27"><text:s text:c="27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計畫總經費</text:p>
              <text:p text:style-name="P39"><text:span text:style-name="T40">(修正前)</text:span></text:p>
            </table:table-cell>
            <table:table-cell table:style-name="TableCell41" table:number-rows-spanned="2">
              <text:p text:style-name="P42">計畫總經費</text:p>
              <text:p text:style-name="P43"><text:span text:style-name="T44">(修正後</text:span><text:span text:style-name="T45">)</text:span></text:p>
            </table:table-cell>
            <table:table-cell table:style-name="TableCell46" table:number-columns-spanned="4">
              <text:p text:style-name="P47"><text:span text:style-name="T48">預算編列及執行情形</text:span></text:p>
            </table:table-cell>
            <table:covered-table-cell/>
            <table:covered-table-cell/>
            <table:covered-table-cell/>
            <table:table-cell table:style-name="TableCell49" table:number-rows-spanned="2">
              <text:p text:style-name="表格內文14行高"><text:span text:style-name="T50">迄</text:span><text:span text:style-name="T51">1</text:span><text:span text:style-name="T52">1</text:span><text:span text:style-name="T53">2</text:span><text:span text:style-name="T54">年</text:span><text:span text:style-name="T55">7</text:span><text:span text:style-name="T56">月底辦理情形</text:span>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迄112年底累計預算編列數</text:p>
            </table:table-cell>
            <table:table-cell table:style-name="TableCell62">
              <text:p text:style-name="P63">迄112年7月累計分配數(1)</text:p>
            </table:table-cell>
            <table:table-cell table:style-name="TableCell64">
              <text:p text:style-name="P65">迄112年7月累計執行數(2)</text:p>
            </table:table-cell>
            <table:table-cell table:style-name="TableCell66">
              <text:p text:style-name="P67">累計分配預算執行率(2)/(1)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3,137,402</text:p>
          </table:table-cell>
          <table:table-cell table:style-name="TableCell72">
            <text:p text:style-name="P73">4,479,625</text:p>
          </table:table-cell>
          <table:table-cell table:style-name="TableCell74">
            <text:p text:style-name="P75">365,352</text:p>
          </table:table-cell>
          <table:table-cell table:style-name="TableCell76">
            <text:p text:style-name="P77">102,536</text:p>
          </table:table-cell>
          <table:table-cell table:style-name="TableCell78">
            <text:p text:style-name="P79">102,832</text:p>
          </table:table-cell>
          <table:table-cell table:style-name="TableCell80">
            <text:p text:style-name="P81">100.29</text:p>
          </table:table-cell>
          <table:table-cell table:style-name="TableCell82">
            <text:p text:style-name="P83">「國家船模實驗室新建工程」於112年7月送公共工程委員會及高雄市政府辦理設計審議。</text:p>
          </table:table-cell>
        </table:table-row>
      </table:table>
      <text:p text:style-name="P84"><text:span text:style-name="T85">資料來源</text:span><text:span text:style-name="T86">：國海院。</text:span></text:p>
      <text:p text:style-name="P87"/>
      <text:p text:style-name="P88">(二)因需加強基礎工程及疫情影響等，112年大幅修正計畫調增13.42億元與展延期程18個月</text:p>
      <text:p text:style-name="P89">111年經設計監造單位辦理詳細地質鑽探並進行基本設計後，提出需增加基樁之直徑、深度和數量，以加強支撐力並限制沉陷；另實驗室經結構分析而增加型鋼使用量，且受疫情與烏俄戰爭影響，國際原物料價格大幅上漲等因素，爰據以調整工程費用及期程，是以計畫經費調整為44億7,962萬5千元，調增經費13億4,222萬3千元(增幅42.78%)；又因應中長程計畫變更時程與執行工項，計畫期程由原規劃114<text:s/>年底展延至116<text:s/>年中旬，期程延長18個月；行政院於112年6月核定修正計畫。</text:p>
      <text:p text:style-name="P90">(三)事前規劃與評估作業恐未落實，另宜研議提升本案自償率</text:p>
      <text:p text:style-name="P91">因111年進行詳細地質鑽探與結構分析，及受疫情與烏俄戰爭影響，112年大幅修正計畫調增13億餘元與展延18個月，顯示國海院110年辦理可行性研究與規劃工作，恐未能充分瞭解現場實地情形，允宜精進事前規劃與評估作業；另本計畫允宜依行政院110年8月3日函核復事項<text:span text:style-name="註腳參照"><text:note text:note-class="footnote" text:id="_ftn0"><text:note-citation>1</text:note-citation><text:note-body><text:p text:style-name="P92">本案評估主要收入來源為提供造船相關產業之船模試驗服務，應妥為規劃後續維運方式，並積極研議提升本案自償率及財務效益之可行作法（如考量本實驗室未來應可擴及遊艇等民間產業相關需求等）；後續如成立相關基金，本案自償性經費部分應改由基金支應，以符實需<text:span text:style-name="T93">。</text:span></text:p></text:note-body></text:note></text:span>，規劃後續維運方式，<text:soft-page-break/>積極研議提升本案自償率及財務效益之可行作法，俾利國家船模實驗室自負盈虧、永續經營。</text:p>
      <text:p text:style-name="P94"><text:bookmark-start text:name="_Toc85739921"/><text:bookmark-end text:name="_Toc85739920"/>綜上，目前國內現有4 座船模實驗水槽皆無法提供完整之船模實驗項目<text:span text:style-name="註腳參照"><text:note text:note-class="footnote" text:id="_ftn1"><text:note-citation>2</text:note-citation><text:note-body><text:p text:style-name="P95"><text:span text:style-name="T96">包括臺灣大學拖航水槽、臺灣海洋大學大型空蝕水槽、成功大學拖航水槽及國防大學環流水槽。</text:span></text:p></text:note-body></text:note></text:span>，為推動我國國防船艦產業政策，國海院於111年起辦理「國家船模實驗室多功能水槽建置計畫」，因需加強基礎工程及疫情影響等，112年大幅修正計畫調增13.42億元與展延期程18個月，允宜精進事前規劃與評估作業，並研議提升自償率與財務效益。<text:bookmark-end text:name="_Toc857399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 text:list-level-position-and-space-mode="label-alignment">
          <style:list-level-label-alignment text:label-followed-by="listtab" fo:margin-left="0.2451in" fo:text-indent="-0.2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format="1" text:display-levels="2">
        <style:list-level-properties text:space-before="-0.0097in" text:min-label-width="0.3472in" text:list-level-position-and-space-mode="label-alignment">
          <style:list-level-label-alignment text:label-followed-by="listtab" fo:margin-left="0.3375in" fo:text-indent="-0.3472in"/>
        </style:list-level-properties>
      </text:list-level-style-number>
      <text:list-level-style-number text:level="3" style:num-format="1" text:display-levels="3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4" style:num-format="1" text:display-levels="4">
        <style:list-level-properties text:space-before="-0.0291in" text:min-label-width="0.75in" text:list-level-position-and-space-mode="label-alignment">
          <style:list-level-label-alignment text:label-followed-by="listtab" fo:margin-left="0.7208in" fo:text-indent="-0.75in"/>
        </style:list-level-properties>
      </text:list-level-style-number>
      <text:list-level-style-number text:level="5" style:num-format="1" text:display-levels="5">
        <style:list-level-properties text:space-before="-0.0388in" text:min-label-width="0.75in" text:list-level-position-and-space-mode="label-alignment">
          <style:list-level-label-alignment text:label-followed-by="listtab" fo:margin-left="0.7111in" fo:text-indent="-0.75in"/>
        </style:list-level-properties>
      </text:list-level-style-number>
      <text:list-level-style-number text:level="6" style:num-format="1" text:display-levels="6">
        <style:list-level-properties text:space-before="-0.0486in" text:min-label-width="1in" text:list-level-position-and-space-mode="label-alignment">
          <style:list-level-label-alignment text:label-followed-by="listtab" fo:margin-left="0.9513in" fo:text-indent="-1in"/>
        </style:list-level-properties>
      </text:list-level-style-number>
      <text:list-level-style-number text:level="7" style:num-format="1" text:display-levels="7">
        <style:list-level-properties text:space-before="-0.0583in" text:min-label-width="1.25in" text:list-level-position-and-space-mode="label-alignment">
          <style:list-level-label-alignment text:label-followed-by="listtab" fo:margin-left="1.1916in" fo:text-indent="-1.25in"/>
        </style:list-level-properties>
      </text:list-level-style-number>
      <text:list-level-style-number text:level="8" style:num-format="1" text:display-levels="8">
        <style:list-level-properties text:space-before="-0.068in" text:min-label-width="1.25in" text:list-level-position-and-space-mode="label-alignment">
          <style:list-level-label-alignment text:label-followed-by="listtab" fo:margin-left="1.1819in" fo:text-indent="-1.25in"/>
        </style:list-level-properties>
      </text:list-level-style-number>
      <text:list-level-style-number text:level="9" style:num-format="1" text:display-levels="9">
        <style:list-level-properties text:space-before="-0.0777in" text:min-label-width="1.5in" text:list-level-position-and-space-mode="label-alignment">
          <style:list-level-label-alignment text:label-followed-by="listtab" fo:margin-left="1.4222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2</meta:initial-creator>
    <dc:creator>Administrator</dc:creator>
    <meta:creation-date>2023-10-11T03:34:00Z</meta:creation-date>
    <dc:date>2023-10-11T03:34:00Z</dc:date>
    <meta:print-date>2023-10-11T03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699" meta:row-count="12" meta:non-whitespace-character-count="1448"/>
  </office:meta>
</office:document-meta>
</file>