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margin-left="-0.0076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註腳文字" style:family="paragraph">
      <style:paragraph-properties fo:margin-left="0.2256in" fo:text-indent="-0.1805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註腳文字" style:family="paragraph">
      <style:paragraph-properties fo:margin-left="0.1979in" fo:text-indent="-0.1958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</text:span><text:span text:style-name="T9">3</text:span><text:span text:style-name="T10">年度單位預算評估報告</text:span></text:p>
      <text:p text:style-name="P11">海洋委員會(以下簡稱海委會)主管113年度預算案編列歲入9,887萬4千元，較112年度預算數9,776萬7千元增加110萬7千元(增幅1.13%）；歲出286億5,209萬1千元，較112年度預算數287億7,768萬9千元減少1億2,559萬8千元(減幅0.44%），主要係海巡署及所屬(以下簡稱海巡署)113年度籌建巡防(護)艦船艇計畫經費較112年度減列所致。海委會及所屬113年度歲出預算配合施政計畫之編列重點，包括推動海洋業務、執行海巡業務、落實海洋保育業務及發展海洋研究業務等，謹就113年度預算案評估如下：</text:p>
      <text:p text:style-name="第二層14號字"><text:bookmark-start text:name="_Toc85739926"/><text:bookmark-start text:name="_Toc147409206"/>一五、新增「113-117年度海域巡護整備計畫」，允宜妥為排定各項作業時程及相關人力需求，以確保船艦適航性<text:bookmark-end text:name="_Toc147409206"/></text:p>
      <text:p text:style-name="P12">海巡署113年度預算案「海巡工作-艦隊勤務」項下編列「113-117年度海域巡護整備計畫」第1年經費15億5,880萬元，預計辦理臺東艦等艦艇W5及W6級保養與主機採購作業，計畫總經費88億5,600萬元，行政院於112年8月核定。<text:span text:style-name="T13">經查：</text:span></text:p>
      <text:p text:style-name="P14">(一)計畫內容概要</text:p>
      <text:p text:style-name="P15">1.為維護我國海洋漁業權益、執行海上救險救難與查緝非法走私等任務，因任務之特殊性及危險性致各型艦船艇易造成機件磨損；為確保船艦適航性、航行安全、主輔機正常運轉，並符合現行法定航政機關及驗船機構檢查時限，海巡署規劃113-117年排定114艘次艦船艇計畫整備並分年採購4部3,000噸級備用主機等需求，以提供安全性與妥善率，預期可保障漁船海域作業安全及確保我國海洋權益。</text:p>
      <text:p text:style-name="P16">2.<text:bookmark-start text:name="_Toc51692994"/><text:bookmark-end text:name="_Toc85739926"/>復海巡艦船艇需依據各型主機原廠維護手冊及航政法規，規劃施作W5或W6級艦艇整備及深度保養<text:span text:style-name="註腳參照"><text:note text:note-class="footnote" text:id="_ftn0"><text:note-citation>1</text:note-citation><text:note-body><text:p text:style-name="P17"><text:s/><text:span text:style-name="T18">W5級與W6級保養差異在於，W5級係主輔機等重要裝備上蓋辦理維修保養，W6級保養則須將全部主機拆解後進行量測（即拆開保養，又稱大修）</text:span><text:span text:style-name="T19">。</text:span></text:p></text:note-body></text:note></text:span>，提升海巡艦船主輔<text:soft-page-break/>機性能壽命，藉以通過未來船級檢驗，延續使用年限至15年以上(原最低使用年限為10年)。</text:p>
      <text:p text:style-name="P20">(二)妥為排定各項作業時程及相關人力需求</text:p>
      <text:p text:style-name="P21">1.為配合「國艦國造」政策，該署持續辦理「強化海巡編裝發展方案」(99-112)及「籌建海巡艦艇發展計畫」(107-116)，持續密集建造艦船，以投入海上勤務運作；衡量新船將陸續保固期滿，爰配合目前造艦政策，擬定後續大修保養對策，有其必要。</text:p>
      <text:p text:style-name="P22">2.考量大型艦船因整備所需工項及工序較為繁複，因此工期較長，平均需2年始能完工並據以驗收付款，海巡署允宜妥為依照各艦船艇主機規定保養時數，排定維修期程，及確保相關維修人力需求充足，並就採購主機後交機驗收、庫存及後續換裝運用等排程妥予規劃。</text:p>
      <text:p text:style-name="P23">綜上，配合108年起船舶檢驗新制施行<text:span text:style-name="註腳參照"><text:note text:note-class="footnote" text:id="_ftn1"><text:note-citation>2</text:note-citation><text:note-body><text:p text:style-name="P24"><text:s/><text:span text:style-name="T25">原每5年進行大修，改為視艦船主機運轉達保養時數時即應立即施作，否則將遭強制停航。</text:span></text:p></text:note-body></text:note></text:span>，及「國艦國造」政策取得新船陸續保固期屆滿，為確保船艦適航性，海巡署辦理「113-117年度海域巡護整備計畫」，允宜妥為排定各項作業時程及相關人力需求，以提升整體妥善率。<text:bookmark-end text:name="_Toc51692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10-11T03:34:00Z</meta:creation-date>
    <dc:date>2023-10-11T03:34:00Z</dc:date>
    <meta:print-date>2023-10-11T0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