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註腳文字" style:family="paragraph">
      <style:paragraph-properties fo:margin-left="0in" fo:text-indent="0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1.0986in" fo:margin-right="-0.9555in" fo:text-indent="-1.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852in" style:use-optimal-column-width="false"/>
    </style:style>
    <style:style style:name="TableColumn32" style:family="table-column">
      <style:table-column-properties style:column-width="0.8527in" style:use-optimal-column-width="false"/>
    </style:style>
    <style:style style:name="TableColumn33" style:family="table-column">
      <style:table-column-properties style:column-width="0.852in" style:use-optimal-column-width="false"/>
    </style:style>
    <style:style style:name="TableColumn34" style:family="table-column">
      <style:table-column-properties style:column-width="0.8527in" style:use-optimal-column-width="false"/>
    </style:style>
    <style:style style:name="TableColumn35" style:family="table-column">
      <style:table-column-properties style:column-width="0.852in" style:use-optimal-column-width="false"/>
    </style:style>
    <style:style style:name="TableColumn36" style:family="table-column">
      <style:table-column-properties style:column-width="0.8527in" style:use-optimal-column-width="false"/>
    </style:style>
    <style:style style:name="TableColumn37" style:family="table-column">
      <style:table-column-properties style:column-width="0.8527in" style:use-optimal-column-width="false"/>
    </style:style>
    <style:style style:name="Table30" style:family="table">
      <style:table-properties style:width="5.9673in" fo:margin-left="0in" table:align="center"/>
    </style:style>
    <style:style style:name="TableRow38" style:family="table-row">
      <style:table-row-properties style:min-row-height="0.2638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Row53" style:family="table-row">
      <style:table-row-properties style:min-row-height="0.286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3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text-properties fo:font-weight="bold" style:font-weight-asian="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51692994"/><text:bookmark-start text:name="_Toc147409207"/>一六、新增「海巡任務用車汰換(增購)計畫」，113年僅編列汰換既有車輛而未增購籌補，致配現率恐為近年最低，允宜妥為因應<text:bookmark-end text:name="_Toc147409207"/></text:p>
      <text:p text:style-name="P12">海巡署113年度預算案「交通及運輸設備」編列9,036萬元，係「海巡任務用車汰換(增購)計畫」第1年預計辦理汰換海巡任務用車234輛之經費，計畫總經費3億4,888萬元，分3年辦理，行政院於112年7月核定。<text:span text:style-name="T13">經查：</text:span></text:p>
      <text:p text:style-name="P14">(一)計畫內容概要</text:p>
      <text:p text:style-name="P15">1.海巡署111年度各式「海巡任務用車」配賦數1,830輛，現有數計1,116輛，配現率<text:span text:style-name="註腳參照"><text:note text:note-class="footnote" text:id="_ftn0"><text:note-citation>1</text:note-citation><text:note-body><text:p text:style-name="P16"><text:s/><text:span text:style-name="T17">依</text:span>「海巡任務用車汰換(增購)計畫」<text:span text:style-name="T18">載示，</text:span><text:span text:style-name="T19">配現率為現有數除以配賦數。</text:span></text:p></text:note-body></text:note></text:span>60.98%。海巡署雖每年度辦理海巡任務用車籌補計畫，惟配現率自107年之76.27%減為111年之60.98%，呈逐年下降(詳表1)。</text:p>
      <text:p text:style-name="P20">2.本計畫規劃於113至115年充實各式海巡任務用車汽車312輛、機車652輛，合計964輛。全案優先採購綠能環保標章之車輛，且於未來辦理採購時，將先行評估採取「共同供應契約」或「自行招標」方式辧理。</text:p>
      <text:p text:style-name="P21"><text:span text:style-name="T22">表</text:span><text:span text:style-name="T23">1</text:span><text:span text:style-name="T24"><text:s text:c="2"/></text:span><text:span text:style-name="T25">近年海巡任務用車配賦現有統計</text:span><text:span text:style-name="T26">表</text:span><text:span text:style-name="T27"><text:s text:c="17"/></text:span><text:span text:style-name="T28">單位：</text:span><text:span text:style-name="T29">輛；%</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項目</text:p>
          </table:table-cell>
          <table:table-cell table:style-name="TableCell41">
            <text:p text:style-name="P42">107年</text:p>
          </table:table-cell>
          <table:table-cell table:style-name="TableCell43">
            <text:p text:style-name="P44">108年</text:p>
          </table:table-cell>
          <table:table-cell table:style-name="TableCell45">
            <text:p text:style-name="P46">109年</text:p>
          </table:table-cell>
          <table:table-cell table:style-name="TableCell47">
            <text:p text:style-name="P48">110年</text:p>
          </table:table-cell>
          <table:table-cell table:style-name="TableCell49">
            <text:p text:style-name="P50">111年</text:p>
          </table:table-cell>
          <table:table-cell table:style-name="TableCell51">
            <text:p text:style-name="P52">112年8月底</text:p>
          </table:table-cell>
        </table:table-row>
        <table:table-row table:style-name="TableRow53">
          <table:table-cell table:style-name="TableCell54">
            <text:p text:style-name="表格內文14行高">配賦數A</text:p>
          </table:table-cell>
          <table:table-cell table:style-name="TableCell55">
            <text:p text:style-name="P56">1,791</text:p>
          </table:table-cell>
          <table:table-cell table:style-name="TableCell57">
            <text:p text:style-name="P58">1,822</text:p>
          </table:table-cell>
          <table:table-cell table:style-name="TableCell59">
            <text:p text:style-name="P60">1,822</text:p>
          </table:table-cell>
          <table:table-cell table:style-name="TableCell61">
            <text:p text:style-name="P62">1,822</text:p>
          </table:table-cell>
          <table:table-cell table:style-name="TableCell63">
            <text:p text:style-name="P64">1,830</text:p>
          </table:table-cell>
          <table:table-cell table:style-name="TableCell65">
            <text:p text:style-name="P66">1,830</text:p>
          </table:table-cell>
        </table:table-row>
        <table:table-row table:style-name="TableRow67">
          <table:table-cell table:style-name="TableCell68">
            <text:p text:style-name="P69">現有數B</text:p>
          </table:table-cell>
          <table:table-cell table:style-name="TableCell70">
            <text:p text:style-name="P71">1,366</text:p>
          </table:table-cell>
          <table:table-cell table:style-name="TableCell72">
            <text:p text:style-name="P73">1,231</text:p>
          </table:table-cell>
          <table:table-cell table:style-name="TableCell74">
            <text:p text:style-name="P75">1,202</text:p>
          </table:table-cell>
          <table:table-cell table:style-name="TableCell76">
            <text:p text:style-name="P77">1,147</text:p>
          </table:table-cell>
          <table:table-cell table:style-name="TableCell78">
            <text:p text:style-name="P79">1,116</text:p>
          </table:table-cell>
          <table:table-cell table:style-name="TableCell80">
            <text:p text:style-name="P81">1,079</text:p>
          </table:table-cell>
        </table:table-row>
        <table:table-row table:style-name="TableRow82">
          <table:table-cell table:style-name="TableCell83">
            <text:p text:style-name="表格內文14行高">配現率B/A</text:p>
          </table:table-cell>
          <table:table-cell table:style-name="TableCell84">
            <text:p text:style-name="P85">76.27</text:p>
          </table:table-cell>
          <table:table-cell table:style-name="TableCell86">
            <text:p text:style-name="P87">67.56</text:p>
          </table:table-cell>
          <table:table-cell table:style-name="TableCell88">
            <text:p text:style-name="P89">65.97</text:p>
          </table:table-cell>
          <table:table-cell table:style-name="TableCell90">
            <text:p text:style-name="P91">62.95</text:p>
          </table:table-cell>
          <table:table-cell table:style-name="TableCell92">
            <text:p text:style-name="P93">60.98</text:p>
          </table:table-cell>
          <table:table-cell table:style-name="TableCell94">
            <text:p text:style-name="P95">58.96</text:p>
          </table:table-cell>
        </table:table-row>
      </table:table>
      <text:p text:style-name="P96">資料來源：海巡署。</text:p>
      <text:p text:style-name="P97">(二)113年僅編列汰換既有車輛而未增購籌補，致配現率恐為近年最低</text:p>
      <text:p text:style-name="P98">1.近年海巡任務用車現有數自107年之1,366輛減為111年之1,116輛，減少250輛(減幅18.3%)，概呈減少(詳表1)；又依「海巡任務用車汰換(增購)計畫」載示，111年底汽車使用年限逾10年者計159輛，機車使用年限逾6年者計223輛，即111年底海巡任務用車逾法定使用年限者計382輛，占比達34.23%，比率不低。</text:p>
      <text:p text:style-name="P99">2.洽據海巡署表示，113年原計畫汰換及新購海巡任務用車計401輛，惟受限年度預算規模，僅得汰換既有車輛234輛，尚無法增購籌補；爰此，112年8月底現有車輛1,079輛，配賦數1,830輛計，配現率僅58.96%，如113年僅得以1對1汰換既有車輛加上非預期耗損車輛，113年配現率恐低於58.96%，為近年最低。</text:p>
      <text:p text:style-name="P100">綜上，為維持海巡勤務正常運作及適時汰換已達最低使用年限且不符成本效益之各式海巡任務用車，海巡署新增辦理「海巡任務用車汰換(增購)計畫」；惟113年僅編列汰換既有車輛而未增購籌補，致配現率恐為近年最低，允宜妥為因應。</text:p>
      <text:p text:style-name="姓名及分機"><text:bookmark-end text:name="_Toc51692994"/>（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2" meta:paragraph-count="2" meta:word-count="205" meta:character-count="1374" meta:row-count="9" meta:non-whitespace-character-count="1171"/>
  </office:meta>
</office:document-meta>
</file>