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0.9576in" style:use-optimal-column-width="false"/>
    </style:style>
    <style:style style:name="TableColumn19" style:family="table-column">
      <style:table-column-properties style:column-width="0.9576in" style:use-optimal-column-width="false"/>
    </style:style>
    <style:style style:name="Table14" style:family="table">
      <style:table-properties style:width="5.925in" fo:margin-left="0in" table:align="right"/>
    </style:style>
    <style:style style:name="TableRow20" style:family="table-row">
      <style:table-row-properties style:min-row-height="0.184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168in" style:use-optimal-row-height="false"/>
    </style:style>
    <style:style style:name="P35" style:parent-style-name="表格內文14行高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表格內文14行高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style:font-name="標楷體" style:font-name-asian="標楷體" style:font-size-complex="12pt"/>
    </style:style>
    <style:style style:name="TableRow43" style:family="table-row">
      <style:table-row-properties style:min-row-height="0.3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316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6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3166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7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Row91" style:family="table-row">
      <style:table-row-properties style:min-row-height="0.3166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108" style:parent-style-name="表格內文14行高" style:family="paragraph">
      <style:paragraph-properties fo:text-align="justify" fo:line-height="0.2083in" fo:margin-left="0.7868in" fo:text-indent="-0.7868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表格內文14行高" style:family="paragraph">
      <style:paragraph-properties fo:text-align="justify" fo:line-height="0.2083in" fo:margin-left="0.7868in" fo:text-indent="-0.7868in">
        <style:tab-stops/>
      </style:paragraph-properties>
      <style:text-properties style:font-name="標楷體" style:font-name-asian="標楷體"/>
    </style:style>
    <style:style style:name="P144" style:parent-style-name="一二三" style:family="paragraph">
      <style:paragraph-properties fo:margin-left="0.5895in" fo:text-indent="-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56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157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158" style:parent-style-name="預設段落字型" style:family="text">
      <style:text-properties style:font-name="標楷體" style:font-name-asian="標楷體" style:font-name-complex="Cambria Math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7875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0.7472in" style:use-optimal-column-width="false"/>
    </style:style>
    <style:style style:name="TableColumn168" style:family="table-column">
      <style:table-column-properties style:column-width="0.6493in" style:use-optimal-column-width="false"/>
    </style:style>
    <style:style style:name="Table160" style:family="table">
      <style:table-properties style:width="5.925in" fo:margin-left="0in" table:align="right"/>
    </style:style>
    <style:style style:name="TableRow169" style:family="table-row">
      <style:table-row-properties style:min-row-height="0.2347in" style:use-optimal-row-height="false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2347in" style:use-optimal-row-height="false"/>
    </style:style>
    <style:style style:name="P17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2347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" style:family="table-row">
      <style:table-row-properties style:min-row-height="0.2347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" style:family="table-row">
      <style:table-row-properties style:min-row-height="0.2347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" style:family="table-row">
      <style:table-row-properties style:min-row-height="0.2347in" style:use-optimal-row-height="false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一下內文縮2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958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Column273" style:family="table-column">
      <style:table-column-properties style:column-width="0.8625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0.6444in"/>
    </style:style>
    <style:style style:name="TableColumn276" style:family="table-column">
      <style:table-column-properties style:column-width="1.4402in"/>
    </style:style>
    <style:style style:name="TableColumn277" style:family="table-column">
      <style:table-column-properties style:column-width="1.0888in"/>
    </style:style>
    <style:style style:name="TableColumn278" style:family="table-column">
      <style:table-column-properties style:column-width="0.9534in"/>
    </style:style>
    <style:style style:name="Table272" style:family="table">
      <style:table-properties style:width="5.9743in" fo:margin-left="0in" table:align="center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line-height="0.2083in"/>
      <style:text-properties style:font-name="標楷體" style:font-name-asian="標楷體" style:font-size-complex="12pt"/>
    </style:style>
    <style:style style:name="TableRow295" style:family="table-row">
      <style:table-row-properties style:min-row-height="0.3763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1666in" fo:margin-left="0.1687in" fo:margin-right="-0.043in" fo:text-indent="-0.1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" style:family="table-row">
      <style:table-row-properties style:min-row-height="0.4006in"/>
    </style:style>
    <style:style style:name="P309" style:parent-style-name="表格內文14行高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text-align="center" fo:line-height="0.1666in" fo:margin-left="0in" fo:margin-right="0.0138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666in" fo:margin-left="0.1687in" fo:margin-right="-0.043in" fo:text-indent="-0.1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line-height="0.2083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013in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line-height="0.2083in"/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in" fo:margin-right="-0.0437in" fo:text-indent="0in">
        <style:tab-stops>
          <style:tab-stop style:type="left" style:position="0.23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666in" fo:margin-left="0in" fo:margin-right="-0.0437in" fo:text-inden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in" fo:margin-right="-0.0437in" fo:text-indent="0in">
        <style:tab-stops>
          <style:tab-stop style:type="left" style:position="0.23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in" fo:margin-right="-0.0437in" fo:text-indent="0in">
        <style:tab-stops>
          <style:tab-stop style:type="left" style:position="0.236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0in" fo:margin-right="-0.0437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1" style:parent-style-name="表格內文14行高" style:family="paragraph">
      <style:paragraph-properties fo:text-align="justify" fo:line-height="0.2083in" fo:margin-left="0.3111in" fo:text-indent="-0.3111in">
        <style:tab-stops/>
      </style:paragraph-properties>
      <style:text-properties style:font-name="標楷體" style:font-name-asian="標楷體" style:font-size-complex="12pt"/>
    </style:style>
    <style:style style:name="P402" style:parent-style-name="內文" style:family="paragraph">
      <style:paragraph-properties fo:margin-left="0.393in" fo:text-indent="0.393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2"/><text:bookmark-start text:name="_Toc147497629"/>一、受全球景氣放緩影響，112年國家發展計畫總體經濟目標達成情形未臻理想，允宜妥為規劃因應對策，俾使國內經濟穩定成長<text:bookmark-end text:name="_Toc147497629"/></text:p>
      <text:p text:style-name="P6">國發會113年度預算案分別於「規劃及推動國家發展計畫綜合業務-規劃國家發展計畫」項下編列365萬元，主要業務包含國家發展計畫之規劃，以及「研擬經濟政策、協調推動財經措施-經濟、景氣情勢分析」計畫項下編列1,196萬6千元，係針對國內總體經濟、國際經貿政策及總體資源利用等重要議題，適時研提政策建議等。經查：</text:p>
      <text:p text:style-name="P7">(一)國家發展計畫(110至113年)總體經濟目標達成情形</text:p>
      <text:p text:style-name="P8">國發會規劃研擬「國家發展計畫(110至113年)」，經行政院109年7月通過，該會並配合「打造六大核心戰略產業」方案之研擬，調整計畫相關內容後，於110年5月奉行政院核定。該計畫衡酌主客觀條件，釐訂110年至113年總體經濟目標，並透過各項策略達成，惟檢視國家發展計畫所定總體經濟目標暨110至112年全年達成情形(詳表1)，110年失業率及111年經濟成長率、核心消費者物價指數上漲率未達目標值；另依國內外主要機構之預測值，112年僅失業率於區間目標值內，經濟成長率、每人GDP及核心消費者物價指數上漲率均未達目標值，允宜審酌通膨及升息壓力抑低全球終端需求之經濟情勢，妥為規劃因應對策，以維國家總體競爭力。</text:p>
      <text:p text:style-name="P9"><text:span text:style-name="T10">表1</text:span><text:span text:style-name="T11"><text:s text:c="2"/></text:span><text:span text:style-name="T12">國家發展計畫(110至113年)總體經濟目標</text:span><text:span text:style-name="T13">及全年達成情形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<text:span text:style-name="T23">項目</text:span></text:p>
            </table:table-cell>
            <table:table-cell table:style-name="TableCell24" table:number-rows-spanned="2">
              <text:p text:style-name="P25"><text:span text:style-name="T26">110</text:span><text:span text:style-name="T27">至</text:span><text:span text:style-name="T28">113</text:span><text:span text:style-name="T29">年</text:span><text:span text:style-name="T30"><text:s text:c="5"/>4</text:span><text:span text:style-name="T31">年平均目標</text:span></text:p>
            </table:table-cell>
            <table:table-cell table:style-name="TableCell32" table:number-columns-spanned="3">
              <text:p text:style-name="P33">實際值</text:p>
            </table:table-cell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110年</text:p>
            </table:table-cell>
            <table:table-cell table:style-name="TableCell39">
              <text:p text:style-name="P40">111年</text:p>
            </table:table-cell>
            <table:table-cell table:style-name="TableCell41">
              <text:p text:style-name="P42">112年</text:p>
            </table:table-cell>
          </table:table-row>
        </table:table-header-rows>
        <table:table-row table:style-name="TableRow43">
          <table:table-cell table:style-name="TableCell44">
            <text:p text:style-name="表格內文14行高"><text:span text:style-name="T45">經濟成長率</text:span><text:span text:style-name="T46">(%)</text:span></text:p>
          </table:table-cell>
          <table:table-cell table:style-name="TableCell47">
            <text:p text:style-name="P48"><text:span text:style-name="T49">3.3</text:span><text:span text:style-name="T50">至</text:span><text:span text:style-name="T51">3.7</text:span></text:p>
          </table:table-cell>
          <table:table-cell table:style-name="TableCell52">
            <text:p text:style-name="P53">6.53</text:p>
          </table:table-cell>
          <table:table-cell table:style-name="TableCell54">
            <text:p text:style-name="P55">2.35</text:p>
          </table:table-cell>
          <table:table-cell table:style-name="TableCell56">
            <text:p text:style-name="P57">1.61</text:p>
          </table:table-cell>
        </table:table-row>
        <table:table-row table:style-name="TableRow58">
          <table:table-cell table:style-name="TableCell59">
            <text:p text:style-name="表格內文14行高"><text:span text:style-name="T60">每人</text:span><text:span text:style-name="T61">GDP(</text:span><text:span text:style-name="T62"><text:s/></text:span><text:span text:style-name="T63">美元</text:span><text:span text:style-name="T64">)</text:span></text:p>
          </table:table-cell>
          <table:table-cell table:style-name="TableCell65">
            <text:p text:style-name="P66"><text:span text:style-name="T67">32,335</text:span><text:span text:style-name="T68">至</text:span><text:span text:style-name="T69">32,648</text:span></text:p>
          </table:table-cell>
          <table:table-cell table:style-name="TableCell70">
            <text:p text:style-name="P71">33,059</text:p>
          </table:table-cell>
          <table:table-cell table:style-name="TableCell72">
            <text:p text:style-name="P73">32,756</text:p>
          </table:table-cell>
          <table:table-cell table:style-name="TableCell74">
            <text:p text:style-name="P75">32,105</text:p>
          </table:table-cell>
        </table:table-row>
        <table:table-row table:style-name="TableRow76">
          <table:table-cell table:style-name="TableCell77">
            <text:p text:style-name="表格內文14行高"><text:span text:style-name="T78">失業率</text:span><text:span text:style-name="T79">(%)</text:span></text:p>
          </table:table-cell>
          <table:table-cell table:style-name="TableCell80">
            <text:p text:style-name="P81"><text:span text:style-name="T82">3.5</text:span><text:span text:style-name="T83">至</text:span><text:span text:style-name="T84">3.7</text:span></text:p>
          </table:table-cell>
          <table:table-cell table:style-name="TableCell85">
            <text:p text:style-name="P86">3.95</text:p>
          </table:table-cell>
          <table:table-cell table:style-name="TableCell87">
            <text:p text:style-name="P88">3.67</text:p>
          </table:table-cell>
          <table:table-cell table:style-name="TableCell89">
            <text:p text:style-name="P90">3.56</text:p>
          </table:table-cell>
        </table:table-row>
        <text:soft-page-break/>
        <table:table-row table:style-name="TableRow91">
          <table:table-cell table:style-name="TableCell92">
            <text:p text:style-name="表格內文14行高"><text:span text:style-name="T93">核心</text:span><text:span text:style-name="T94">CPI</text:span><text:span text:style-name="T95">上漲率</text:span><text:span text:style-name="T96">(%)</text:span></text:p>
          </table:table-cell>
          <table:table-cell table:style-name="TableCell97">
            <text:p text:style-name="P98"><text:span text:style-name="T99">1.0</text:span><text:span text:style-name="T100">至</text:span><text:span text:style-name="T101">1.5</text:span></text:p>
          </table:table-cell>
          <table:table-cell table:style-name="TableCell102">
            <text:p text:style-name="P103">1.33</text:p>
          </table:table-cell>
          <table:table-cell table:style-name="TableCell104">
            <text:p text:style-name="P105">2.61</text:p>
          </table:table-cell>
          <table:table-cell table:style-name="TableCell106">
            <text:p text:style-name="P107">2.38</text:p>
          </table:table-cell>
        </table:table-row>
      </table:table>
      <text:p text:style-name="P108"><text:span text:style-name="T109">說 <text:s text:c="3"/>明：</text:span><text:span text:style-name="T110">11</text:span><text:span text:style-name="T111">2</text:span><text:span text:style-name="T112">年實際值為全年預測值，</text:span><text:span text:style-name="T113">經濟成長率、每人GDP</text:span><text:span text:style-name="T114">為行政院主計總處</text:span><text:span text:style-name="T115">11</text:span><text:span text:style-name="T116">2</text:span><text:span text:style-name="T117">年8月</text:span><text:span text:style-name="T118">1</text:span><text:span text:style-name="T119">8</text:span><text:span text:style-name="T120">日發布</text:span><text:span text:style-name="T121">之</text:span><text:span text:style-name="T122">「</text:span><text:span text:style-name="T123">國民所得統計及國內經濟情勢展望</text:span><text:span text:style-name="T124">」</text:span><text:span text:style-name="T125">預測數</text:span><text:span text:style-name="T126">，失業率</text:span><text:span text:style-name="T127">為</text:span><text:span text:style-name="T128">S&amp;P Global Market Intelligence</text:span><text:span text:style-name="T129"><text:s/></text:span><text:span text:style-name="T130">11</text:span><text:span text:style-name="T131">2</text:span><text:span text:style-name="T132">年</text:span><text:span text:style-name="T133">8</text:span><text:span text:style-name="T134">月預測數</text:span><text:span text:style-name="T135">，</text:span><text:span text:style-name="T136">核心CPI上漲率</text:span><text:span text:style-name="T137">則為</text:span><text:span text:style-name="T138">中央銀行1</text:span><text:span text:style-name="T139">1</text:span><text:span text:style-name="T140">2</text:span><text:span text:style-name="T141">年6月預測數</text:span><text:span text:style-name="T142">。</text:span></text:p>
      <text:p text:style-name="P143">資料來源：國家發展計畫(110至113年)(核定本)、國發會提供。</text:p>
      <text:p text:style-name="P144"><text:span text:style-name="T145">(二</text:span><text:span text:style-name="T146">)</text:span><text:span text:style-name="T147">111</text:span><text:span text:style-name="T148">年度部分重</text:span><text:span text:style-name="T149">要政策指標</text:span><text:span text:style-name="T150">未達目標值</text:span></text:p>
      <text:p text:style-name="P151">國發會為掌握重大政策執行進度，近年持續檢討各項政策KPI執行情形，並回饋至下一年度KPI之訂定，110年KPI制度改為整併至各部會個案計畫管考機制中，惟考量恐不易聚焦政府整體重要施政作為，自111年起實施新制，行政院重要政策指標採專案性管理，聚焦行政院重要施政(跨機關指標)，以整體成效導引並回饋計畫推動。檢視108至111年度重大政策執行KPI達成率，均達8成以上(詳表2)，另111年度達成率較110年度上升7.94個百分點。</text:p>
      <text:p text:style-name="P152"><text:span text:style-name="T153">表2</text:span><text:span text:style-name="T154"><text:s text:c="2"/></text:span><text:span text:style-name="T155">近年</text:span><text:span text:style-name="T156">重</text:span><text:span text:style-name="T157">要政策指標</text:span><text:span text:style-name="T158">KPI達成情形</text:span><text:span text:style-name="T159"><text:s/>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 table:number-rows-spanned="2">
              <text:p text:style-name="P171">年度</text:p>
            </table:table-cell>
            <table:table-cell table:style-name="TableCell172" table:number-columns-spanned="2">
              <text:p text:style-name="P173">跨機關KPI</text:p>
            </table:table-cell>
            <table:covered-table-cell/>
            <table:table-cell table:style-name="TableCell174" table:number-columns-spanned="2">
              <text:p text:style-name="P175">機關別KPI</text:p>
            </table:table-cell>
            <table:covered-table-cell/>
            <table:table-cell table:style-name="TableCell176" table:number-columns-spanned="3">
              <text:p text:style-name="P177">合計</text:p>
            </table:table-cell>
            <table:covered-table-cell/>
            <table:covered-table-cell/>
          </table:table-row>
        </table:table-header-rows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訂定項數</text:p>
          </table:table-cell>
          <table:table-cell table:style-name="TableCell182">
            <text:p text:style-name="P183">達標項數</text:p>
          </table:table-cell>
          <table:table-cell table:style-name="TableCell184">
            <text:p text:style-name="P185">訂定項數</text:p>
          </table:table-cell>
          <table:table-cell table:style-name="TableCell186">
            <text:p text:style-name="P187">達標項數</text:p>
          </table:table-cell>
          <table:table-cell table:style-name="TableCell188">
            <text:p text:style-name="P189">訂定項數</text:p>
          </table:table-cell>
          <table:table-cell table:style-name="TableCell190">
            <text:p text:style-name="P191">達標項數</text:p>
          </table:table-cell>
          <table:table-cell table:style-name="TableCell192">
            <text:p text:style-name="P193">比率</text:p>
          </table:table-cell>
        </table:table-row>
        <table:table-row table:style-name="TableRow194">
          <table:table-cell table:style-name="TableCell195">
            <text:p text:style-name="P196">108</text:p>
          </table:table-cell>
          <table:table-cell table:style-name="TableCell197">
            <text:p text:style-name="P198">22</text:p>
          </table:table-cell>
          <table:table-cell table:style-name="TableCell199">
            <text:p text:style-name="P200">18</text:p>
          </table:table-cell>
          <table:table-cell table:style-name="TableCell201">
            <text:p text:style-name="P202">40</text:p>
          </table:table-cell>
          <table:table-cell table:style-name="TableCell203">
            <text:p text:style-name="P204">33</text:p>
          </table:table-cell>
          <table:table-cell table:style-name="TableCell205">
            <text:p text:style-name="P206">62</text:p>
          </table:table-cell>
          <table:table-cell table:style-name="TableCell207">
            <text:p text:style-name="P208">51</text:p>
          </table:table-cell>
          <table:table-cell table:style-name="TableCell209">
            <text:p text:style-name="P210">82.26%</text:p>
          </table:table-cell>
        </table:table-row>
        <table:table-row table:style-name="TableRow211">
          <table:table-cell table:style-name="TableCell212">
            <text:p text:style-name="P213">109</text:p>
          </table:table-cell>
          <table:table-cell table:style-name="TableCell214">
            <text:p text:style-name="P215">21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39</text:p>
          </table:table-cell>
          <table:table-cell table:style-name="TableCell220">
            <text:p text:style-name="P221">32</text:p>
          </table:table-cell>
          <table:table-cell table:style-name="TableCell222">
            <text:p text:style-name="P223">60</text:p>
          </table:table-cell>
          <table:table-cell table:style-name="TableCell224">
            <text:p text:style-name="P225">48</text:p>
          </table:table-cell>
          <table:table-cell table:style-name="TableCell226">
            <text:p text:style-name="P227">80.00%</text:p>
          </table:table-cell>
        </table:table-row>
        <table:table-row table:style-name="TableRow228">
          <table:table-cell table:style-name="TableCell229">
            <text:p text:style-name="P230">110</text:p>
          </table:table-cell>
          <table:table-cell table:style-name="TableCell231">
            <text:p text:style-name="P232">42</text:p>
          </table:table-cell>
          <table:table-cell table:style-name="TableCell233">
            <text:p text:style-name="P234">3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42</text:p>
          </table:table-cell>
          <table:table-cell table:style-name="TableCell241">
            <text:p text:style-name="P242">34</text:p>
          </table:table-cell>
          <table:table-cell table:style-name="TableCell243">
            <text:p text:style-name="P244">80.95%</text:p>
          </table:table-cell>
        </table:table-row>
        <table:table-row table:style-name="TableRow245">
          <table:table-cell table:style-name="TableCell246">
            <text:p text:style-name="P247">111</text:p>
          </table:table-cell>
          <table:table-cell table:style-name="TableCell248">
            <text:p text:style-name="P249">54</text:p>
          </table:table-cell>
          <table:table-cell table:style-name="TableCell250">
            <text:p text:style-name="P251">4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54</text:p>
          </table:table-cell>
          <table:table-cell table:style-name="TableCell258">
            <text:p text:style-name="P259">48</text:p>
          </table:table-cell>
          <table:table-cell table:style-name="TableCell260">
            <text:p text:style-name="P261">88.89%</text:p>
          </table:table-cell>
        </table:table-row>
      </table:table>
      <text:p text:style-name="P262">資料來源：「2019年國發計畫跨機關及機關別KPI執行檢討」、「109年行政院重大政策跨機關及機關別KPI執行檢討」、「110年行政院重要政策指標執行情形檢討」及「111年行政院重要政策指標執行情形檢討」。</text:p>
      <text:p text:style-name="P263">另111年度54項跨機關重要政策指標中雖有48項已達標，惟其中「推動能源轉型，帶動綠能產業發展」、「穩定供電」、「直接興建社會住宅」、「毒品新生人口下降率」、「五歲以下兒童死亡率」及「降低『事故30日內死亡案件』道路交通事故」等6項未達目標值(詳表3)，允宜研謀改善。</text:p>
      <text:soft-page-break/>
      <text:p text:style-name="P264"><text:span text:style-name="T265">表</text:span><text:span text:style-name="T266">3</text:span><text:span text:style-name="T267"><text:s text:c="2"/></text:span><text:span text:style-name="T268">11</text:span><text:span text:style-name="T269">1</text:span><text:span text:style-name="T270">年度未達預期目標之</text:span><text:span text:style-name="T271">行政院重要政策指標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重要政策</text:p>
            </table:table-cell>
            <table:table-cell table:style-name="TableCell282">
              <text:p text:style-name="P283">指標</text:p>
            </table:table-cell>
            <table:table-cell table:style-name="TableCell284">
              <text:p text:style-name="P285">主辦機關</text:p>
            </table:table-cell>
            <table:table-cell table:style-name="TableCell286">
              <text:p text:style-name="P287">衡量標準</text:p>
            </table:table-cell>
            <table:table-cell table:style-name="TableCell288">
              <text:p text:style-name="P289">111年目標值</text:p>
            </table:table-cell>
            <table:table-cell table:style-name="TableCell290">
              <text:p text:style-name="P291">111年實績</text:p>
            </table:table-cell>
          </table:table-row>
        </table:table-header-rows>
        <table:table-row table:style-name="TableRow292">
          <table:table-cell table:style-name="TableCell293" table:number-columns-spanned="6">
            <text:p text:style-name="P294">一、深化核心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綠電及再生能源產業</text:p>
          </table:table-cell>
          <table:table-cell table:style-name="TableCell298" table:number-rows-spanned="2">
            <text:p text:style-name="P299">推動能源轉型，帶動綠能產業發展</text:p>
          </table:table-cell>
          <table:table-cell table:style-name="TableCell300" table:number-rows-spanned="2">
            <text:p text:style-name="P301">經濟部</text:p>
          </table:table-cell>
          <table:table-cell table:style-name="TableCell302">
            <text:p text:style-name="P303">1.太陽光電累計裝置容量</text:p>
          </table:table-cell>
          <table:table-cell table:style-name="TableCell304">
            <text:p text:style-name="P305">1萬1,250MW</text:p>
          </table:table-cell>
          <table:table-cell table:style-name="TableCell306">
            <text:p text:style-name="P307">1萬220MW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.風力發電累計裝置容量</text:p>
          </table:table-cell>
          <table:table-cell table:style-name="TableCell314">
            <text:p text:style-name="P315"><text:span text:style-name="T316">2</text:span><text:span text:style-name="T317">,253MW</text:span></text:p>
          </table:table-cell>
          <table:table-cell table:style-name="TableCell318">
            <text:p text:style-name="P319"><text:span text:style-name="T320">1</text:span><text:span text:style-name="T321">,413MW</text:span></text:p>
          </table:table-cell>
        </table:table-row>
        <table:table-row table:style-name="TableRow322">
          <table:table-cell table:style-name="TableCell323" table:number-columns-spanned="6">
            <text:p text:style-name="P324">二、優化投資環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五大要素優化</text:p>
          </table:table-cell>
          <table:table-cell table:style-name="TableCell328">
            <text:p text:style-name="P329">穩定供電</text:p>
          </table:table-cell>
          <table:table-cell table:style-name="TableCell330">
            <text:p text:style-name="P331">經濟部</text:p>
          </table:table-cell>
          <table:table-cell table:style-name="TableCell332">
            <text:p text:style-name="P333">維持備用容量率15%</text:p>
          </table:table-cell>
          <table:table-cell table:style-name="TableCell334">
            <text:p text:style-name="P335">15%以上</text:p>
          </table:table-cell>
          <table:table-cell table:style-name="TableCell336">
            <text:p text:style-name="P337">12.2%</text:p>
          </table:table-cell>
        </table:table-row>
        <table:table-row table:style-name="TableRow338">
          <table:table-cell table:style-name="TableCell339" table:number-columns-spanned="6">
            <text:p text:style-name="P340">三、建構安居家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住宅政策</text:p>
          </table:table-cell>
          <table:table-cell table:style-name="TableCell344">
            <text:p text:style-name="P345">直接興建社會住宅</text:p>
          </table:table-cell>
          <table:table-cell table:style-name="TableCell346">
            <text:p text:style-name="P347">內政部</text:p>
          </table:table-cell>
          <table:table-cell table:style-name="TableCell348">
            <text:p text:style-name="P349">直接興辦社會住宅達成數</text:p>
          </table:table-cell>
          <table:table-cell table:style-name="TableCell350">
            <text:p text:style-name="P351">106-111年累計8萬戶</text:p>
          </table:table-cell>
          <table:table-cell table:style-name="TableCell352">
            <text:p text:style-name="P353">106-111年累計7萬1,492戶</text:p>
          </table:table-cell>
        </table:table-row>
        <table:table-row table:style-name="TableRow354">
          <table:table-cell table:style-name="TableCell355">
            <text:p text:style-name="P356">反毒治安</text:p>
          </table:table-cell>
          <table:table-cell table:style-name="TableCell357">
            <text:p text:style-name="P358">毒品新生人口下降率</text:p>
          </table:table-cell>
          <table:table-cell table:style-name="TableCell359">
            <text:p text:style-name="P360">法務部</text:p>
          </table:table-cell>
          <table:table-cell table:style-name="TableCell361">
            <text:p text:style-name="P362"><text:span text:style-name="T363">(2022</text:span><text:span text:style-name="T364">年毒品新生人口</text:span><text:span text:style-name="T365">−</text:span><text:span text:style-name="T366">2021</text:span><text:span text:style-name="T367">年毒品新生人口</text:span><text:span text:style-name="T368">)÷2021</text:span><text:span text:style-name="T369">年毒品新生人口×</text:span><text:span text:style-name="T370">100%</text:span></text:p>
          </table:table-cell>
          <table:table-cell table:style-name="TableCell371">
            <text:p text:style-name="P372">下降3%</text:p>
          </table:table-cell>
          <table:table-cell table:style-name="TableCell373">
            <text:p text:style-name="P374">增加3%</text:p>
          </table:table-cell>
        </table:table-row>
        <table:table-row table:style-name="TableRow375">
          <table:table-cell table:style-name="TableCell376">
            <text:p text:style-name="P377">兒童醫療照護強化</text:p>
          </table:table-cell>
          <table:table-cell table:style-name="TableCell378">
            <text:p text:style-name="P379">五歲以下兒童死亡率</text:p>
          </table:table-cell>
          <table:table-cell table:style-name="TableCell380">
            <text:p text:style-name="P381">衛生福利部</text:p>
          </table:table-cell>
          <table:table-cell table:style-name="TableCell382">
            <text:p text:style-name="P383">五歲以下兒童死亡人數/每千名活產數</text:p>
          </table:table-cell>
          <table:table-cell table:style-name="TableCell384">
            <text:p text:style-name="P385">4.5‰</text:p>
          </table:table-cell>
          <table:table-cell table:style-name="TableCell386">
            <text:p text:style-name="P387">5.4‰</text:p>
          </table:table-cell>
        </table:table-row>
        <table:table-row table:style-name="TableRow388">
          <table:table-cell table:style-name="TableCell389">
            <text:p text:style-name="P390">道路安全</text:p>
          </table:table-cell>
          <table:table-cell table:style-name="TableCell391">
            <text:p text:style-name="P392">降低「事故30日內死亡案件」道路交通事故</text:p>
          </table:table-cell>
          <table:table-cell table:style-name="TableCell393">
            <text:p text:style-name="P394">交通部</text:p>
          </table:table-cell>
          <table:table-cell table:style-name="TableCell395">
            <text:p text:style-name="P396">道路交通事故30日內死亡人數增減率</text:p>
          </table:table-cell>
          <table:table-cell table:style-name="TableCell397">
            <text:p text:style-name="P398">以零死亡為願景，朝逐年下降趨勢努力，每年至少降低5%</text:p>
          </table:table-cell>
          <table:table-cell table:style-name="TableCell399">
            <text:p text:style-name="P400">增加4.2%</text:p>
          </table:table-cell>
        </table:table-row>
      </table:table>
      <text:p text:style-name="P401">資料來源：112年8月「111年行政院重要政策指標執行情形檢討」。</text:p>
      <text:p text:style-name="P402"><text:span text:style-name="T403">綜上，</text:span><text:span text:style-name="T404">國發會研提「國家發展計畫</text:span><text:span text:style-name="T405">(110</text:span><text:span text:style-name="T406">至</text:span><text:span text:style-name="T407">113</text:span><text:span text:style-name="T408">年</text:span><text:span text:style-name="T409">)</text:span><text:span text:style-name="T410">」</text:span><text:span text:style-name="T411">訂</text:span><text:span text:style-name="T412">定</text:span><text:span text:style-name="T413">總體經濟目標</text:span><text:span text:style-name="T414">，</text:span><text:span text:style-name="T415">惟</text:span><text:span text:style-name="T416">112</text:span><text:span text:style-name="T417">年經濟成長率、每人GDP及核心消費者物價指數上漲率</text:span><text:span text:style-name="T418">等</text:span><text:span text:style-name="T419">目標值</text:span><text:span text:style-name="T420">恐難達成</text:span><text:span text:style-name="T421">；</text:span><text:span text:style-name="T422">另</text:span><text:span text:style-name="T423">111</text:span><text:span text:style-name="T424">年度重大政策執行KPI達成率</text:span><text:span text:style-name="T425">雖</text:span><text:span text:style-name="T426">較110年度上升</text:span><text:span text:style-name="T427">，惟</text:span><text:span text:style-name="T428">「推動能源轉型，帶動綠能產業發展」等6項指標未達目標值</text:span><text:span text:style-name="T429">，</text:span><text:span text:style-name="T430">允宜</text:span><text:span text:style-name="T431">妥為規劃因應對策</text:span><text:span text:style-name="T432">，</text:span><text:span text:style-name="T433">俾使</text:span><text:span text:style-name="T434">國家經濟穩</text:span><text:span text:style-name="T435">定成長</text:span><text:span text:style-name="T436">。</text:span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5:00Z</meta:creation-date>
    <dc:date>2023-10-11T03:35:00Z</dc:date>
    <meta:print-date>2023-10-11T03:35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47" meta:character-count="2324" meta:row-count="16" meta:non-whitespace-character-count="1981"/>
  </office:meta>
</office:document-meta>
</file>