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ambria"/>
    </style:style>
    <style:style style:name="T8" style:parent-style-name="預設段落字型" style:family="text">
      <style:text-properties style:font-name="標楷體" style:font-name-asian="標楷體" style:font-name-complex="Cambria"/>
    </style:style>
    <style:style style:name="T9" style:parent-style-name="預設段落字型" style:family="text">
      <style:text-properties style:font-name="標楷體" style:font-name-asian="標楷體" style:font-name-complex="Cambria"/>
    </style:style>
    <style:style style:name="T10" style:parent-style-name="預設段落字型" style:family="text">
      <style:text-properties style:font-name="標楷體" style:font-name-asian="標楷體" style:font-name-complex="Cambria"/>
    </style:style>
    <style:style style:name="T11" style:parent-style-name="預設段落字型" style:family="text">
      <style:text-properties style:font-name="標楷體" style:font-name-asian="標楷體" style:font-name-complex="Cambria"/>
    </style:style>
    <style:style style:name="T12" style:parent-style-name="預設段落字型" style:family="text">
      <style:text-properties style:font-name="標楷體" style:font-name-asian="標楷體" style:font-name-complex="Cambria"/>
    </style:style>
    <style:style style:name="T13" style:parent-style-name="預設段落字型" style:family="text">
      <style:text-properties style:font-name="標楷體" style:font-name-asian="標楷體" style:font-name-complex="Cambria"/>
    </style:style>
    <style:style style:name="T14" style:parent-style-name="預設段落字型" style:family="text">
      <style:text-properties style:font-name="標楷體" style:font-name-asian="標楷體" style:font-name-complex="Cambria"/>
    </style:style>
    <style:style style:name="T15" style:parent-style-name="預設段落字型" style:family="text">
      <style:text-properties style:font-name="標楷體" style:font-name-asian="標楷體" style:font-name-complex="Cambria"/>
    </style:style>
    <style:style style:name="T16" style:parent-style-name="預設段落字型" style:family="text">
      <style:text-properties style:font-name="標楷體" style:font-name-asian="標楷體" style:font-name-complex="Cambria"/>
    </style:style>
    <style:style style:name="T17" style:parent-style-name="預設段落字型" style:family="text">
      <style:text-properties style:font-name="標楷體" style:font-name-asian="標楷體" style:font-name-complex="Cambria"/>
    </style:style>
    <style:style style:name="T18" style:parent-style-name="預設段落字型" style:family="text">
      <style:text-properties style:font-name="標楷體" style:font-name-asian="標楷體" style:font-name-complex="Cambria"/>
    </style:style>
    <style:style style:name="T19" style:parent-style-name="預設段落字型" style:family="text">
      <style:text-properties style:font-name="標楷體" style:font-name-asian="標楷體" style:font-name-complex="Cambria"/>
    </style:style>
    <style:style style:name="T20" style:parent-style-name="預設段落字型" style:family="text">
      <style:text-properties style:font-name="標楷體" style:font-name-asian="標楷體" style:font-name-complex="Cambria"/>
    </style:style>
    <style:style style:name="T21" style:parent-style-name="預設段落字型" style:family="text">
      <style:text-properties style:font-name="標楷體" style:font-name-asian="標楷體" style:font-name-complex="Cambria"/>
    </style:style>
    <style:style style:name="T22" style:parent-style-name="預設段落字型" style:family="text">
      <style:text-properties style:font-name="標楷體" style:font-name-asian="標楷體" style:font-name-complex="Cambria"/>
    </style:style>
    <style:style style:name="T23" style:parent-style-name="預設段落字型" style:family="text">
      <style:text-properties style:font-name="標楷體" style:font-name-asian="標楷體" style:font-name-complex="Cambria"/>
    </style:style>
    <style:style style:name="T24" style:parent-style-name="預設段落字型" style:family="text">
      <style:text-properties style:font-name="標楷體" style:font-name-asian="標楷體" style:font-name-complex="Cambria"/>
    </style:style>
    <style:style style:name="T25" style:parent-style-name="預設段落字型" style:family="text">
      <style:text-properties style:font-name="標楷體" style:font-name-asian="標楷體" style:font-name-complex="Cambria"/>
    </style:style>
    <style:style style:name="T26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2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Cambria"/>
    </style:style>
    <style:style style:name="P46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47" style:parent-style-name="內文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mbria"/>
    </style:style>
    <style:style style:name="T49" style:parent-style-name="預設段落字型" style:family="text">
      <style:text-properties style:font-name="標楷體" style:font-name-asian="標楷體" style:font-name-complex="Cambria"/>
    </style:style>
    <style:style style:name="T50" style:parent-style-name="預設段落字型" style:family="text">
      <style:text-properties style:font-name="標楷體" style:font-name-asian="標楷體" style:font-name-complex="Cambria"/>
    </style:style>
    <style:style style:name="T51" style:parent-style-name="預設段落字型" style:family="text">
      <style:text-properties style:font-name="標楷體" style:font-name-asian="標楷體" style:font-name-complex="Cambria"/>
    </style:style>
    <style:style style:name="T52" style:parent-style-name="預設段落字型" style:family="text">
      <style:text-properties style:font-name="標楷體" style:font-name-asian="標楷體" style:font-name-complex="Cambria"/>
    </style:style>
    <style:style style:name="T53" style:parent-style-name="預設段落字型" style:family="text">
      <style:text-properties style:font-name="標楷體" style:font-name-asian="標楷體" style:font-name-complex="Cambria"/>
    </style:style>
    <style:style style:name="T54" style:parent-style-name="預設段落字型" style:family="text">
      <style:text-properties style:font-name="標楷體" style:font-name-asian="標楷體" style:font-name-complex="Cambria"/>
    </style:style>
    <style:style style:name="T55" style:parent-style-name="預設段落字型" style:family="text">
      <style:text-properties style:font-name="標楷體" style:font-name-asian="標楷體" style:font-name-complex="Cambria"/>
    </style:style>
    <style:style style:name="T56" style:parent-style-name="預設段落字型" style:family="text">
      <style:text-properties style:font-name="標楷體" style:font-name-asian="標楷體" style:font-name-complex="Cambria"/>
    </style:style>
    <style:style style:name="T57" style:parent-style-name="預設段落字型" style:family="text">
      <style:text-properties style:font-name="標楷體" style:font-name-asian="標楷體" style:font-name-complex="Cambria"/>
    </style:style>
    <style:style style:name="T58" style:parent-style-name="預設段落字型" style:family="text">
      <style:text-properties style:font-name="標楷體" style:font-name-asian="標楷體" style:font-name-complex="Cambria"/>
    </style:style>
    <style:style style:name="T59" style:parent-style-name="預設段落字型" style:family="text">
      <style:text-properties style:font-name="標楷體" style:font-name-asian="標楷體" style:font-name-complex="Cambria"/>
    </style:style>
    <style:style style:name="T60" style:parent-style-name="預設段落字型" style:family="text">
      <style:text-properties style:font-name="標楷體" style:font-name-asian="標楷體" style:font-name-complex="Cambria"/>
    </style:style>
    <style:style style:name="T61" style:parent-style-name="預設段落字型" style:family="text">
      <style:text-properties style:font-name="標楷體" style:font-name-asian="標楷體" style:font-name-complex="Cambria"/>
    </style:style>
    <style:style style:name="T62" style:parent-style-name="預設段落字型" style:family="text">
      <style:text-properties style:font-name="標楷體" style:font-name-asian="標楷體" style:font-name-complex="Cambria"/>
    </style:style>
    <style:style style:name="T63" style:parent-style-name="預設段落字型" style:family="text">
      <style:text-properties style:font-name="標楷體" style:font-name-asian="標楷體" style:font-name-complex="Cambria"/>
    </style:style>
    <style:style style:name="T64" style:parent-style-name="預設段落字型" style:family="text">
      <style:text-properties style:font-name="標楷體" style:font-name-asian="標楷體" style:font-name-complex="Cambria"/>
    </style:style>
    <style:style style:name="P65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66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 style:font-name-complex="Cambria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微軟正黑體"/>
    </style:style>
    <style:style style:name="T70" style:parent-style-name="預設段落字型" style:family="text">
      <style:text-properties style:font-name="標楷體" style:font-name-asian="標楷體" style:font-name-complex="微軟正黑體"/>
    </style:style>
    <style:style style:name="T71" style:parent-style-name="預設段落字型" style:family="text">
      <style:text-properties style:font-name="標楷體" style:font-name-asian="標楷體" style:font-name-complex="微軟正黑體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微軟正黑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微軟正黑體"/>
    </style:style>
    <style:style style:name="P83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84" style:parent-style-name="內文" style:family="paragraph">
      <style:paragraph-properties fo:margin-left="0.5902in" fo:text-inden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mbria"/>
    </style:style>
    <style:style style:name="T86" style:parent-style-name="預設段落字型" style:family="text">
      <style:text-properties style:font-name="標楷體" style:font-name-asian="標楷體" style:font-name-complex="Cambria"/>
    </style:style>
    <style:style style:name="T87" style:parent-style-name="預設段落字型" style:family="text">
      <style:text-properties style:font-name="標楷體" style:font-name-asian="標楷體" style:font-name-complex="Cambria"/>
    </style:style>
    <style:style style:name="T88" style:parent-style-name="預設段落字型" style:family="text">
      <style:text-properties style:font-name="標楷體" style:font-name-asian="標楷體" style:font-name-complex="Cambria"/>
    </style:style>
    <style:style style:name="T89" style:parent-style-name="預設段落字型" style:family="text">
      <style:text-properties style:font-name="標楷體" style:font-name-asian="標楷體" style:font-name-complex="Cambria"/>
    </style:style>
    <style:style style:name="T90" style:parent-style-name="預設段落字型" style:family="text">
      <style:text-properties style:font-name="標楷體" style:font-name-asian="標楷體" style:font-name-complex="Cambria"/>
    </style:style>
    <style:style style:name="T91" style:parent-style-name="預設段落字型" style:family="text">
      <style:text-properties style:font-name="標楷體" style:font-name-asian="標楷體" style:font-name-complex="Cambria"/>
    </style:style>
    <style:style style:name="T92" style:parent-style-name="預設段落字型" style:family="text">
      <style:text-properties style:font-name="標楷體" style:font-name-asian="標楷體" style:font-name-complex="Cambria"/>
    </style:style>
    <style:style style:name="T93" style:parent-style-name="預設段落字型" style:family="text">
      <style:text-properties style:font-name="標楷體" style:font-name-asian="標楷體" style:font-name-complex="Cambria"/>
    </style:style>
    <style:style style:name="T94" style:parent-style-name="預設段落字型" style:family="text">
      <style:text-properties style:font-name="標楷體" style:font-name-asian="標楷體" style:font-name-complex="Cambria"/>
    </style:style>
    <style:style style:name="T95" style:parent-style-name="預設段落字型" style:family="text">
      <style:text-properties style:font-name="標楷體" style:font-name-asian="標楷體" style:font-name-complex="Cambria"/>
    </style:style>
    <style:style style:name="T96" style:parent-style-name="預設段落字型" style:family="text">
      <style:text-properties style:font-name="標楷體" style:font-name-asian="標楷體" style:font-name-complex="Cambria"/>
    </style:style>
    <style:style style:name="T97" style:parent-style-name="預設段落字型" style:family="text">
      <style:text-properties style:font-name="標楷體" style:font-name-asian="標楷體" style:font-name-complex="Cambria"/>
    </style:style>
    <style:style style:name="T98" style:parent-style-name="預設段落字型" style:family="text">
      <style:text-properties style:font-name="標楷體" style:font-name-asian="標楷體" style:font-name-complex="Cambria"/>
    </style:style>
    <style:style style:name="T99" style:parent-style-name="預設段落字型" style:family="text">
      <style:text-properties style:font-name="標楷體" style:font-name-asian="標楷體" style:font-name-complex="Cambria"/>
    </style:style>
    <style:style style:name="T100" style:parent-style-name="預設段落字型" style:family="text">
      <style:text-properties style:font-name="標楷體" style:font-name-asian="標楷體" style:font-name-complex="Cambria"/>
    </style:style>
    <style:style style:name="T101" style:parent-style-name="預設段落字型" style:family="text">
      <style:text-properties style:font-name="標楷體" style:font-name-asian="標楷體" style:font-name-complex="Cambria"/>
    </style:style>
    <style:style style:name="T102" style:parent-style-name="預設段落字型" style:family="text">
      <style:text-properties style:font-name="標楷體" style:font-name-asian="標楷體" style:font-name-complex="Cambria"/>
    </style:style>
    <style:style style:name="T103" style:parent-style-name="預設段落字型" style:family="text">
      <style:text-properties style:font-name="標楷體" style:font-name-asian="標楷體" style:font-name-complex="Cambria"/>
    </style:style>
    <style:style style:name="T104" style:parent-style-name="預設段落字型" style:family="text">
      <style:text-properties style:font-name="標楷體" style:font-name-asian="標楷體" style:font-name-complex="Cambria"/>
    </style:style>
    <style:style style:name="T105" style:parent-style-name="預設段落字型" style:family="text">
      <style:text-properties style:font-name="標楷體" style:font-name-asian="標楷體" style:font-name-complex="Cambria"/>
    </style:style>
    <style:style style:name="T106" style:parent-style-name="預設段落字型" style:family="text">
      <style:text-properties style:font-name="標楷體" style:font-name-asian="標楷體" style:font-name-complex="Cambria"/>
    </style:style>
    <style:style style:name="T107" style:parent-style-name="預設段落字型" style:family="text">
      <style:text-properties style:font-name="標楷體" style:font-name-asian="標楷體" style:font-name-complex="Cambria"/>
    </style:style>
    <style:style style:name="T108" style:parent-style-name="預設段落字型" style:family="text">
      <style:text-properties style:font-name="標楷體" style:font-name-asian="標楷體" style:font-name-complex="Cambria"/>
    </style:style>
    <style:style style:name="T109" style:parent-style-name="預設段落字型" style:family="text">
      <style:text-properties style:font-name="標楷體" style:font-name-asian="標楷體" style:font-name-complex="Cambria"/>
    </style:style>
    <style:style style:name="T110" style:parent-style-name="預設段落字型" style:family="text">
      <style:text-properties style:font-name="標楷體" style:font-name-asian="標楷體" style:font-name-complex="Cambria"/>
    </style:style>
    <style:style style:name="T111" style:parent-style-name="預設段落字型" style:family="text">
      <style:text-properties style:font-name="標楷體" style:font-name-asian="標楷體" style:font-name-complex="Cambria"/>
    </style:style>
    <style:style style:name="P112" style:parent-style-name="內文" style:family="paragraph">
      <style:paragraph-properties fo:margin-top="0.1041in" fo:margin-bottom="0.0347in" fo:line-height="0.2777in" fo:margin-left="1.4034in" fo:text-indent="-1.4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olumn119" style:family="table-column">
      <style:table-column-properties style:column-width="1.1298in" style:use-optimal-column-width="false"/>
    </style:style>
    <style:style style:name="TableColumn120" style:family="table-column">
      <style:table-column-properties style:column-width="2.3631in" style:use-optimal-column-width="false"/>
    </style:style>
    <style:style style:name="TableColumn121" style:family="table-column">
      <style:table-column-properties style:column-width="2.3631in" style:use-optimal-column-width="false"/>
    </style:style>
    <style:style style:name="Table118" style:family="table">
      <style:table-properties style:width="5.8562in" fo:margin-left="0in" table:align="center"/>
    </style:style>
    <style:style style:name="TableRow122" style:family="table-row">
      <style:table-row-properties style:min-row-height="0.1937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29" style:family="table-row">
      <style:table-row-properties style:min-row-height="0.0847in" style:use-optimal-row-height="false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135" style:family="table-row">
      <style:table-row-properties style:min-row-height="0.2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55" style:family="table-row">
      <style:table-row-properties style:min-row-height="0.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78" style:family="table-row">
      <style:table-row-properties style:min-row-height="0.2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96" style:parent-style-name="內文" style:family="paragraph">
      <style:paragraph-properties fo:text-align="start" fo:line-height="0.1944in" fo:margin-left="0.777in" fo:margin-right="-0.1965in" fo:text-indent="-0.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mbria"/>
    </style:style>
    <style:style style:name="T201" style:parent-style-name="預設段落字型" style:family="text">
      <style:text-properties style:font-name="標楷體" style:font-name-asian="標楷體" style:font-name-complex="Cambria"/>
    </style:style>
    <style:style style:name="T202" style:parent-style-name="預設段落字型" style:family="text">
      <style:text-properties style:font-name="標楷體" style:font-name-asian="標楷體" style:font-name-complex="Cambria"/>
    </style:style>
    <style:style style:name="T203" style:parent-style-name="預設段落字型" style:family="text">
      <style:text-properties style:font-name="標楷體" style:font-name-asian="標楷體" style:font-name-complex="Cambria"/>
    </style:style>
    <style:style style:name="T204" style:parent-style-name="預設段落字型" style:family="text">
      <style:text-properties style:font-name="標楷體" style:font-name-asian="標楷體" style:font-name-complex="Cambria"/>
    </style:style>
    <style:style style:name="T205" style:parent-style-name="預設段落字型" style:family="text">
      <style:text-properties style:font-name="標楷體" style:font-name-asian="標楷體" style:font-name-complex="Cambria"/>
    </style:style>
    <style:style style:name="T206" style:parent-style-name="預設段落字型" style:family="text">
      <style:text-properties style:font-name="標楷體" style:font-name-asian="標楷體" style:font-name-complex="Cambria"/>
    </style:style>
    <style:style style:name="T207" style:parent-style-name="預設段落字型" style:family="text">
      <style:text-properties style:font-name="標楷體" style:font-name-asian="標楷體" style:font-name-complex="Cambria"/>
    </style:style>
    <style:style style:name="T208" style:parent-style-name="預設段落字型" style:family="text">
      <style:text-properties style:font-name="標楷體" style:font-name-asian="標楷體" style:font-name-complex="Cambria"/>
    </style:style>
    <style:style style:name="T209" style:parent-style-name="預設段落字型" style:family="text">
      <style:text-properties style:font-name="標楷體" style:font-name-asian="標楷體" style:font-name-complex="Cambria"/>
    </style:style>
    <style:style style:name="T210" style:parent-style-name="預設段落字型" style:family="text">
      <style:text-properties style:font-name="標楷體" style:font-name-asian="標楷體" style:font-name-complex="Cambria"/>
    </style:style>
    <style:style style:name="T211" style:parent-style-name="預設段落字型" style:family="text">
      <style:text-properties style:font-name="標楷體" style:font-name-asian="標楷體" style:font-name-complex="Cambria"/>
    </style:style>
    <style:style style:name="T212" style:parent-style-name="預設段落字型" style:family="text">
      <style:text-properties style:font-name="標楷體" style:font-name-asian="標楷體" style:font-name-complex="Cambria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2"/><text:bookmark-start text:name="_Toc110428810"/><text:bookmark-start text:name="_Toc147497630"/>二、<text:bookmark-end text:name="_Toc110428810"/>為落實公正轉型目標，允宜確實管考各項關鍵戰略之公正轉型措施及進度，並滾動檢討行動計畫內容，以達成效<text:bookmark-end text:name="_Toc147497630"/></text:p>
      <text:p text:style-name="P6"><text:span text:style-name="T7">國發會</text:span><text:span text:style-name="T8">11</text:span><text:span text:style-name="T9">3</text:span><text:span text:style-name="T10">年度預算</text:span><text:span text:style-name="T11">案「規劃及推動國家發展計畫綜合業務</text:span><text:span text:style-name="T12">」計畫編列</text:span><text:span text:style-name="T13">1,</text:span><text:span text:style-name="T14">667</text:span><text:span text:style-name="T15">萬</text:span><text:span text:style-name="T16">元，</text:span><text:span text:style-name="T17">主要業務為</text:span><text:span text:style-name="T18">彙編行政院施政計畫，規劃國家發展計畫及辦理國家發展前瞻議題研究等；</text:span><text:span text:style-name="T19">另該會11</text:span><text:span text:style-name="T20">3</text:span><text:span text:style-name="T21">年</text:span><text:span text:style-name="T22">重要施政計畫包含</text:span><text:span text:style-name="T23">掌握淨零公正轉型國際政策趨向與國內課題與挑戰，同時持續完善</text:span><text:span text:style-name="T24">淨零公正轉型</text:span><text:span text:style-name="T25">推動機制</text:span><text:span text:style-name="T26"><text:note text:note-class="footnote" text:id="_ftn0"><text:note-citation>1</text:note-citation><text:note-body><text:p text:style-name="P27"><text:span text:style-name="T28">國發會於前瞻基礎建設計畫第</text:span><text:span text:style-name="T29">4</text:span><text:span text:style-name="T30">期特別預算「綠能建設</text:span><text:span text:style-name="T31">-</text:span><text:span text:style-name="T32">淨零公正轉型關鍵戰略推動計畫」編列</text:span><text:span text:style-name="T33">1</text:span><text:span text:style-name="T34">億</text:span><text:span text:style-name="T35">9,800</text:span><text:span text:style-name="T36">萬元辦理「淨零公正轉型關鍵戰略推動計畫」，其中</text:span><text:span text:style-name="T37">112</text:span><text:span text:style-name="T38">年編列</text:span><text:span text:style-name="T39">9,992</text:span><text:span text:style-name="T40">萬元，</text:span><text:span text:style-name="T41">113</text:span><text:span text:style-name="T42">年編列</text:span><text:span text:style-name="T43">9,808</text:span><text:span text:style-name="T44">萬元。</text:span></text:p></text:note-body></text:note></text:span><text:span text:style-name="T45">。經查：</text:span></text:p>
      <text:p text:style-name="P46">(一)淨零轉型推動情形</text:p>
      <text:p text:style-name="P47"><text:span text:style-name="T48">為推動淨零轉型，</text:span><text:span text:style-name="T49">111</text:span><text:span text:style-name="T50">年</text:span><text:span text:style-name="T51">3</text:span><text:span text:style-name="T52">月</text:span><text:span text:style-name="T53">30</text:span><text:span text:style-name="T54">日由國發會</text:span><text:span text:style-name="T55">會</text:span><text:span text:style-name="T56">同</text:span><text:span text:style-name="T57">環境部(原</text:span><text:span text:style-name="T58">環保署</text:span><text:span text:style-name="T59">)</text:span><text:span text:style-name="T60">、經濟部等部會公布我國「</text:span><text:span text:style-name="T61">2050</text:span><text:span text:style-name="T62">淨零排放路徑及策略總說明」，將透過「能源、產業、生活及社會」等四大轉型，及建構「科技研發」、「氣候法制」兩大基礎環境，輔以「十二項關鍵戰略」來整合跨部會資源，以達成</text:span><text:span text:style-name="T63">2050</text:span><text:span text:style-name="T64">淨零排放之長期目標。「十二項關鍵戰略」中，國發會為「公正轉型」之主辦機關，以「盡力不遺落任何人」為公正轉型目標，在淨零轉型過程中戮力追求政策目標平衡性、社會分配公正性與利害關係包容性。</text:span></text:p>
      <text:p text:style-name="P65">(二)「公正轉型」關鍵戰略行動計畫已於112年4月奉行政院核定，允宜確實管考各項公正轉型政策進度</text:p>
      <text:p text:style-name="P66">我國2050淨零轉型「公正轉型」關鍵戰略行動計畫於112年4月奉行政院核定，主要內容包括確認淨零轉型路上受影響對象與範疇、建立民間參與機制，確保政府所提公正轉型對策具備足夠的強度與廣度，並綜整其他關鍵戰略之公正轉型策略，建構淨零公正轉型完整圖像。其中淨零公正轉型推動機制<text:soft-page-break/>與分工如下：</text:p>
      <text:p text:style-name="P67"><text:span text:style-name="T68">1.</text:span><text:span text:style-name="T69">成立公正轉型跨部會推動小組：由十二</text:span><text:span text:style-name="T70">項關鍵戰略主責機關偕勞動部及原民會共同組成，界定受淨零轉型影響之</text:span><text:span text:style-name="T71">對象與範疇，並規劃公正轉型對策，國發會並定期召開小組會議，除管考各項關鍵戰略公正轉型政策進度外，亦針對公正轉型須協調事項進行討論及提出對策。</text:span></text:p>
      <text:p text:style-name="P72"><text:span text:style-name="T73">2.</text:span><text:span text:style-name="T74">建立民間參與機制：</text:span><text:span text:style-name="T75">(1)</text:span><text:span text:style-name="T76">成立公正轉型委員會，由國發會主任委員擔任召集人，以及政府與民間代表共同組成，原則每</text:span><text:span text:style-name="T77">4</text:span><text:span text:style-name="T78">個月召開會議</text:span><text:span text:style-name="T79">1</text:span><text:span text:style-name="T80">次，任務為針對政府公正轉型相關計畫與措施，提出改善建議，作為計畫滾動式修正之參考依據。</text:span><text:span text:style-name="T81">(2)</text:span><text:span text:style-name="T82">召開公聽會與座談會，以廣泛聽取受影響對象意見，蒐集各方建議等。</text:span></text:p>
      <text:p text:style-name="P83">(三)允宜加強推動實體公眾諮商，俾加速完成擴大公民參與及加強社會溝通之目標</text:p>
      <text:p text:style-name="P84"><text:span text:style-name="T85">113年預計辦理事項包含</text:span><text:span text:style-name="T86">召開「公正轉型委員會」，辦理</text:span><text:span text:style-name="T87">公正轉型現況與展望報告之彙整產出作業</text:span><text:span text:style-name="T88">，</text:span><text:span text:style-name="T89">持續辦理公眾諮商及各項委辦案</text:span><text:span text:style-name="T90">，</text:span><text:span text:style-name="T91">辦理第</text:span><text:span text:style-name="T92">2</text:span><text:span text:style-name="T93">屆「淨零城市展」</text:span><text:span text:style-name="T94">等活動(詳表1)</text:span><text:span text:style-name="T95">；另檢視112年公正轉型辦理情形，</text:span><text:span text:style-name="T96">「公正轉型委員會」已於</text:span><text:span text:style-name="T97">112</text:span><text:span text:style-name="T98">年</text:span><text:span text:style-name="T99">6</text:span><text:span text:style-name="T100">月</text:span><text:span text:style-name="T101">16</text:span><text:span text:style-name="T102">日召開第</text:span><text:span text:style-name="T103">1</text:span><text:span text:style-name="T104">次會議</text:span><text:span text:style-name="T105">，</text:span><text:span text:style-name="T106">惟</text:span><text:span text:style-name="T107">截至</text:span><text:span text:style-name="T108">8</text:span><text:span text:style-name="T109">月底止尚未辦理實體公眾諮商，允宜加強推動，俾</text:span><text:span text:style-name="T110">加速</text:span><text:span text:style-name="T111">完成擴大公民參與及加強社會溝通之目標。</text:span></text:p>
      <text:p text:style-name="P112"><text:span text:style-name="T113">表</text:span><text:span text:style-name="T114">1</text:span><text:span text:style-name="T115"><text:s text:c="2"/></text:span><text:span text:style-name="T116">推動淨零公正轉型工作項目</text:span><text:span text:style-name="T117">一覽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推動重點 <text:s/>項目</text:p>
            </table:table-cell>
            <table:table-cell table:style-name="TableCell125">
              <text:p text:style-name="P126">112年</text:p>
            </table:table-cell>
            <table:table-cell table:style-name="TableCell127">
              <text:p text:style-name="P128">113年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截至7月底實際辦理事項</text:p>
            </table:table-cell>
            <table:table-cell table:style-name="TableCell133">
              <text:p text:style-name="P134">預計辦理事項</text:p>
            </table:table-cell>
          </table:table-row>
        </table:table-header-rows>
        <table:table-row table:style-name="TableRow135">
          <table:table-cell table:style-name="TableCell136">
            <text:p text:style-name="P137">完善公正轉型推動機制</text:p>
          </table:table-cell>
          <table:table-cell table:style-name="TableCell138">
            <text:p text:style-name="P139"><text:span text:style-name="T140">成立「公正轉型委員會」，已於</text:span><text:span text:style-name="T141">112</text:span><text:span text:style-name="T142">年</text:span><text:span text:style-name="T143">6</text:span><text:span text:style-name="T144">月</text:span><text:span text:style-name="T145">16</text:span><text:span text:style-name="T146">日召開第</text:span><text:span text:style-name="T147">1</text:span><text:span text:style-name="T148">次會議。</text:span></text:p>
          </table:table-cell>
          <table:table-cell table:style-name="TableCell149">
            <text:p text:style-name="P150"><text:span text:style-name="T151">召開</text:span><text:span text:style-name="T152">「公正轉型委員會」，及</text:span><text:span text:style-name="T153">辦理</text:span><text:span text:style-name="T154">公正轉型現況與展望報告之彙整產出相關作業。</text:span></text:p>
          </table:table-cell>
        </table:table-row>
        <table:table-row table:style-name="TableRow155">
          <table:table-cell table:style-name="TableCell156">
            <text:p text:style-name="P157">擴大公民參與及加強社會溝通</text:p>
          </table:table-cell>
          <table:table-cell table:style-name="TableCell158">
            <text:p text:style-name="P159">「112年度推動淨零公正轉型公眾諮商委外服務案」於7月28日始決標，將依契約期程辦<text:soft-page-break/>理25場實體公眾諮商。</text:p>
          </table:table-cell>
          <table:table-cell table:style-name="TableCell160">
            <text:p text:style-name="P161">持續辦理公眾諮商預計辦理公聽會、座談會共25場。</text:p>
          </table:table-cell>
        </table:table-row>
        <table:table-row table:style-name="TableRow162">
          <table:table-cell table:style-name="TableCell163">
            <text:p text:style-name="P164">厚植公正轉型政策實證基礎</text:p>
          </table:table-cell>
          <table:table-cell table:style-name="TableCell165">
            <text:p text:style-name="P166"><text:span text:style-name="T167">辦理「我國淨零公正轉型政策研究</text:span><text:span text:style-name="T168">:</text:span><text:span text:style-name="T169">國際</text:span><text:span text:style-name="T170">趨勢及國內挑戰與對策」、「我國淨零公正轉型實證研究：經社影響衡量與評估」、「推動淨零轉型之效益」等</text:span><text:span text:style-name="T171">3</text:span><text:span text:style-name="T172">件委託辦理計畫。</text:span></text:p>
          </table:table-cell>
          <table:table-cell table:style-name="TableCell173">
            <text:p text:style-name="P174"><text:span text:style-name="T175">持續執行「</text:span><text:span text:style-name="T176">我國</text:span><text:span text:style-name="T177">淨零公正轉型實證研究：經社影響衡量與評估」委託辦理計畫，並依執行需求，適時辦理淨零公正轉型其他必要委託研究。</text:span></text:p>
          </table:table-cell>
        </table:table-row>
        <table:table-row table:style-name="TableRow178">
          <table:table-cell table:style-name="TableCell179">
            <text:p text:style-name="P180">增進社會大眾對淨零轉型的認知</text:p>
          </table:table-cell>
          <table:table-cell table:style-name="TableCell181">
            <text:p text:style-name="P182"><text:span text:style-name="T183">112年3月舉辦第1屆「淨零城市展」暨「淨零城市國際峰會」，有來自全球</text:span><text:span text:style-name="T184">43</text:span><text:span text:style-name="T185">個國家、</text:span><text:span text:style-name="T186">115</text:span><text:span text:style-name="T187">個城市、超過</text:span><text:span text:style-name="T188">360</text:span><text:span text:style-name="T189">位城市貴賓，合計超過</text:span><text:span text:style-name="T190">1,500</text:span><text:span text:style-name="T191">位國際人士來台參加展會活動，合計4天參觀人次達</text:span><text:span text:style-name="T192">13</text:span><text:span text:style-name="T193">萬人次以上。</text:span></text:p>
          </table:table-cell>
          <table:table-cell table:style-name="TableCell194">
            <text:p text:style-name="P195">辦理第2屆「淨零城市展」；持續辦理本會與公務部門合辦、委託NGO等民間團體辦理淨零「公正轉型」推廣活動；持續推動「推廣淨零公正轉型專案工作計畫」。</text:p>
          </table:table-cell>
        </table:table-row>
      </table:table>
      <text:p text:style-name="P196"><text:span text:style-name="T197">資料來源：國發會提供</text:span><text:span text:style-name="T198">。</text:span></text:p>
      <text:p text:style-name="P199"><text:span text:style-name="T200">綜上，「公正轉型」關鍵戰略行動計畫已於</text:span><text:span text:style-name="T201">112</text:span><text:span text:style-name="T202">年</text:span><text:span text:style-name="T203">4</text:span><text:span text:style-name="T204">月</text:span><text:span text:style-name="T205">間經</text:span><text:span text:style-name="T206">行政院核定，國發會為「公正轉型」之主辦機關，為落實「盡力不遺落任何人」之目標，保障受影響對象之權益，允宜確實管</text:span><text:span text:style-name="T207">考各項關鍵戰略之公正轉型措施及進度，</text:span><text:span text:style-name="T208">依公正轉型推動機制滾動式檢討行動計畫內容</text:span><text:span text:style-name="T209">，並加強推動</text:span><text:span text:style-name="T210">實體公眾諮商</text:span><text:span text:style-name="T211">等重點項目，俾利達成計畫目標</text:span><text:span text:style-name="T212">。</text:span><text:bookmark-end text:name="_Toc369789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5:00Z</meta:creation-date>
    <dc:date>2023-10-11T03:35:00Z</dc:date>
    <meta:print-date>2023-10-11T03:35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