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position="super 50%"/>
    </style:style>
    <style:style style:name="P2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position="super 50%"/>
    </style:style>
    <style:style style:name="P2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text-autospace="none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38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39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P40" style:parent-style-name="內文" style:family="paragraph">
      <style:paragraph-properties style:text-autospace="none" fo:text-align="end" fo:line-height="0.2222in" fo:margin-left="-0.0173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Cambria" fo:font-size="11pt" style:font-size-asian="11pt" style:font-size-complex="11pt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0.7708in"/>
    </style:style>
    <style:style style:name="TableColumn45" style:family="table-column">
      <style:table-column-properties style:column-width="0.7708in"/>
    </style:style>
    <style:style style:name="TableColumn46" style:family="table-column">
      <style:table-column-properties style:column-width="0.7715in"/>
    </style:style>
    <style:style style:name="TableColumn47" style:family="table-column">
      <style:table-column-properties style:column-width="0.7708in"/>
    </style:style>
    <style:style style:name="TableColumn48" style:family="table-column">
      <style:table-column-properties style:column-width="0.7708in"/>
    </style:style>
    <style:style style:name="TableColumn49" style:family="table-column">
      <style:table-column-properties style:column-width="0.7715in"/>
    </style:style>
    <style:style style:name="Table42" style:family="table">
      <style:table-properties style:width="5.9062in" fo:margin-left="0.075in" table:align="lef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Row59" style:family="table-row">
      <style:table-row-properties style:min-row-height="0.2083in"/>
    </style:style>
    <style:style style:name="P60" style:parent-style-name="內文" style:family="paragraph">
      <style:paragraph-properties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Row73" style:family="table-row">
      <style:table-row-properties style:min-row-height="0.2784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88" style:family="table-row">
      <style:table-row-properties style:min-row-height="0.2784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118" style:family="table-row">
      <style:table-row-properties style:min-row-height="0.2784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133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134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margin-left="0.5902in" fo:text-indent="0.39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3年度單位預算評估報告</text:p>
      <text:p text:style-name="P5"><text:bookmark-start text:name="_Toc369789602"/><text:bookmark-start text:name="_Toc147497631"/>三、國發會兼辦永續會秘書處幕僚作業，110及111年度檢討報告均未依規定期程完成彙整並提報審議，允宜檢討改進<text:bookmark-end text:name="_Toc147497631"/></text:p>
      <text:p text:style-name="P6">國發會113年度預算案「研擬經濟政策、協調推動財經措施-協助國家永續發展目標之推動」計畫編列2,180萬元；主要業務為辦理「行政院國家永續發展委員會」（以下簡稱永續會）秘書處業務。經查：</text:p>
      <text:p text:style-name="P7"><text:bookmark-start text:name="_Toc369789603"/><text:bookmark-end text:name="_Toc369789602"/>(一)臺灣永續發展目標之推動仍有改善空間</text:p>
      <text:p text:style-name="P8">永續會成立以來，其下之工作分組依需求多次更動，110年8月起，秘書處幕僚作業由國發會兼辦，110年計召開1次委員會議及4次工作會議，111年計召開1次委員會議及3次工作會議，112年截至8月24日計召開1次委員會議及2次工作會議。</text:p>
      <text:p text:style-name="P9"><text:span text:style-name="T10">永續會於107年12月第31次委員會議完成臺灣永續發展目標18項核心目標，108年7月1日再訂定143項具體目標及336項對應指標，為落實推動與提升指標達成率及挑戰性，並辦理首次滾動式檢討作業，案經提報永續會</text:span><text:span text:style-name="T11">111</text:span><text:span text:style-name="T12">年</text:span><text:span text:style-name="T13">7</text:span><text:span text:style-name="T14">月第</text:span><text:span text:style-name="T15">34</text:span><text:span text:style-name="T16">次委員會議後由行政院核定，刪除已達標之1項對應指標，另新增2項對應指標，修正後計有</text:span><text:span text:style-name="T17">337</text:span><text:span text:style-name="T18">項對應指標；</text:span><text:span text:style-name="T19">並於111年12月提出「110年臺灣永續發展目標年度總檢討報告」</text:span><text:span text:style-name="T20"><text:note text:note-class="footnote" text:id="_ftn0"><text:note-citation>1</text:note-citation><text:note-body><text:p text:style-name="P21"><text:span text:style-name="T22">截至112年</text:span><text:span text:style-name="T23">9</text:span><text:span text:style-name="T24">月</text:span><text:span text:style-name="T25">底</text:span><text:span text:style-name="T26">止，「111年臺灣永續發展目標年度總檢討報告」仍在編撰中，尚未對外發布。</text:span></text:p></text:note-body></text:note></text:span><text:span text:style-name="T27">，335項對應指標</text:span><text:span text:style-name="T28"><text:note text:note-class="footnote" text:id="_ftn1"><text:note-citation>2</text:note-citation><text:note-body><text:p text:style-name="P29"><text:span text:style-name="T30">臺灣永續發展目標110年計</text:span><text:span text:style-name="T31">336</text:span><text:span text:style-name="T32">項對應指標，其中指標5.3.1「女性法定結婚年齡」於110年已完成修法而解除列管，故110年共計追蹤管考335項對應指標。</text:span></text:p></text:note-body></text:note></text:span><text:span text:style-name="T33">中252項指標符合進度，達成率為75.22%，44項指標進度落後，39項指標於報告完成前未達數據統計週期(詳表1)。另檢視108至110年臺灣永續發展目標執行情形，110年指標達成之</text:span><text:soft-page-break/><text:span text:style-name="T34">比率較109年增加3.2個百分點，惟與108年比較係減少3.95個百分點(詳表1)，仍有改善空間。</text:span></text:p>
      <text:p text:style-name="P35"><text:span text:style-name="T36">表1</text:span><text:span text:style-name="T37"><text:s text:c="2"/></text:span><text:span text:style-name="T38">108至110年</text:span><text:span text:style-name="T39">「臺灣永續發展目標」對應指標執行情形比較表</text:span></text:p>
      <text:p text:style-name="P40"><text:span text:style-name="T41">單位：項；%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執行情形</text:p>
            </table:table-cell>
            <table:table-cell table:style-name="TableCell53" table:number-columns-spanned="2">
              <text:p text:style-name="P54">108年</text:p>
            </table:table-cell>
            <table:covered-table-cell/>
            <table:table-cell table:style-name="TableCell55" table:number-columns-spanned="2">
              <text:p text:style-name="P56">109年</text:p>
            </table:table-cell>
            <table:covered-table-cell/>
            <table:table-cell table:style-name="TableCell57" table:number-columns-spanned="2">
              <text:p text:style-name="P58">110年</text:p>
            </table:table-cell>
            <table:covered-table-cell/>
          </table:table-row>
          <table:table-row table:style-name="TableRow59">
            <table:covered-table-cell>
              <text:p text:style-name="P60"/>
            </table:covered-table-cell>
            <table:table-cell table:style-name="TableCell61">
              <text:p text:style-name="P62">項次</text:p>
            </table:table-cell>
            <table:table-cell table:style-name="TableCell63">
              <text:p text:style-name="P64">占比</text:p>
            </table:table-cell>
            <table:table-cell table:style-name="TableCell65">
              <text:p text:style-name="P66">項次</text:p>
            </table:table-cell>
            <table:table-cell table:style-name="TableCell67">
              <text:p text:style-name="P68">占比</text:p>
            </table:table-cell>
            <table:table-cell table:style-name="TableCell69">
              <text:p text:style-name="P70">項次</text:p>
            </table:table-cell>
            <table:table-cell table:style-name="TableCell71">
              <text:p text:style-name="P72">占比</text:p>
            </table:table-cell>
          </table:table-row>
        </table:table-header-rows>
        <table:table-row table:style-name="TableRow73">
          <table:table-cell table:style-name="TableCell74">
            <text:p text:style-name="P75">符合進度</text:p>
          </table:table-cell>
          <table:table-cell table:style-name="TableCell76">
            <text:p text:style-name="P77">266</text:p>
          </table:table-cell>
          <table:table-cell table:style-name="TableCell78">
            <text:p text:style-name="P79">79.17</text:p>
          </table:table-cell>
          <table:table-cell table:style-name="TableCell80">
            <text:p text:style-name="P81">242</text:p>
          </table:table-cell>
          <table:table-cell table:style-name="TableCell82">
            <text:p text:style-name="P83">72.02</text:p>
          </table:table-cell>
          <table:table-cell table:style-name="TableCell84">
            <text:p text:style-name="P85">252</text:p>
          </table:table-cell>
          <table:table-cell table:style-name="TableCell86">
            <text:p text:style-name="P87">75.22</text:p>
          </table:table-cell>
        </table:table-row>
        <table:table-row table:style-name="TableRow88">
          <table:table-cell table:style-name="TableCell89">
            <text:p text:style-name="P90">進度落後</text:p>
          </table:table-cell>
          <table:table-cell table:style-name="TableCell91">
            <text:p text:style-name="P92">26</text:p>
          </table:table-cell>
          <table:table-cell table:style-name="TableCell93">
            <text:p text:style-name="P94">7.74</text:p>
          </table:table-cell>
          <table:table-cell table:style-name="TableCell95">
            <text:p text:style-name="P96">45</text:p>
          </table:table-cell>
          <table:table-cell table:style-name="TableCell97">
            <text:p text:style-name="P98">13.39</text:p>
          </table:table-cell>
          <table:table-cell table:style-name="TableCell99">
            <text:p text:style-name="P100">44</text:p>
          </table:table-cell>
          <table:table-cell table:style-name="TableCell101">
            <text:p text:style-name="P102">13.14</text:p>
          </table:table-cell>
        </table:table-row>
        <table:table-row table:style-name="TableRow103">
          <table:table-cell table:style-name="TableCell104">
            <text:p text:style-name="P105">未達統計週期</text:p>
          </table:table-cell>
          <table:table-cell table:style-name="TableCell106">
            <text:p text:style-name="P107">44</text:p>
          </table:table-cell>
          <table:table-cell table:style-name="TableCell108">
            <text:p text:style-name="P109">13.09</text:p>
          </table:table-cell>
          <table:table-cell table:style-name="TableCell110">
            <text:p text:style-name="P111">49</text:p>
          </table:table-cell>
          <table:table-cell table:style-name="TableCell112">
            <text:p text:style-name="P113">14.59</text:p>
          </table:table-cell>
          <table:table-cell table:style-name="TableCell114">
            <text:p text:style-name="P115">39</text:p>
          </table:table-cell>
          <table:table-cell table:style-name="TableCell116">
            <text:p text:style-name="P117">11.64</text:p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>336</text:p>
          </table:table-cell>
          <table:table-cell table:style-name="TableCell123">
            <text:p text:style-name="P124">100.00</text:p>
          </table:table-cell>
          <table:table-cell table:style-name="TableCell125">
            <text:p text:style-name="P126">336</text:p>
          </table:table-cell>
          <table:table-cell table:style-name="TableCell127">
            <text:p text:style-name="P128">100.00</text:p>
          </table:table-cell>
          <table:table-cell table:style-name="TableCell129">
            <text:p text:style-name="P130">335</text:p>
          </table:table-cell>
          <table:table-cell table:style-name="TableCell131">
            <text:p text:style-name="P132">100.00</text:p>
          </table:table-cell>
        </table:table-row>
      </table:table>
      <text:p text:style-name="P133">資料來源：永續會108至110年「臺灣永續發展目標年度總檢討報告」。</text:p>
      <text:p text:style-name="P134">(二)國發會有未依規定期程及程序辦理110及111年度臺灣永續發展目標總檢討報告等情事，允宜檢討改進</text:p>
      <text:p text:style-name="P135">據臺灣永續發展目標追蹤管考作業原則第5點及第8點規定略以，永續會秘書處應於每年6月30日前彙總前1年度辦理情形及檢討報告，研提總檢討報告送永續會委員審查後陳報永續會執行長，並於永續會委員會議提書面報告，經委員會議通過後發布，另應建置專案管考追蹤系統，並將每年度指標執行情形發布於「臺灣永續發展目標知識分享平臺」資訊網供民眾查閱；惟審計部111年決算審核報告即指出，國發會兼辦永續會秘書處業務，未依規定期程及程序辦理110年度臺灣永續發展目標總檢討報告，永續發展政策綱領修正草案未及時提報永續會委員會議審議等缺失，允宜檢討改進。另111年度臺灣永續發展目標總檢討報告亦未依規定期限(112年6月底)完成彙整，以利提報永續委員會審議並對外發布，允宜檢討並研謀改善。</text:p>
      <text:p text:style-name="P136"><text:span text:style-name="T137">綜上，據永續會111年12月提出之「110年臺灣永續發展目標年度總檢討報告」，110年對應目標達成率較109年高，惟仍較108</text:span><text:span text:style-name="T138">年落後，容有改善空間；另國發會兼辦永續會秘書處幕僚作</text:span><text:soft-page-break/><text:span text:style-name="T139">業，</text:span><text:span text:style-name="T140">未依規定期程及程序</text:span><text:span text:style-name="T141">辦理</text:span><text:span text:style-name="T142">110</text:span><text:span text:style-name="T143">及111年度</text:span><text:span text:style-name="T144">臺灣永續發展目標總檢討報告，允宜檢討改進。</text:span><text:bookmark-end text:name="_Toc369789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3:36:00Z</meta:creation-date>
    <dc:date>2023-10-11T03:36:00Z</dc:date>
    <meta:print-date>2023-10-11T03:36:00Z</meta:print-date>
    <meta:template xlink:href="doctemp" xlink:type="simple"/>
    <meta:editing-cycles>2</meta:editing-cycles>
    <meta:editing-duration>PT0S</meta:editing-duration>
    <meta:document-statistic meta:page-count="3" meta:paragraph-count="2" meta:word-count="213" meta:character-count="1427" meta:row-count="10" meta:non-whitespace-character-count="1216"/>
  </office:meta>
</office:document-meta>
</file>