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50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90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10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fo:widows="2" fo:orphans="2" style:snap-to-layout-grid="false" fo:margin-left="0.5902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/>
    </style:style>
    <style:style style:name="P136" style:parent-style-name="內文" style:family="paragraph">
      <style:paragraph-properties fo:widows="2" fo:orphans="2" style:snap-to-layout-grid="false" fo:text-align="end" fo:line-height="0.25in" fo:margin-left="0.1375in" fo:text-indent="0.1381in">
        <style:tab-stops/>
      </style:paragraph-properties>
      <style:text-properties style:font-name="標楷體" style:font-name-asian="標楷體" style:font-name-complex="Times New Roman" fo:font-size="12pt" style:font-size-asian="12pt" style:font-size-complex="11pt"/>
    </style:style>
    <style:style style:name="TableColumn138" style:family="table-column">
      <style:table-column-properties style:column-width="1.4791in" style:use-optimal-column-width="false"/>
    </style:style>
    <style:style style:name="TableColumn139" style:family="table-column">
      <style:table-column-properties style:column-width="1.4791in" style:use-optimal-column-width="false"/>
    </style:style>
    <style:style style:name="TableColumn140" style:family="table-column">
      <style:table-column-properties style:column-width="1.4791in" style:use-optimal-column-width="false"/>
    </style:style>
    <style:style style:name="TableColumn141" style:family="table-column">
      <style:table-column-properties style:column-width="1.4791in" style:use-optimal-column-width="false"/>
    </style:style>
    <style:style style:name="Table137" style:family="table">
      <style:table-properties style:width="5.9166in" fo:margin-left="0.009in" table:align="left"/>
    </style:style>
    <style:style style:name="TableRow142" style:family="table-row">
      <style:table-row-properties style:min-row-height="0.2527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52" style:family="table-row">
      <style:table-row-properties style:min-row-height="0.2527in" style:use-optimal-row-height="false"/>
    </style:style>
    <style:style style:name="P153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表格內文14行高" style:family="paragraph">
      <style:paragraph-properties fo:text-align="center"/>
      <style:text-properties style:font-name="標楷體" style:font-name-asian="標楷體" style:font-name-complex="微軟正黑體" fo:font-weight="bold" style:font-weight-asian="bold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margin-left="0.4493in" fo:text-indent="-0.44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252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margin-left="0.4493in" fo:text-indent="-0.4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252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微軟正黑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197" style:family="table-row">
      <style:table-row-properties style:min-row-height="0.252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style:font-name-complex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06" style:family="table-row">
      <style:table-row-properties style:min-row-height="0.2527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margin-left="0.4493in" fo:text-indent="-0.44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margin-left="0.4493in" fo:text-indent="-0.4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微軟正黑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252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margin-left="0.4493in" fo:text-indent="-0.4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252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45" style:family="table-row">
      <style:table-row-properties style:min-row-height="0.2527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微軟正黑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54" style:family="table-row">
      <style:table-row-properties style:min-row-height="0.252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微軟正黑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63" style:family="table-row">
      <style:table-row-properties style:min-row-height="0.252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微軟正黑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72" style:family="table-row">
      <style:table-row-properties style:min-row-height="0.252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微軟正黑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281" style:family="table-row">
      <style:table-row-properties style:min-row-height="0.252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margin-left="0.4493in" fo:text-indent="-0.44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4493in" fo:margin-right="0.0986in" fo:text-indent="-0.4493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252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style:font-name-complex="微軟正黑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986in"/>
      <style:text-properties style:font-name="標楷體" style:font-name-asian="標楷體"/>
    </style:style>
    <style:style style:name="TableRow300" style:family="table-row">
      <style:table-row-properties style:min-row-height="0.2527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right="0.0986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right="0.098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right="0.0986in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 fo:line-height="0.2083in" fo:margin-left="0.8444in" fo:text-indent="-0.8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310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3"/><text:bookmark-start text:name="_Toc147497632"/>四、迄112年7月底地方創生優先推動地區仍有37處尚未提案，允宜積極強化輔導能量及與地方溝通作業<text:bookmark-end text:name="_Toc147497632"/></text:p>
      <text:p text:style-name="P6"><text:span text:style-name="T7">國發會</text:span><text:span text:style-name="T8">11</text:span><text:span text:style-name="T9">3</text:span><text:span text:style-name="T10">年度預算案「健全國土規劃及經營管理-永續發展計畫之協調推動」計畫編列1,</text:span><text:span text:style-name="T11">19</text:span><text:span text:style-name="T12">0萬元，業務包含</text:span><text:span text:style-name="T13">加速推動地方創生計畫</text:span><text:span text:style-name="T14">，</text:span><text:span text:style-name="T15">帶動</text:span><text:span text:style-name="T16">青年返鄉</text:span><text:span text:style-name="T17">，促進區域均衡</text:span><text:span text:style-name="T18">等</text:span><text:span text:style-name="T19">。</text:span><text:span text:style-name="T20">經</text:span><text:span text:style-name="T21">查：</text:span></text:p>
      <text:p text:style-name="P22"><text:span text:style-name="T23">(一)</text:span><text:span text:style-name="T24">地方創生相關計畫概況</text:span></text:p>
      <text:p text:style-name="P25"><text:span text:style-name="T26">為面對我國總人口減少、人口過度集中大都市，以及城鄉發展失衡等問題，行政院成立「地方創生會報」，</text:span><text:span text:style-name="T27">並</text:span><text:span text:style-name="T28">由國發會負責統籌及協調整合部會地方創生相關資源，</text:span><text:span text:style-name="T29">嗣後</text:span><text:span text:style-name="T30">宣</text:span><text:span text:style-name="T31">示108</text:span><text:span text:style-name="T32">年為臺灣地方創生元年，</text:span><text:span text:style-name="T33">定位地方創生為國家安全戰略層級的國家政策，並以維持未來總人口數不低於</text:span><text:span text:style-name="T34">2,000</text:span><text:span text:style-name="T35">萬人為願景，逐步促進島內移民及配合首都圈減壓，達成「均衡台灣」目標。</text:span><text:span text:style-name="T36">該</text:span><text:span text:style-name="T37">會陸續研提「地方創生國家戰略計畫」及「加速推動地方創生計畫」，分別於108年1月及</text:span><text:span text:style-name="T38">109</text:span><text:span text:style-name="T39">年</text:span><text:span text:style-name="T40">10</text:span><text:span text:style-name="T41">月</text:span><text:span text:style-name="T42">奉行政院</text:span><text:span text:style-name="T43">核定，</text:span><text:span text:style-name="T44">並</text:span><text:span text:style-name="T45">配合前瞻基礎建設計畫第</text:span><text:span text:style-name="T46">3</text:span><text:span text:style-name="T47">、4期</text:span><text:span text:style-name="T48">編列預算</text:span><text:span text:style-name="T49"><text:note text:note-class="footnote" text:id="_ftn0"><text:note-citation>1</text:note-citation><text:note-body><text:p text:style-name="P50"><text:span text:style-name="T51">國發會於前瞻基礎建設計畫第3期特別預算「城鄉建設-加速推動地方創生」編列7億300萬元辦理「加速推動地方創生計畫」，其中110年編列3億650萬元，111年編列3億9</text:span><text:span text:style-name="T52">,</text:span><text:span text:style-name="T53">650萬元</text:span><text:span text:style-name="T54">；</text:span><text:span text:style-name="T55">前瞻基礎建設計畫第</text:span><text:span text:style-name="T56">4</text:span><text:span text:style-name="T57">期特別預算「城鄉建設</text:span><text:span text:style-name="T58">-</text:span><text:span text:style-name="T59">加速推動地方創生」編列</text:span><text:span text:style-name="T60">7</text:span><text:span text:style-name="T61">億</text:span><text:span text:style-name="T62">2</text:span><text:span text:style-name="T63">,</text:span><text:span text:style-name="T64">1</text:span><text:span text:style-name="T65">00</text:span><text:span text:style-name="T66">萬元辦理「加速推動地方創生計畫」，其中</text:span><text:span text:style-name="T67">11</text:span><text:span text:style-name="T68">2</text:span><text:span text:style-name="T69">年編列</text:span><text:span text:style-name="T70">3</text:span><text:span text:style-name="T71">億</text:span><text:span text:style-name="T72">6</text:span><text:span text:style-name="T73">,0</text:span><text:span text:style-name="T74">50</text:span><text:span text:style-name="T75">萬元，</text:span><text:span text:style-name="T76">11</text:span><text:span text:style-name="T77">3</text:span><text:span text:style-name="T78">年編列</text:span><text:span text:style-name="T79">3</text:span><text:span text:style-name="T80">億</text:span><text:span text:style-name="T81">6</text:span><text:span text:style-name="T82">,</text:span><text:span text:style-name="T83">0</text:span><text:span text:style-name="T84">50</text:span><text:span text:style-name="T85">萬元。</text:span></text:p></text:note-body></text:note></text:span><text:span text:style-name="T86">，</text:span><text:span text:style-name="T87">以</text:span><text:span text:style-name="T88">統合跨部會地方創生相關資源，提高整體資源運用效率。</text:span></text:p>
      <text:p text:style-name="P89">(二)迄112年7月底地方創生優先推動地區仍有37處尚未提案</text:p>
      <text:p text:style-name="P90"><text:span text:style-name="T91">經洽</text:span><text:span text:style-name="T92">國發會提供地方創生事業之提案情形，截至11</text:span><text:span text:style-name="T93">2</text:span><text:span text:style-name="T94">年7月底地方政府已提報1</text:span><text:span text:style-name="T95">7</text:span><text:span text:style-name="T96">1件地方創生計畫</text:span><text:span text:style-name="T97">，其中11</text:span><text:span text:style-name="T98">8</text:span><text:span text:style-name="T99">件已提報</text:span><text:span text:style-name="T100">「地方創生會報」工作會議通過，媒合相關資源開始執行，其餘</text:span><text:span text:style-name="T101">53</text:span><text:span text:style-name="T102">件輔導中</text:span><text:span text:style-name="T103">，至於</text:span><text:span text:style-name="T104">134處</text:span><text:span text:style-name="T105">地方創生</text:span><text:span text:style-name="T106">優先推動地區</text:span><text:span text:style-name="T107"><text:note text:note-class="footnote" text:id="_ftn1"><text:note-citation>2</text:note-citation><text:note-body><text:p text:style-name="P108"><text:span text:style-name="T109">「地方創生國家戰略計畫」經分析全國</text:span><text:span text:style-name="T110">368</text:span><text:span text:style-name="T111">處鄉鎮市區人口變化率、人口規模、居民收入等因素，並考量資源運用優先順序及地區居民經濟弱勢情形，將宜蘭縣蘇澳鎮等</text:span><text:span text:style-name="T112">134</text:span><text:span text:style-name="T113">處鄉鎮區列為地方創生優先推動地區，由中央政府協助該地區提出地方創生事業提案及推動相關事業工作，優先推動地區集中於中南部、東部等地區，土地面積占全國66.5%，人口數僅占全國11.6%，倘人口持續減少，未來在地基本生活設施及功能維持困難；134處鄉鎮區含農山漁村62處、中介城鎮24處及原鄉48處。</text:span></text:p></text:note-body></text:note></text:span><text:span text:style-name="T114">，尚未提</text:span><text:soft-page-break/><text:span text:style-name="T115">案者仍有</text:span><text:span text:style-name="T116">37</text:span><text:span text:style-name="T117">處</text:span><text:span text:style-name="T118">(</text:span><text:span text:style-name="T119">詳表1</text:span><text:span text:style-name="T120">)</text:span><text:span text:style-name="T121">，占比27.61%，容有改善空間</text:span><text:span text:style-name="T122">；</text:span><text:span text:style-name="T123">詢</text:span><text:span text:style-name="T124">據</text:span><text:span text:style-name="T125">國發會</text:span><text:span text:style-name="T126">說明：</text:span><text:span text:style-name="T127">將持續透過北、中、南、東分區輔導中心，加大外部輔導能量，提高諮詢輔導頻率，強化地方團體與地方政府間之溝通，加速協助鄉鎮公所及地方團體發想及整合，提出地方創生計畫及相關事業提案，並將進一步擴大推動多元徵案，鼓勵地方青年或團體得就近諮詢青年工作站或分區輔導中心，由分區輔導中心協助整合相關事業提案需求，匯集提出地方創生計畫，以加大地方提案能量</text:span><text:span text:style-name="T128">。</text:span></text:p>
      <text:p text:style-name="P129"><text:span text:style-name="T130">表1</text:span><text:span text:style-name="T131"><text:s text:c="2"/></text:span><text:span text:style-name="T132">截至112年7月底尚未提案之</text:span><text:span text:style-name="T133">優先推動地方創生地區</text:span><text:span text:style-name="T134">一覽</text:span><text:span text:style-name="T135">表</text:span></text:p>
      <text:p text:style-name="P136">單位：處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<text:span text:style-name="T145">縣市</text:span></text:p>
            </table:table-cell>
            <table:table-cell table:style-name="TableCell146" table:number-columns-spanned="2">
              <text:p text:style-name="P147"><text:span text:style-name="T148">優先推動地方創生地區</text:span></text:p>
            </table:table-cell>
            <table:covered-table-cell/>
            <table:table-cell table:style-name="TableCell149" table:number-rows-spanned="2">
              <text:p text:style-name="P150"><text:span text:style-name="T151">尚未提案比率(%)</text:span>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鄉鎮區數量</text:p>
            </table:table-cell>
            <table:table-cell table:style-name="TableCell156">
              <text:p text:style-name="P157">尚未提案數量</text:p>
            </table: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表格內文14行高"><text:span text:style-name="T161">屏東縣</text:span>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33.33</text:p>
          </table:table-cell>
        </table:table-row>
        <table:table-row table:style-name="TableRow168">
          <table:table-cell table:style-name="TableCell169">
            <text:p text:style-name="P170"><text:span text:style-name="T171">彰化縣</text:span></text:p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26.32</text:p>
          </table:table-cell>
        </table:table-row>
        <table:table-row table:style-name="TableRow178">
          <table:table-cell table:style-name="TableCell179">
            <text:p text:style-name="P180"><text:span text:style-name="T181">高雄市</text:span>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0.00</text:p>
          </table:table-cell>
        </table:table-row>
        <table:table-row table:style-name="TableRow188">
          <table:table-cell table:style-name="TableCell189">
            <text:p text:style-name="表格內文14行高"><text:span text:style-name="T190">臺南市</text:span>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69.23</text:p>
          </table:table-cell>
        </table:table-row>
        <table:table-row table:style-name="TableRow197">
          <table:table-cell table:style-name="TableCell198">
            <text:p text:style-name="表格內文14行高"><text:span text:style-name="T199">臺東縣</text:span>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7.69</text:p>
          </table:table-cell>
        </table:table-row>
        <table:table-row table:style-name="TableRow206">
          <table:table-cell table:style-name="TableCell207">
            <text:p text:style-name="P208"><text:span text:style-name="T209">花蓮縣</text:span>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0.00</text:p>
          </table:table-cell>
        </table:table-row>
        <table:table-row table:style-name="TableRow216">
          <table:table-cell table:style-name="TableCell217">
            <text:p text:style-name="P218"><text:span text:style-name="T219">南投縣</text:span>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2.22</text:p>
          </table:table-cell>
        </table:table-row>
        <table:table-row table:style-name="TableRow226">
          <table:table-cell table:style-name="TableCell227">
            <text:p text:style-name="P228"><text:span text:style-name="T229">臺中市</text:span>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表格內文14行高"><text:span text:style-name="T238">雲林縣</text:span>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6.67</text:p>
          </table:table-cell>
        </table:table-row>
        <table:table-row table:style-name="TableRow245">
          <table:table-cell table:style-name="TableCell246">
            <text:p text:style-name="表格內文14行高"><text:span text:style-name="T247">嘉義縣</text:span>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50.00</text:p>
          </table:table-cell>
        </table:table-row>
        <table:table-row table:style-name="TableRow254">
          <table:table-cell table:style-name="TableCell255">
            <text:p text:style-name="表格內文14行高"><text:span text:style-name="T256">宜蘭縣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表格內文14行高"><text:span text:style-name="T265">新北市</text:span>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表格內文14行高"><text:span text:style-name="T274">苗栗縣</text:span>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33.33</text:p>
          </table:table-cell>
        </table:table-row>
        <table:table-row table:style-name="TableRow281">
          <table:table-cell table:style-name="TableCell282">
            <text:p text:style-name="P283"><text:span text:style-name="T284">新竹縣</text:span>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表格內文14行高"><text:span text:style-name="T293">桃園市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-</text:p>
          </table:table-cell>
        </table:table-row>
        <text:soft-page-break/>
        <table:table-row table:style-name="TableRow300">
          <table:table-cell table:style-name="TableCell301">
            <text:p text:style-name="表格內文14行高"><text:span text:style-name="T302">合計</text:span></text:p>
          </table:table-cell>
          <table:table-cell table:style-name="TableCell303">
            <text:p text:style-name="P304">134</text:p>
          </table:table-cell>
          <table:table-cell table:style-name="TableCell305">
            <text:p text:style-name="P306">37</text:p>
          </table:table-cell>
          <table:table-cell table:style-name="TableCell307">
            <text:p text:style-name="P308">27.61</text:p>
          </table:table-cell>
        </table:table-row>
      </table:table>
      <text:p text:style-name="P309">資料來源：國發會提供。<text:s/></text:p>
      <text:p text:style-name="P310"><text:span text:style-name="T311">綜上，國發會負責統籌及協調整合部會地方創生相關資源，截至</text:span><text:span text:style-name="T312">11</text:span><text:span text:style-name="T313">2</text:span><text:span text:style-name="T314">年</text:span><text:span text:style-name="T315">7</text:span><text:span text:style-name="T316">月底止地方政府已提報</text:span><text:span text:style-name="T317">1</text:span><text:span text:style-name="T318">7</text:span><text:span text:style-name="T319">1</text:span><text:span text:style-name="T320">件地方創生計畫，惟優先推動地區尚未提案者仍有</text:span><text:span text:style-name="T321">37處</text:span><text:span text:style-name="T322">，允宜</text:span><text:span text:style-name="T323">強化輔導能量及增進與地方之溝通</text:span><text:span text:style-name="T324">，</text:span><text:span text:style-name="T325">並整合相關資源，俾</text:span><text:span text:style-name="T326">落實推動地方創生工作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