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微軟正黑體"/>
    </style:style>
    <style:style style:name="T26" style:parent-style-name="預設段落字型" style:family="text">
      <style:text-properties style:font-name="標楷體" style:font-name-asian="標楷體" style:font-name-complex="微軟正黑體"/>
    </style:style>
    <style:style style:name="T27" style:parent-style-name="預設段落字型" style:family="text">
      <style:text-properties style:font-name="標楷體" style:font-name-asian="標楷體" style:font-name-complex="微軟正黑體"/>
    </style:style>
    <style:style style:name="T28" style:parent-style-name="預設段落字型" style:family="text">
      <style:text-properties style:font-name="標楷體" style:font-name-asian="標楷體" style:font-name-complex="微軟正黑體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標楷體" style:font-name-asian="標楷體" style:font-name-complex="微軟正黑體"/>
    </style:style>
    <style:style style:name="T31" style:parent-style-name="預設段落字型" style:family="text">
      <style:text-properties style:font-name="標楷體" style:font-name-asian="標楷體" style:font-name-complex="微軟正黑體"/>
    </style:style>
    <style:style style:name="T32" style:parent-style-name="預設段落字型" style:family="text">
      <style:text-properties style:font-name="標楷體" style:font-name-asian="標楷體" style:font-name-complex="微軟正黑體"/>
    </style:style>
    <style:style style:name="T33" style:parent-style-name="預設段落字型" style:family="text">
      <style:text-properties style:font-name="標楷體" style:font-name-asian="標楷體" style:font-name-complex="Times New Roman" style:text-position="super 50%"/>
    </style:style>
    <style:style style:name="P34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微軟正黑體"/>
    </style:style>
    <style:style style:name="T41" style:parent-style-name="預設段落字型" style:family="text">
      <style:text-properties style:font-name="標楷體" style:font-name-asian="標楷體" style:font-name-complex="微軟正黑體"/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微軟正黑體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56" style:parent-style-name="預設段落字型" style:family="text">
      <style:text-properties style:font-name="標楷體" style:font-name-asian="標楷體" style:font-name-complex="微軟正黑體"/>
    </style:style>
    <style:style style:name="T57" style:parent-style-name="預設段落字型" style:family="text">
      <style:text-properties style:font-name="標楷體" style:font-name-asian="標楷體" style:font-name-complex="微軟正黑體"/>
    </style:style>
    <style:style style:name="T58" style:parent-style-name="預設段落字型" style:family="text">
      <style:text-properties style:font-name="標楷體" style:font-name-asian="標楷體" style:font-name-complex="微軟正黑體"/>
    </style:style>
    <style:style style:name="T59" style:parent-style-name="預設段落字型" style:family="text">
      <style:text-properties style:font-name="標楷體" style:font-name-asian="標楷體" style:font-name-complex="微軟正黑體"/>
    </style:style>
    <style:style style:name="P60" style:parent-style-name="E" style:family="paragraph">
      <style:paragraph-properties fo:margin-left="0.7868in" fo:text-indent="-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微軟正黑體"/>
    </style:style>
    <style:style style:name="T62" style:parent-style-name="預設段落字型" style:family="text">
      <style:text-properties style:font-name="標楷體" style:font-name-asian="標楷體" style:font-name-complex="微軟正黑體"/>
    </style:style>
    <style:style style:name="T63" style:parent-style-name="預設段落字型" style:family="text">
      <style:text-properties style:font-name="標楷體" style:font-name-asian="標楷體" style:font-name-complex="微軟正黑體"/>
    </style:style>
    <style:style style:name="T64" style:parent-style-name="預設段落字型" style:family="text">
      <style:text-properties style:font-name="標楷體" style:font-name-asian="標楷體" style:font-name-complex="微軟正黑體"/>
    </style:style>
    <style:style style:name="T65" style:parent-style-name="預設段落字型" style:family="text">
      <style:text-properties style:font-name="標楷體" style:font-name-asian="標楷體" style:font-name-complex="微軟正黑體"/>
    </style:style>
    <style:style style:name="T66" style:parent-style-name="預設段落字型" style:family="text">
      <style:text-properties style:font-name="標楷體" style:font-name-asian="標楷體" style:font-name-complex="微軟正黑體"/>
    </style:style>
    <style:style style:name="T67" style:parent-style-name="預設段落字型" style:family="text">
      <style:text-properties style:font-name="標楷體" style:font-name-asian="標楷體" style:font-name-complex="微軟正黑體"/>
    </style:style>
    <style:style style:name="T68" style:parent-style-name="預設段落字型" style:family="text">
      <style:text-properties style:font-name="標楷體" style:font-name-asian="標楷體" style:font-name-complex="微軟正黑體"/>
    </style:style>
    <style:style style:name="T69" style:parent-style-name="預設段落字型" style:family="text">
      <style:text-properties style:font-name="標楷體" style:font-name-asian="標楷體" style:font-name-complex="微軟正黑體"/>
    </style:style>
    <style:style style:name="T70" style:parent-style-name="預設段落字型" style:family="text">
      <style:text-properties style:font-name="標楷體" style:font-name-asian="標楷體" style:font-name-complex="微軟正黑體"/>
    </style:style>
    <style:style style:name="T71" style:parent-style-name="預設段落字型" style:family="text">
      <style:text-properties style:font-name="標楷體" style:font-name-asian="標楷體" style:font-name-complex="微軟正黑體"/>
    </style:style>
    <style:style style:name="T72" style:parent-style-name="預設段落字型" style:family="text">
      <style:text-properties style:font-name="標楷體" style:font-name-asian="標楷體" style:font-name-complex="微軟正黑體"/>
    </style:style>
    <style:style style:name="T73" style:parent-style-name="預設段落字型" style:family="text">
      <style:text-properties style:font-name="標楷體" style:font-name-asian="標楷體" style:font-name-complex="微軟正黑體"/>
    </style:style>
    <style:style style:name="T74" style:parent-style-name="預設段落字型" style:family="text">
      <style:text-properties style:font-name="標楷體" style:font-name-asian="標楷體" style:font-name-complex="微軟正黑體"/>
    </style:style>
    <style:style style:name="T75" style:parent-style-name="預設段落字型" style:family="text">
      <style:text-properties style:font-name="標楷體" style:font-name-asian="標楷體" style:font-name-complex="微軟正黑體"/>
    </style:style>
    <style:style style:name="T76" style:parent-style-name="預設段落字型" style:family="text">
      <style:text-properties style:font-name="標楷體" style:font-name-asian="標楷體" style:font-name-complex="微軟正黑體"/>
    </style:style>
    <style:style style:name="T77" style:parent-style-name="預設段落字型" style:family="text">
      <style:text-properties style:font-name="標楷體" style:font-name-asian="標楷體" style:font-name-complex="微軟正黑體"/>
    </style:style>
    <style:style style:name="T78" style:parent-style-name="預設段落字型" style:family="text">
      <style:text-properties style:font-name="標楷體" style:font-name-asian="標楷體" style:font-name-complex="微軟正黑體"/>
    </style:style>
    <style:style style:name="T79" style:parent-style-name="預設段落字型" style:family="text">
      <style:text-properties style:font-name="標楷體" style:font-name-asian="標楷體" style:font-name-complex="微軟正黑體"/>
    </style:style>
    <style:style style:name="T80" style:parent-style-name="預設段落字型" style:family="text">
      <style:text-properties style:font-name="標楷體" style:font-name-asian="標楷體" style:font-name-complex="微軟正黑體"/>
    </style:style>
    <style:style style:name="T81" style:parent-style-name="預設段落字型" style:family="text">
      <style:text-properties style:font-name="標楷體" style:font-name-asian="標楷體" style:font-name-complex="微軟正黑體"/>
    </style:style>
    <style:style style:name="T82" style:parent-style-name="預設段落字型" style:family="text">
      <style:text-properties style:font-name="標楷體" style:font-name-asian="標楷體" style:font-name-complex="微軟正黑體"/>
    </style:style>
    <style:style style:name="P83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85" style:parent-style-name="一二三" style:family="paragraph">
      <style:paragraph-properties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86" style:parent-style-name="E" style:family="paragraph">
      <style:paragraph-properties fo:margin-left="0.7868in" fo:text-indent="-0.196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P117" style:parent-style-name="E0" style:family="paragraph">
      <style:paragraph-properties fo:margin-left="0.9833in" fo:text-indent="-0.1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微軟正黑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微軟正黑體"/>
    </style:style>
    <style:style style:name="T122" style:parent-style-name="預設段落字型" style:family="text">
      <style:text-properties style:font-name="標楷體" style:font-name-asian="標楷體" style:font-name-complex="微軟正黑體"/>
    </style:style>
    <style:style style:name="P123" style:parent-style-name="E0" style:family="paragraph">
      <style:paragraph-properties fo:margin-left="0.9833in" fo:text-indent="-0.19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微軟正黑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微軟正黑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微軟正黑體"/>
    </style:style>
    <style:style style:name="T132" style:parent-style-name="預設段落字型" style:family="text">
      <style:text-properties style:font-name="標楷體" style:font-name-asian="標楷體" style:font-name-complex="微軟正黑體"/>
    </style:style>
    <style:style style:name="P133" style:parent-style-name="E" style:family="paragraph">
      <style:paragraph-properties fo:margin-left="0.7868in" fo:text-indent="-0.1965in">
        <style:tab-stops/>
      </style:paragraph-properties>
      <style:text-properties style:font-name="標楷體" style:font-name-asian="標楷體" style:font-name-complex="Times New Roman"/>
    </style:style>
    <style:style style:name="P134" style:parent-style-name="內文" style:family="paragraph">
      <style:paragraph-properties fo:margin-left="0.393in" fo:text-indent="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發展委員會及所屬113年度單位預算評估報告</text:p>
      <text:p text:style-name="P5"><text:bookmark-start text:name="_Toc369789603"/><text:bookmark-start text:name="_Toc147497633"/>五、113年度新增「強化晶片創新應用提升產業量能」計畫，允宜加強產業需求調查與產官學界之連結，妥善規劃辦理事項，以達成效<text:bookmark-end text:name="_Toc147497633"/></text:p>
      <text:p text:style-name="P6"><text:span text:style-name="T7">國發會</text:span><text:span text:style-name="T8">11</text:span><text:span text:style-name="T9">3</text:span><text:span text:style-name="T10">年度</text:span><text:span text:style-name="T11">預算案</text:span><text:span text:style-name="T12">「</text:span><text:span text:style-name="T13">促進產業發展</text:span><text:span text:style-name="T14">-</text:span><text:span text:style-name="T15">強化晶片創新應用提升產業量能</text:span><text:span text:style-name="T16">」計畫編列</text:span><text:span text:style-name="T17">1億元，主要</text:span><text:span text:style-name="T18">業務</text:span><text:span text:style-name="T19">為配合晶片產業發展政策，培育國內相關新創，推動與學研機構、創投及新創聚落之合作，並加強智慧應用，吸引國際晶片新創與投資人來臺，打造優良生態系</text:span><text:span text:style-name="T20">。經查：</text:span></text:p>
      <text:p text:style-name="P21"><text:span text:style-name="T22">(一)</text:span><text:span text:style-name="T23">為加強國內半導體產業鏈，新增辦理「強化晶片創新應用提升產業量能計畫」</text:span></text:p>
      <text:p text:style-name="P24"><text:span text:style-name="T25">為打造臺灣成為全球晶片設計創新基地，國家科學及技術委員會</text:span><text:span text:style-name="T26">(</text:span><text:span text:style-name="T27">以下簡稱國科會</text:span><text:span text:style-name="T28">)</text:span><text:span text:style-name="T29">統籌並協同國發會推動</text:span><text:span text:style-name="T30">「新創與創新驅動</text:span><text:span text:style-name="T31">-</text:span><text:span text:style-name="T32">晶片創新創業國際鏈結及晶片與系統創新挑戰計畫」</text:span><text:span text:style-name="T33"><text:note text:note-class="footnote" text:id="_ftn0"><text:note-citation>1</text:note-citation><text:note-body><text:p text:style-name="P34"><text:span text:style-name="T35">為「晶片驅動臺灣產業創新方案」內之計畫，經112年9月20日國科會第</text:span><text:span text:style-name="T36">7</text:span><text:span text:style-name="T37">次委員會議通過</text:span><text:span text:style-name="T38">，惟截至112年10月2日止，尚未經行政院核定</text:span><text:span text:style-name="T39">。</text:span></text:p></text:note-body></text:note></text:span><text:span text:style-name="T40">，</text:span><text:span text:style-name="T41">相關內容如下：</text:span></text:p>
      <text:p text:style-name="P42"><text:span text:style-name="T43">1.</text:span><text:span text:style-name="T44">該計畫包含「晶片創新創業國際鏈結」及「晶片與系統創新挑戰」</text:span><text:span text:style-name="T45">2</text:span><text:span text:style-name="T46">項分項計畫，前項計畫係由國科會與國發會合作執行，後項計畫由國科會執行</text:span><text:span text:style-name="T47">，</text:span><text:span text:style-name="T48">預計辦理期程為</text:span><text:span text:style-name="T49">113</text:span><text:span text:style-name="T50">至</text:span><text:span text:style-name="T51">117</text:span><text:span text:style-name="T52">年度</text:span><text:span text:style-name="T53">；計畫目標為</text:span><text:span text:style-name="T54">鏈結國際重要科技新創聚落，促進潛力晶片新創串接我國產業供應鏈</text:span><text:span text:style-name="T55">，</text:span><text:span text:style-name="T56">及</text:span><text:span text:style-name="T57">深化臺灣科技產業優勢與全球布局</text:span><text:span text:style-name="T58">等</text:span><text:span text:style-name="T59">。</text:span></text:p>
      <text:p text:style-name="P60"><text:span text:style-name="T61">2</text:span><text:span text:style-name="T62">.</text:span><text:span text:style-name="T63">該計畫</text:span><text:span text:style-name="T64">國發會</text:span><text:span text:style-name="T65">部分預估總經費7</text:span><text:span text:style-name="T66">億元，</text:span><text:span text:style-name="T67">113</text:span><text:span text:style-name="T68">年度預算案編列「強化晶片創新應用提升產業量能計畫」</text:span><text:span text:style-name="T69">第1年度經費</text:span><text:span text:style-name="T70">1億元，</text:span><text:span text:style-name="T71">主要</text:span><text:span text:style-name="T72">內容</text:span><text:span text:style-name="T73">係</text:span><text:span text:style-name="T74">委託辦理「強化晶片創新應用」</text:span><text:span text:style-name="T75">9,490</text:span><text:span text:style-name="T76">萬元，占該計畫</text:span><text:span text:style-name="T77">94.90%</text:span><text:span text:style-name="T78">，工作內容為培育國內相關新創，及吸引全球晶片新創及投資人來臺，將鏈結及強化</text:span><text:span text:style-name="T79">相關</text:span><text:span text:style-name="T80">學研單位、創</text:span><text:soft-page-break/><text:span text:style-name="T81">投及新創聚落之夥伴關係，向國際新創社群說明國內半導體等相關產業優勢及需求，吸引新創來臺合作等</text:span><text:span text:style-name="T82">。</text:span></text:p>
      <text:p text:style-name="P83"/>
      <text:p text:style-name="P84"/>
      <text:p text:style-name="P85">(二)國發會允宜強化產業需求之調查，妥善規劃辦理項目，俾達成計畫目標</text:p>
      <text:p text:style-name="P86"><text:span text:style-name="T87">1.</text:span><text:span text:style-name="T88">配合前項計畫，國發會與國科會合作</text:span><text:span text:style-name="T89">推動事項</text:span><text:span text:style-name="T90">，包括</text:span><text:span text:style-name="T91">「深化連結」</text:span><text:span text:style-name="T92">強化與國際知名學研單位、創投及晶片新創聚落之夥伴關係，持續了解國際</text:span><text:span text:style-name="T93">IC</text:span><text:span text:style-name="T94">新創團隊相關問題與需求，協助連結國內半導體產業鏈</text:span><text:span text:style-name="T95">；</text:span><text:span text:style-name="T96">「強化聲量</text:span><text:span text:style-name="T97">」</text:span><text:span text:style-name="T98">辦理海外推廣活動，邀請國內晶片大廠向國際新創社群說明國內半導體產業優勢及需求，吸引新創來臺尋求合作</text:span><text:span text:style-name="T99">，</text:span><text:span text:style-name="T100">並</text:span><text:span text:style-name="T101">加強國際媒體廣宣</text:span><text:span text:style-name="T102">；</text:span><text:span text:style-name="T103">「</text:span><text:span text:style-name="T104">加速合作</text:span><text:span text:style-name="T105">」</text:span><text:span text:style-name="T106">辦理新創產品展示活動及產業合作及創投投資媒合會</text:span><text:span text:style-name="T107">等</text:span><text:span text:style-name="T108">。</text:span></text:p>
      <text:p text:style-name="P109"><text:span text:style-name="T110">2.</text:span><text:span text:style-name="T111">該計畫與國發會相關之</text:span><text:span text:style-name="T112">113年度預計</text:span><text:span text:style-name="T113">績效指</text:span><text:span text:style-name="T114">標</text:span><text:span text:style-name="T115">如下</text:span><text:span text:style-name="T116">：</text:span></text:p>
      <text:p text:style-name="P117"><text:span text:style-name="T118">(1)</text:span><text:span text:style-name="T119">舉辦全球規模晶片新創競賽，選拔國內外潛力晶片新創</text:span><text:span text:style-name="T120">20</text:span><text:span text:style-name="T121">家，吸引國際晶片新創來台關鍵成果</text:span><text:span text:style-name="T122">。</text:span></text:p>
      <text:p text:style-name="P123"><text:span text:style-name="T124">(</text:span><text:span text:style-name="T125">2</text:span><text:span text:style-name="T126">)</text:span><text:span text:style-name="T127">輔導潛力晶片新創在台落地發展，媒合產學研機構建立具體合作關係或設立研發</text:span><text:span text:style-name="T128">/</text:span><text:span text:style-name="T129">營運據點</text:span><text:span text:style-name="T130">5</text:span><text:span text:style-name="T131">件</text:span><text:span text:style-name="T132">。</text:span></text:p>
      <text:p text:style-name="P133">3.依該計畫書內容指出，臺灣在IC產業中游的製造與下游的封測，分別以全球市占率60%以上及50%以上，排名世界第1，具全球最關鍵影響力。但在IC產業上游的IC設計，2022年以全球18%之市占率居世界第2，距世界第1美國全球63%之市占，仍有很大的成長空間；基此，國發會允宜詳實調查國內IC產業發展需求，強化與產官學界及全球新創之合作連結，妥善規劃計畫內容，俾達成鏈結國際重要科技新創聚落等計畫目標。</text:p>
      <text:soft-page-break/>
      <text:p text:style-name="P134"><text:span text:style-name="T135">綜上，</text:span><text:span text:style-name="T136">為</text:span><text:span text:style-name="T137">加強國內半導體產業鏈</text:span><text:span text:style-name="T138">，</text:span><text:span text:style-name="T139">國發會</text:span><text:span text:style-name="T140">113</text:span><text:span text:style-name="T141">年度新增</text:span><text:span text:style-name="T142">編列</text:span><text:span text:style-name="T143">「強化晶片創新應用提升產業量能」</text:span><text:span text:style-name="T144">計畫</text:span><text:span text:style-name="T145">第1年經費</text:span><text:span text:style-name="T146">1億元</text:span><text:span text:style-name="T147">，</text:span><text:span text:style-name="T148">允宜強化</text:span><text:span text:style-name="T149">產業需求之調查，並加強</text:span><text:span text:style-name="T150">與產官學界之溝通</text:span><text:span text:style-name="T151">與連結</text:span><text:span text:style-name="T152">，妥善規劃</text:span><text:span text:style-name="T153">相關</text:span><text:span text:style-name="T154">工作事項，並</text:span><text:span text:style-name="T155">落實</text:span><text:span text:style-name="T156">績效指標之控管</text:span><text:span text:style-name="T157">，</text:span><text:span text:style-name="T158">俾</text:span><text:span text:style-name="T159">達</text:span><text:span text:style-name="T160">成</text:span><text:span text:style-name="T161">計畫</text:span><text:span text:style-name="T162">目標</text:span><text:span text:style-name="T163">。</text:span><text:bookmark-end text:name="_Toc3697896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KaiTi" svg:font-family="KaiTi" style:font-family-generic="modern" style:font-pitch="fixed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KaiTi" style:font-name-asian="Cambria Math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KaiTi" style:font-name-asian="Cambria Math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Verdana" style:font-name-asian="Verdana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Verdana" style:font-name-asian="Verdana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Verdana" style:font-name-asian="Verdana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Verdana" style:font-name-asian="Verdana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Verdana" style:font-name-asian="Verdana" style:letter-kerning="true" fo:font-size="14pt" style:font-size-asian="14pt" style:font-size-complex="14pt"/>
    </style:style>
    <style:style style:name="字元" style:display-name="1.2.3. 字元" style:family="text">
      <style:text-properties style:font-name="Verdana" style:font-name-asian="Verdana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Verdana" style:font-name-asian="Verdana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Verdana" style:font-name-asian="Verdan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Verdana" style:font-name-asian="Verdana" style:letter-kerning="true"/>
    </style:style>
    <style:style style:name="標題1字元" style:display-name="標題 1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KaiTi" style:font-name-asian="Cambria Math" style:font-name-complex="Arial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KaiT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KaiTi" style:font-name-asian="Cambria Math" style:font-name-complex="Arial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Verdana" style:font-name-asian="Verdana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Verdana" style:font-name-asian="Verdana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Cambria Math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Verdana" style:font-name-asian="Verdana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asian="Verdana" style:font-name-complex="Verdana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Verdana" style:font-name-asian="Verdana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Verdana" style:font-name-asian="Verdana" style:letter-kerning="true" fo:font-size="12pt" style:font-size-asian="12pt" style:font-size-complex="14pt"/>
    </style:style>
    <style:style style:name="結論字元" style:display-name="結論 字元" style:family="text">
      <style:text-properties style:font-name="Verdana" style:font-name-asian="Verdana" style:letter-kerning="true" fo:font-size="14pt" style:font-size-asian="14pt" style:font-size-complex="14pt"/>
    </style:style>
    <style:style style:name="字元0" style:display-name="(1)(2)(3) 字元" style:family="text">
      <style:text-properties style:font-name="Verdana" style:font-name-asian="Verdana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-asian="Cambria Math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Verdana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新細明體" style:font-name-asian="Arial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Verdana" style:font-name-asian="Verdana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Verdana" style:font-name-asian="Verdana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Verdana" style:font-name-asian="Verdana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Verdana" style:font-name-asian="Verdana" fo:font-weight="bold" style:font-weight-asian="bold" style:font-weight-complex="bold" style:letter-kerning="true" fo:font-size="14pt" style:font-size-asian="14pt" style:font-size-complex="14pt"/>
    </style:style>
    <style:style style:name="Standarduser" style:display-name="Standard (user)" style:family="paragraph">
      <style:paragraph-properties style:vertical-align="baseline"/>
      <style:text-properties style:font-name="Cambria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ambria Math" style:font-name-asian="Cambria Math" style:font-name-complex="Cambria Math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 fo:font-size="12pt" style:font-size-asian="12pt" style:font-size-complex="12pt"/>
    </style:style>
    <style:style style:name="WW_CharLFO21LVL1" style:family="text">
      <style:text-properties style:font-name="Verdana" style:font-name-asian="Verdana" style:font-name-complex="Arial"/>
    </style:style>
    <style:style style:name="WW_CharLFO22LVL1" style:family="text">
      <style:text-properties style:font-name="標楷體" style:font-name-asian="標楷體" style:font-name-complex="Arial"/>
    </style:style>
    <style:style style:name="WW_CharLFO2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666in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1T03:36:00Z</meta:creation-date>
    <dc:date>2023-10-11T03:36:00Z</dc:date>
    <meta:print-date>2023-10-11T03:36:00Z</meta:print-date>
    <meta:template xlink:href="doctemp" xlink:type="simple"/>
    <meta:editing-cycles>2</meta:editing-cycles>
    <meta:editing-duration>PT0S</meta:editing-duration>
    <meta:document-statistic meta:page-count="3" meta:paragraph-count="2" meta:word-count="196" meta:character-count="1317" meta:row-count="9" meta:non-whitespace-character-count="1123"/>
  </office:meta>
</office:document-meta>
</file>