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26in"/>
    </style:style>
    <style:style style:name="Table13" style:family="table">
      <style:table-properties style:width="5.9062in" fo:margin-left="0.075in" table:align="left"/>
    </style:style>
    <style:style style:name="TableRow19" style:family="table-row">
      <style:table-row-properties style:min-row-height="0.293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4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2437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24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24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2437in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表格內文14行高" style:family="paragraph">
      <style:paragraph-properties fo:text-align="justify" fo:margin-left="0.9291in" fo:text-indent="-0.929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表格內文14行高" style:family="paragraph">
      <style:paragraph-properties fo:text-align="justify" fo:margin-left="0.767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微軟正黑體"/>
    </style:style>
    <style:style style:name="P117" style:parent-style-name="E" style:family="paragraph">
      <style:paragraph-properties fo:margin-left="0.7868in" fo:text-indent="-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微軟正黑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微軟正黑體"/>
    </style:style>
    <style:style style:name="T123" style:parent-style-name="預設段落字型" style:family="text">
      <style:text-properties style:font-name="標楷體" style:font-name-asian="標楷體" style:font-name-complex="微軟正黑體"/>
    </style:style>
    <style:style style:name="T124" style:parent-style-name="預設段落字型" style:family="text">
      <style:text-properties style:font-name="標楷體" style:font-name-asian="標楷體" style:font-name-complex="微軟正黑體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微軟正黑體"/>
    </style:style>
    <style:style style:name="T128" style:parent-style-name="預設段落字型" style:family="text">
      <style:text-properties style:font-name="標楷體" style:font-name-asian="標楷體" style:font-name-complex="微軟正黑體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7"/><text:bookmark-start text:name="_Toc147497638"/>一０、中興新村閒置宿舍仍多，允宜妥善規劃並推動公有資產活化建設計畫<text:bookmark-end text:name="_Toc147497638"/></text:p>
      <text:p text:style-name="P6">為推動中興新村活化業務，國發會113年度預算案「中興新村北、中核心維運」計畫編列3億5,447萬2千元(詳表1)，其中包括「中興新村北、中核心公有資產活化建設計畫」2.82億元。經查：</text:p>
      <text:p text:style-name="P7"><text:span text:style-name="T8">表1</text:span><text:span text:style-name="T9"><text:s text:c="2"/></text:span><text:span text:style-name="T10">國發會近年推動中興新村活化業務預、決算明細表</text:span><text:span text:style-name="T11"><text:s text:c="2"/></text:span><text:span text:style-name="T12">單位: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度</text:p>
            </table:table-cell>
            <table:table-cell table:style-name="TableCell22">
              <text:p text:style-name="P23">科目</text:p>
            </table:table-cell>
            <table:table-cell table:style-name="TableCell24">
              <text:p text:style-name="P25">預算數</text:p>
            </table:table-cell>
            <table:table-cell table:style-name="TableCell26">
              <text:p text:style-name="P27">決算數</text:p>
            </table:table-cell>
            <table:table-cell table:style-name="TableCell28">
              <text:p text:style-name="P29">執行率(%)</text:p>
            </table:table-cell>
          </table:table-row>
        </table:table-header-rows>
        <table:table-row table:style-name="TableRow30">
          <table:table-cell table:style-name="TableCell31" table:number-rows-spanned="2">
            <text:p text:style-name="P32">110</text:p>
          </table:table-cell>
          <table:table-cell table:style-name="TableCell33">
            <text:p text:style-name="P34">中興新村北、中核心維運</text:p>
          </table:table-cell>
          <table:table-cell table:style-name="TableCell35">
            <text:p text:style-name="P36">88,269</text:p>
          </table:table-cell>
          <table:table-cell table:style-name="TableCell37">
            <text:p text:style-name="P38">82,904</text:p>
          </table:table-cell>
          <table:table-cell table:style-name="TableCell39">
            <text:p text:style-name="P40">93.92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營建工程</text:p>
          </table:table-cell>
          <table:table-cell table:style-name="TableCell45">
            <text:p text:style-name="P46">5,243</text:p>
          </table:table-cell>
          <table:table-cell table:style-name="TableCell47">
            <text:p text:style-name="P48">5,221</text:p>
          </table:table-cell>
          <table:table-cell table:style-name="TableCell49">
            <text:p text:style-name="P50">99.58</text:p>
          </table:table-cell>
        </table:table-row>
        <table:table-row table:style-name="TableRow51">
          <table:table-cell table:style-name="TableCell52">
            <text:p text:style-name="P53">111</text:p>
          </table:table-cell>
          <table:table-cell table:style-name="TableCell54">
            <text:p text:style-name="P55">中興新村北、中核心維運</text:p>
          </table:table-cell>
          <table:table-cell table:style-name="TableCell56">
            <text:p text:style-name="P57">87,908</text:p>
          </table:table-cell>
          <table:table-cell table:style-name="TableCell58">
            <text:p text:style-name="P59">80,230</text:p>
          </table:table-cell>
          <table:table-cell table:style-name="TableCell60">
            <text:p text:style-name="P61">91.27</text:p>
          </table:table-cell>
        </table:table-row>
        <table:table-row table:style-name="TableRow62">
          <table:table-cell table:style-name="TableCell63">
            <text:p text:style-name="P64">112</text:p>
          </table:table-cell>
          <table:table-cell table:style-name="TableCell65">
            <text:p text:style-name="P66">中興新村北、中核心維運</text:p>
          </table:table-cell>
          <table:table-cell table:style-name="TableCell67">
            <text:p text:style-name="P68">245,793</text:p>
          </table:table-cell>
          <table:table-cell table:style-name="TableCell69">
            <text:p text:style-name="P70">33,642</text:p>
          </table:table-cell>
          <table:table-cell table:style-name="TableCell71">
            <text:p text:style-name="P72">13.69</text:p>
          </table:table-cell>
        </table:table-row>
        <table:table-row table:style-name="TableRow73">
          <table:table-cell table:style-name="TableCell74">
            <text:p text:style-name="P75">113</text:p>
          </table:table-cell>
          <table:table-cell table:style-name="TableCell76">
            <text:p text:style-name="P77">中興新村北、中核心維運</text:p>
          </table:table-cell>
          <table:table-cell table:style-name="TableCell78">
            <text:p text:style-name="P79">354,47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說 <text:s text:c="3"/>明</text:span><text:span text:style-name="T86">：</text:span><text:span text:style-name="T87">1.111年度預算數原列8</text:span><text:span text:style-name="T88">,</text:span><text:span text:style-name="T89">160萬7千元，加計第二預備金630萬1千元，合計</text:span><text:span text:style-name="T90">8,</text:span><text:span text:style-name="T91">79</text:span><text:span text:style-name="T92">0</text:span><text:span text:style-name="T93">萬8千元</text:span><text:span text:style-name="T94">。</text:span></text:p>
      <text:p text:style-name="P95"><text:span text:style-name="T96">2.</text:span><text:span text:style-name="T97">11</text:span><text:span text:style-name="T98">2</text:span><text:span text:style-name="T99">年度決算數為截至7月底止之執行數，分配數為</text:span><text:span text:style-name="T100">4</text:span><text:span text:style-name="T101">,</text:span><text:span text:style-name="T102">343</text:span><text:span text:style-name="T103">萬</text:span><text:span text:style-name="T104">6</text:span><text:span text:style-name="T105">千元。</text:span></text:p>
      <text:p text:style-name="P106"><text:span text:style-name="T107">資料來源：國發會提供</text:span><text:span text:style-name="T108">。</text:span></text:p>
      <text:p text:style-name="P109">(一)「中興新村北、中核心維運」計畫截至112年7月底執行情形未如預期</text:p>
      <text:p text:style-name="P110">國發會研擬「中興新村整體規劃案」，於111年4月奉行政院核定，將各分區發展定位為北核心歷史文化區、中核心休閒生活區、南核心大學城，為配合該規劃案，於111年6月經行政院核定辦理「中興新村北、中核心公有資產活化建設計畫」，期程112年至115年，總經費10.44億元，113年編列第2年預算2.82億元，其工作內容包括優化現有北核心閒置職務宿舍，辦理中興會堂等古蹟及歷史建物修復工程，辦理青少年活動中心及中興羽球館優化工程，規劃辦理主要道路改善、路燈建置及公園優化等工程。</text:p>
      <text:p text:style-name="P111">「中興新村北、中核心維運」計畫112年度截至7月底累<text:soft-page-break/>計實現數3,364萬2千元，占累計分配數77.45%、占全年預算數僅13.69%(詳表1)，執行情形未如預期，據國發會說明如下：</text:p>
      <text:p text:style-name="P112"><text:span text:style-name="T113">1</text:span><text:span text:style-name="T114">.</text:span><text:span text:style-name="T115">112</text:span><text:span text:style-name="T116">年度中興新村公共設施維護開口契約案，係視實際需要，通知廠商辦理修繕各項設施，較難估計每月需修繕事項及費用。</text:span></text:p>
      <text:p text:style-name="P117"><text:span text:style-name="T118">2</text:span><text:span text:style-name="T119">.</text:span><text:span text:style-name="T120">辦理光華路路面改善、</text:span><text:span text:style-name="T121">921</text:span><text:span text:style-name="T122">重建紀念公園優化、光輝里及光華路沿線路燈汰換等工程案，因位處文化景觀區，設計預算書圖歷經南投縣政府文資審查及修正</text:span><text:span text:style-name="T123">較</text:span><text:span text:style-name="T124">費時，目前工程皆已決標，陸續施工中，預計年底完工。</text:span></text:p>
      <text:p text:style-name="P125"><text:span text:style-name="T126">3.</text:span><text:span text:style-name="T127">中興會堂修復工程委託規劃設計及監造技術服務案，因該棟建物屬歷史建築，修正資料</text:span><text:span text:style-name="T128">較</text:span><text:span text:style-name="T129">費時。</text:span></text:p>
      <text:p text:style-name="P130">(二)迄112年7月閒置宿舍仍有643間，允宜縝密規劃活化建設計畫</text:p>
      <text:p text:style-name="P131">依國發會提供資料，迄112年7月中興新村空置宿舍643間，仍處於閒置或低度利用情形，總閒置面積有1萬3,097坪，帳面價值1,639萬5千元，閒置宿舍數量眾多，仍有待修建及活化。鑑於中興新村部分宿舍閒置已久，允宜審酌中興新村之發展定位，妥善規劃公有資產活化建設計畫，俾落實辦理活化工作。</text:p>
      <text:p text:style-name="P132"><text:span text:style-name="T133">綜上，</text:span><text:span text:style-name="T134">截至112年7月底止</text:span><text:span text:style-name="T135">「中興新村北、中核心維運」實現數占預算數未及2成</text:span><text:span text:style-name="T136">，</text:span><text:span text:style-name="T137">執行情形未臻理想</text:span><text:span text:style-name="T138">；</text:span><text:span text:style-name="T139">且仍有逾600間宿舍仍處於閒置或低度利用情形</text:span><text:span text:style-name="T140">，允宜審</text:span><text:span text:style-name="T141">酌中興新村之發展定位</text:span><text:span text:style-name="T142">，妥善規劃</text:span><text:span text:style-name="T143">並推動</text:span><text:span text:style-name="T144">公有資產活化</text:span><text:span text:style-name="T145">工作，俾帶動</text:span><text:span text:style-name="T146">中興新村</text:span><text:span text:style-name="T147">整體</text:span><text:span text:style-name="T148">發展。</text:span>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