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Cambria Math"/>
    </style:style>
    <style:style style:name="T29" style:parent-style-name="預設段落字型" style:family="text">
      <style:text-properties style:font-name="標楷體" style:font-name-asian="標楷體" style:font-name-complex="Cambria Math"/>
    </style:style>
    <style:style style:name="T30" style:parent-style-name="預設段落字型" style:family="text">
      <style:text-properties style:font-name="標楷體" style:font-name-asian="標楷體" style:font-name-complex="Cambria Math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40" style:family="table-column">
      <style:table-column-properties style:column-width="0.4006in"/>
    </style:style>
    <style:style style:name="TableColumn41" style:family="table-column">
      <style:table-column-properties style:column-width="0.7333in"/>
    </style:style>
    <style:style style:name="TableColumn42" style:family="table-column">
      <style:table-column-properties style:column-width="0.8777in"/>
    </style:style>
    <style:style style:name="TableColumn43" style:family="table-column">
      <style:table-column-properties style:column-width="0.7722in"/>
    </style:style>
    <style:style style:name="TableColumn44" style:family="table-column">
      <style:table-column-properties style:column-width="0.7805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7791in"/>
    </style:style>
    <style:style style:name="TableColumn47" style:family="table-column">
      <style:table-column-properties style:column-width="0.7791in"/>
    </style:style>
    <style:style style:name="Table39" style:family="table">
      <style:table-properties style:width="5.9062in" fo:margin-left="0.075in" table:align="left"/>
    </style:style>
    <style:style style:name="TableRow48" style:family="table-row">
      <style:table-row-properties style:min-row-height="0.234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57" style:family="table-row">
      <style:table-row-properties style:min-row-height="0.23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65" style:family="table-row">
      <style:table-row-properties style:min-row-height="0.23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0.244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244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 style:min-row-height="0.2444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0.2444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 style:min-row-height="0.2444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2444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7" style:parent-style-name="表格內文14行高" style:family="paragraph">
      <style:paragraph-properties fo:line-height="0.2083in" fo:margin-left="0.777in" fo:margin-right="-0.0006in" fo:text-indent="-0.7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Cambria Math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Cambria Math"/>
    </style:style>
    <style:style style:name="T236" style:parent-style-name="預設段落字型" style:family="text">
      <style:text-properties style:font-name="標楷體" style:font-name-asian="標楷體" style:font-name-complex="Cambria Math"/>
    </style:style>
    <style:style style:name="T237" style:parent-style-name="預設段落字型" style:family="text">
      <style:text-properties style:font-name="標楷體" style:font-name-asian="標楷體" style:font-name-complex="Cambria Math"/>
    </style:style>
    <style:style style:name="T238" style:parent-style-name="預設段落字型" style:family="text">
      <style:text-properties style:font-name="標楷體" style:font-name-asian="標楷體" style:font-name-complex="Cambria Math"/>
    </style:style>
    <style:style style:name="T239" style:parent-style-name="預設段落字型" style:family="text">
      <style:text-properties style:font-name="標楷體" style:font-name-asian="標楷體" style:font-name-complex="Cambria Math"/>
    </style:style>
    <style:style style:name="T240" style:parent-style-name="預設段落字型" style:family="text">
      <style:text-properties style:font-name="標楷體" style:font-name-asian="標楷體" style:font-name-complex="Cambria Math"/>
    </style:style>
    <style:style style:name="T241" style:parent-style-name="預設段落字型" style:family="text">
      <style:text-properties style:font-name="標楷體" style:font-name-asian="標楷體" style:font-name-complex="Cambria Math"/>
    </style:style>
    <style:style style:name="T242" style:parent-style-name="預設段落字型" style:family="text">
      <style:text-properties style:font-name="標楷體" style:font-name-asian="標楷體" style:font-name-complex="Cambria Math"/>
    </style:style>
    <style:style style:name="P243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一下內文縮2" style:family="paragraph">
      <style:paragraph-properties fo:margin-left="0.5902in" fo:text-indent="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註腳參照" style:family="text">
      <style:text-properties style:font-name="標楷體" style:font-name-asian="標楷體"/>
    </style:style>
    <style:style style:name="P260" style:parent-style-name="表格內文14行高" style:family="paragraph">
      <style:paragraph-properties fo:margin-left="0.1152in" fo:text-indent="-0.1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8"/><text:bookmark-start text:name="_Toc339293242"/><text:bookmark-start text:name="_Toc147497640"/>一一、<text:bookmark-start text:name="_Toc495318156"/>國家檔案典藏及服務建設計畫<text:bookmark-end text:name="_Toc495318156"/>迄112年8月底實現數占分配預算數比率未及6成，允宜妥謀善策並加強辦理<text:bookmark-end text:name="_Toc147497640"/></text:p>
      <text:p text:style-name="P6"><text:span text:style-name="T7">檔管局11</text:span><text:span text:style-name="T8">3</text:span><text:span text:style-name="T9">年度預算案「國家檔案典藏及服務建設計畫</text:span><text:span text:style-name="T10">(</text:span><text:span text:style-name="T11">107</text:span><text:span text:style-name="T12">至</text:span><text:span text:style-name="T13">114</text:span><text:span text:style-name="T14">年</text:span><text:span text:style-name="T15">)</text:span><text:span text:style-name="T16">」</text:span><text:span text:style-name="T17">賡續</text:span><text:span text:style-name="T18">編列</text:span><text:span text:style-name="T19">第7年經費</text:span><text:span text:style-name="T20">9</text:span><text:span text:style-name="T21">億</text:span><text:span text:style-name="T22">5</text:span><text:span text:style-name="T23">,</text:span><text:span text:style-name="T24">996</text:span><text:span text:style-name="T25">萬</text:span><text:span text:style-name="T26">9</text:span><text:span text:style-name="T27">千元</text:span><text:span text:style-name="T28">(</text:span><text:span text:style-name="T29">詳表1</text:span><text:span text:style-name="T30">)</text:span><text:span text:style-name="T31">。經查：</text:span></text:p>
      <text:p text:style-name="P32"><text:span text:style-name="T33">表1</text:span><text:span text:style-name="T34"><text:s text:c="2"/></text:span><text:span text:style-name="T35">國家檔案典藏及服務建設計畫執行情形表 <text:s text:c="3"/></text:span><text:span text:style-name="T36"><text:s/></text:span><text:span text:style-name="T37"><text:s/></text:span><text:span text:style-name="T38">單位: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3">
              <text:p text:style-name="P50">年度</text:p>
            </table:table-cell>
            <table:table-cell table:style-name="TableCell51" table:number-columns-spanned="5">
              <text:p text:style-name="P52">預算執行情形</text:p>
            </table:table-cell>
            <table:covered-table-cell/>
            <table:covered-table-cell/>
            <table:covered-table-cell/>
            <table:covered-table-cell/>
            <table:table-cell table:style-name="TableCell53" table:number-rows-spanned="3">
              <text:p text:style-name="P54">實現數占預算數比率</text:p>
            </table:table-cell>
            <table:table-cell table:style-name="TableCell55" table:number-rows-spanned="3">
              <text:p text:style-name="P56">保留數占預算數比率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rows-spanned="2">
              <text:p text:style-name="P60">預算數</text:p>
            </table:table-cell>
            <table:table-cell table:style-name="TableCell61" table:number-columns-spanned="4">
              <text:p text:style-name="P62">決算數</text:p>
            </table:table-cell>
            <table:covered-table-cell/>
            <table:covered-table-cell/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實現數</text:p>
            </table:table-cell>
            <table:table-cell table:style-name="TableCell70">
              <text:p text:style-name="P71">應付數</text:p>
            </table:table-cell>
            <table:table-cell table:style-name="TableCell72">
              <text:p text:style-name="P73">保留數</text:p>
            </table:table-cell>
            <table:table-cell table:style-name="TableCell74">
              <text:p text:style-name="P75">合計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07</text:p>
          </table:table-cell>
          <table:table-cell table:style-name="TableCell81">
            <text:p text:style-name="P82">26,482</text:p>
          </table:table-cell>
          <table:table-cell table:style-name="TableCell83">
            <text:p text:style-name="P84">17,721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8,656</text:p>
          </table:table-cell>
          <table:table-cell table:style-name="TableCell89">
            <text:p text:style-name="P90">26,377</text:p>
          </table:table-cell>
          <table:table-cell table:style-name="TableCell91">
            <text:p text:style-name="P92">66.92%</text:p>
          </table:table-cell>
          <table:table-cell table:style-name="TableCell93">
            <text:p text:style-name="P94">32.69%</text:p>
          </table:table-cell>
        </table:table-row>
        <table:table-row table:style-name="TableRow95">
          <table:table-cell table:style-name="TableCell96">
            <text:p text:style-name="P97">108</text:p>
          </table:table-cell>
          <table:table-cell table:style-name="TableCell98">
            <text:p text:style-name="P99">26,769</text:p>
          </table:table-cell>
          <table:table-cell table:style-name="TableCell100">
            <text:p text:style-name="P101">16,893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9,857</text:p>
          </table:table-cell>
          <table:table-cell table:style-name="TableCell106">
            <text:p text:style-name="P107">26,750</text:p>
          </table:table-cell>
          <table:table-cell table:style-name="TableCell108">
            <text:p text:style-name="P109">63.11%</text:p>
          </table:table-cell>
          <table:table-cell table:style-name="TableCell110">
            <text:p text:style-name="P111">36.82%</text:p>
          </table:table-cell>
        </table:table-row>
        <table:table-row table:style-name="TableRow112">
          <table:table-cell table:style-name="TableCell113">
            <text:p text:style-name="P114">109</text:p>
          </table:table-cell>
          <table:table-cell table:style-name="TableCell115">
            <text:p text:style-name="P116">34,311</text:p>
          </table:table-cell>
          <table:table-cell table:style-name="TableCell117">
            <text:p text:style-name="P118">22,368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1,822</text:p>
          </table:table-cell>
          <table:table-cell table:style-name="TableCell123">
            <text:p text:style-name="P124">34,190</text:p>
          </table:table-cell>
          <table:table-cell table:style-name="TableCell125">
            <text:p text:style-name="P126">65.19%</text:p>
          </table:table-cell>
          <table:table-cell table:style-name="TableCell127">
            <text:p text:style-name="P128">34.46%</text:p>
          </table:table-cell>
        </table:table-row>
        <table:table-row table:style-name="TableRow129">
          <table:table-cell table:style-name="TableCell130">
            <text:p text:style-name="P131">110</text:p>
          </table:table-cell>
          <table:table-cell table:style-name="TableCell132">
            <text:p text:style-name="P133">256,916</text:p>
          </table:table-cell>
          <table:table-cell table:style-name="TableCell134">
            <text:p text:style-name="P135">47,136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09,780</text:p>
          </table:table-cell>
          <table:table-cell table:style-name="TableCell140">
            <text:p text:style-name="P141">256,916</text:p>
          </table:table-cell>
          <table:table-cell table:style-name="TableCell142">
            <text:p text:style-name="P143">18.35%</text:p>
          </table:table-cell>
          <table:table-cell table:style-name="TableCell144">
            <text:p text:style-name="P145">81.65%</text:p>
          </table:table-cell>
        </table:table-row>
        <table:table-row table:style-name="TableRow146">
          <table:table-cell table:style-name="TableCell147">
            <text:p text:style-name="P148">111</text:p>
          </table:table-cell>
          <table:table-cell table:style-name="TableCell149">
            <text:p text:style-name="P150">374,172</text:p>
          </table:table-cell>
          <table:table-cell table:style-name="TableCell151">
            <text:p text:style-name="P152">374,172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374,172</text:p>
          </table:table-cell>
          <table:table-cell table:style-name="TableCell159">
            <text:p text:style-name="P160">100%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112</text:p>
          </table:table-cell>
          <table:table-cell table:style-name="TableCell166">
            <text:p text:style-name="P167">867,995</text:p>
          </table:table-cell>
          <table:table-cell table:style-name="TableCell168">
            <text:p text:style-name="P169">303,456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303,456</text:p>
          </table:table-cell>
          <table:table-cell table:style-name="TableCell176">
            <text:p text:style-name="P177">34.96%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113</text:p>
          </table:table-cell>
          <table:table-cell table:style-name="TableCell183">
            <text:p text:style-name="P184">959,96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說 <text:s text:c="3"/>明</text:span><text:span text:style-name="T199">：1</text:span><text:span text:style-name="T200">1</text:span><text:span text:style-name="T201">2</text:span><text:span text:style-name="T202">年決算數為</text:span><text:span text:style-name="T203">截至</text:span><text:span text:style-name="T204">8</text:span><text:span text:style-name="T205">月底</text:span><text:span text:style-name="T206">之</text:span><text:span text:style-name="T207">執行數</text:span><text:span text:style-name="T208">，累計分配數為5億7</text:span><text:span text:style-name="T209">,</text:span><text:span text:style-name="T210">6</text:span><text:span text:style-name="T211">47萬</text:span><text:span text:style-name="T212">7</text:span><text:span text:style-name="T213">千元</text:span><text:span text:style-name="T214">。</text:span></text:p>
      <text:p text:style-name="P215"><text:span text:style-name="T216">資料來源：檔管局</text:span><text:span text:style-name="T217">預、決算書及11</text:span><text:span text:style-name="T218">2</text:span><text:span text:style-name="T219">年</text:span><text:span text:style-name="T220">8</text:span><text:span text:style-name="T221">月份會計月報。</text:span></text:p>
      <text:p text:style-name="P222">(一)計畫內容及修正情形</text:p>
      <text:p text:style-name="P223"><text:span text:style-name="T224">國家檔案典藏目的在提供開放應用及教育推廣等各項服務，檔管局前規劃「國家檔案典藏及服務建設計畫」以「建立國家級建設」為主軸，於新北市林口區興建國家檔案館，滿足未來</text:span><text:span text:style-name="T225">20</text:span><text:span text:style-name="T226">年所需</text:span><text:span text:style-name="T227">100</text:span><text:span text:style-name="T228">公里典藏容量空間，並同步建置多元服務、技術研發等空間，並以「提升檔案保存及維護技術」及「研發電子化文檔資訊長期保存技術」為方向</text:span><text:span text:style-name="T229">；</text:span><text:span text:style-name="T230">該計畫</text:span><text:span text:style-name="T231">原</text:span><text:span text:style-name="T232">經行政院於106年8月核定，</text:span><text:span text:style-name="T233">期程107至112年，總經費</text:span><text:span text:style-name="T234">25億497萬5千元</text:span><text:span text:style-name="T235">，嗣後</text:span><text:span text:style-name="T236">分別於109年1月及110年11月</text:span><text:span text:style-name="T237">經行政院核定</text:span><text:span text:style-name="T238">修正計畫，總經費調增至29億1</text:span><text:span text:style-name="T239">,</text:span><text:span text:style-name="T240">921萬6</text:span><text:span text:style-name="T241">千元，期程調整</text:span><text:span text:style-name="T242">至114年。</text:span></text:p>
      <text:soft-page-break/>
      <text:p text:style-name="P243">(二)截至112年度8月底止實現數占分配預算數比率未及6成，預算執行情形未如預期</text:p>
      <text:p text:style-name="P244"><text:span text:style-name="T245">該計畫自107年開始執行，110年度保留數</text:span><text:span text:style-name="T246">達</text:span><text:span text:style-name="T247">2億978萬元</text:span><text:span text:style-name="T248">，111年預付款扣回轉正實現數1</text:span><text:span text:style-name="T249">,</text:span><text:span text:style-name="T250">930萬元，未執行數</text:span><text:span text:style-name="T251">仍有</text:span><text:span text:style-name="T252">1</text:span><text:span text:style-name="T253">億</text:span><text:span text:style-name="T254">9,048</text:span><text:span text:style-name="T255">萬元</text:span><text:span text:style-name="T256">轉入11</text:span><text:span text:style-name="T257">2</text:span><text:span text:style-name="T258">年度繼續執行</text:span><text:span text:style-name="T259"><text:note text:note-class="footnote" text:id="_ftn0"><text:note-citation>1</text:note-citation><text:note-body><text:p text:style-name="P260"><text:span text:style-name="T261"><text:s/></text:span><text:span text:style-name="T262">依檔管局</text:span><text:span text:style-name="T263">11</text:span><text:span text:style-name="T264">2</text:span><text:span text:style-name="T265">年</text:span><text:span text:style-name="T266">8</text:span><text:span text:style-name="T267">月月報「以前年度歲出轉入數累計表」，110年度「國家檔案典藏及服務建設計畫」以前年度保留轉入數</text:span><text:span text:style-name="T268">1</text:span><text:span text:style-name="T269">億9</text:span><text:span text:style-name="T270">,048</text:span><text:span text:style-name="T271">萬元。</text:span></text:p></text:note-body></text:note></text:span><text:span text:style-name="T272">，</text:span><text:span text:style-name="T273">且截至112年</text:span><text:span text:style-name="T274">8</text:span><text:span text:style-name="T275">月底止尚有</text:span><text:span text:style-name="T276">1億5</text:span><text:span text:style-name="T277">,</text:span><text:span text:style-name="T278">670萬6千元未執行，占保留數之82.27%，</text:span><text:span text:style-name="T279">執行情形</text:span><text:span text:style-name="T280">未如預期</text:span><text:span text:style-name="T281">，</text:span><text:span text:style-name="T282">據該局說明，保留數係</text:span><text:span text:style-name="T283">撥付廠</text:span><text:span text:style-name="T284">商之預付款，將隨</text:span><text:span text:style-name="T285">工程</text:span><text:span text:style-name="T286">估驗計價逐期平均轉正，爰依規定辦理預算保留。另</text:span><text:span text:style-name="T287">該計畫</text:span><text:span text:style-name="T288">截至11</text:span><text:span text:style-name="T289">2</text:span><text:span text:style-name="T290">年度</text:span><text:span text:style-name="T291">8</text:span><text:span text:style-name="T292">月底止</text:span><text:span text:style-name="T293">實現數</text:span><text:span text:style-name="T294">占</text:span><text:span text:style-name="T295">分配</text:span><text:span text:style-name="T296">預算</text:span><text:span text:style-name="T297">數比率52.</text:span><text:span text:style-name="T298">64</text:span><text:span text:style-name="T299">%，</text:span><text:span text:style-name="T300">占預算數比率34.</text:span><text:span text:style-name="T301">96</text:span><text:span text:style-name="T302">%，預算執行情形</text:span><text:span text:style-name="T303">欠佳</text:span><text:span text:style-name="T304">，據該局說明已定期召開工地協調會議，要求施工廠商就完成工項，儘速提出工程估驗計價，並請監造廠商及營建署協助儘量縮短行政程序，以提高預算支用比。</text:span></text:p>
      <text:p text:style-name="P305"><text:span text:style-name="T306">綜上，國家檔案典藏與服務建設計畫</text:span><text:span text:style-name="T307">截至</text:span><text:span text:style-name="T308">11</text:span><text:span text:style-name="T309">2</text:span><text:span text:style-name="T310">年</text:span><text:span text:style-name="T311">8</text:span><text:span text:style-name="T312">月底實現</text:span><text:span text:style-name="T313">數占</text:span><text:span text:style-name="T314">分配</text:span><text:span text:style-name="T315">預算數比率</text:span><text:span text:style-name="T316">未</text:span><text:span text:style-name="T317">及</text:span><text:span text:style-name="T318">6</text:span><text:span text:style-name="T319">成，</text:span><text:span text:style-name="T320">且110年</text:span><text:span text:style-name="T321">度</text:span><text:span text:style-name="T322">保留數</text:span><text:span text:style-name="T323">轉入112年度繼續執行數仍偏高</text:span><text:span text:style-name="T324">，</text:span><text:span text:style-name="T325">預算執行</text:span><text:span text:style-name="T326">容有改善空間</text:span><text:span text:style-name="T327">，允宜</text:span><text:span text:style-name="T328">妥謀善策</text:span><text:span text:style-name="T329">並</text:span><text:span text:style-name="T330">縮短行政程序加強</text:span><text:span text:style-name="T331">辦理，俾</text:span><text:span text:style-name="T332">利</text:span><text:span text:style-name="T333">計畫</text:span><text:span text:style-name="T334">順利</text:span><text:span text:style-name="T335">完成。</text:span><text:bookmark-end text:name="_Toc369789608"/><text:bookmark-end text:name="_Toc339293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