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微軟正黑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微軟正黑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微軟正黑體"/>
    </style:style>
    <style:style style:name="T19" style:parent-style-name="預設段落字型" style:family="text">
      <style:text-properties style:font-name="標楷體" style:font-name-asian="標楷體" style:font-name-complex="微軟正黑體"/>
    </style:style>
    <style:style style:name="T20" style:parent-style-name="預設段落字型" style:family="text">
      <style:text-properties style:font-name="標楷體" style:font-name-asian="標楷體" style:font-name-complex="微軟正黑體"/>
    </style:style>
    <style:style style:name="T21" style:parent-style-name="預設段落字型" style:family="text">
      <style:text-properties style:font-name="標楷體" style:font-name-asian="標楷體" style:font-name-complex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微軟正黑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微軟正黑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微軟正黑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微軟正黑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微軟正黑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微軟正黑體"/>
    </style:style>
    <style:style style:name="P51" style:parent-style-name="E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Calibri" style:letter-kerning="false" style:text-position="super 50%"/>
    </style:style>
    <style:style style:name="P89" style:parent-style-name="註腳文字" style:family="paragraph">
      <style:paragraph-properties fo:text-align="justify" fo:line-height="0.1944in" fo:margin-left="0.2854in" fo:text-indent="-0.070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E" style:family="paragraph">
      <style:paragraph-properties fo:margin-left="0.5895in" fo:text-indent="-0.19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end" fo:margin-top="0.1736in" fo:line-height="0.2083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25" style:parent-style-name="內文" style:family="paragraph">
      <style:paragraph-properties style:text-autospace="none" fo:margin-left="-0.017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text-autospace="none" fo:margin-left="-0.017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33" style:family="table-column">
      <style:table-column-properties style:column-width="0.7868in" style:use-optimal-column-width="false"/>
    </style:style>
    <style:style style:name="TableColumn134" style:family="table-column">
      <style:table-column-properties style:column-width="1.3041in" style:use-optimal-column-width="false"/>
    </style:style>
    <style:style style:name="TableColumn135" style:family="table-column">
      <style:table-column-properties style:column-width="1.3048in" style:use-optimal-column-width="false"/>
    </style:style>
    <style:style style:name="TableColumn136" style:family="table-column">
      <style:table-column-properties style:column-width="1.3041in" style:use-optimal-column-width="false"/>
    </style:style>
    <style:style style:name="TableColumn137" style:family="table-column">
      <style:table-column-properties style:column-width="1.2062in" style:use-optimal-column-width="false"/>
    </style:style>
    <style:style style:name="Table132" style:family="table">
      <style:table-properties style:width="5.9062in" fo:margin-left="0.075in" table:align="left"/>
    </style:style>
    <style:style style:name="TableRow138" style:family="table-row">
      <style:table-row-properties style:min-row-height="0.2381in"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1666in" fo:margin-left="-0.0784in" fo:margin-right="-0.0784in" fo:text-indent="0in">
        <style:tab-stops/>
      </style:paragraph-properties>
      <style:text-properties style:font-name="標楷體" style:font-name-asian="標楷體" fo:font-weight="bold" style:font-weight-asian="bold" fo:letter-spacing="-0.0034in" style:letter-kerning="false" fo:font-size="12pt" style:font-size-asian="12pt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="標楷體" style:font-name-asian="標楷體" fo:font-weight="bold" style:font-weight-asian="bold" fo:letter-spacing="-0.0034in" style:letter-kerning="false" fo:font-size="12pt" style:font-size-asian="12pt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="標楷體" style:font-name-asian="標楷體" fo:font-weight="bold" style:font-weight-asian="bold" fo:letter-spacing="-0.0034in" style:letter-kerning="false" fo:font-size="12pt" style:font-size-asian="12pt" style:font-size-complex="12pt"/>
    </style:style>
    <style:style style:name="TableRow145" style:family="table-row">
      <style:table-row-properties style:min-row-height="0.2277in" style:use-optimal-row-height="false"/>
    </style:style>
    <style:style style:name="P14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標楷體" style:font-name-asian="標楷體" fo:font-weight="bold" style:font-weight-asian="bold" fo:letter-spacing="-0.0034in" style:letter-kerning="false" fo:font-size="12pt" style:font-size-asian="12pt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="標楷體" style:font-name-asian="標楷體" fo:font-weight="bold" style:font-weight-asian="bold" fo:letter-spacing="-0.0034in" style:letter-kerning="false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="標楷體" style:font-name-asian="標楷體" fo:font-weight="bold" style:font-weight-asian="bold" fo:letter-spacing="-0.0034in" style:letter-kerning="false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="標楷體" style:font-name-asian="標楷體" fo:font-weight="bold" style:font-weight-asian="bold" fo:letter-spacing="-0.0034in" style:letter-kerning="false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0.1666in" fo:margin-left="-0.0493in" fo:margin-right="-0.0493in" fo:text-indent="0in">
        <style:tab-stops/>
      </style:paragraph-properties>
      <style:text-properties style:font-name="標楷體" style:font-name-asian="標楷體" fo:font-weight="bold" style:font-weight-asian="bold" fo:letter-spacing="-0.0034in" style:letter-kerning="false" fo:font-size="12pt" style:font-size-asian="12pt" style:font-size-complex="12pt"/>
    </style:style>
    <style:style style:name="TableRow155" style:family="table-row">
      <style:table-row-properties style:min-row-height="0.2506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0.2083in" fo:margin-left="-0.0784in" fo:margin-right="-0.0784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end" fo:line-height="0.1666in" fo:margin-left="-0.0493in" fo:margin-right="-0.0493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Row166" style:family="table-row">
      <style:table-row-properties style:min-row-height="0.2506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fo:line-height="0.2083in" fo:margin-left="-0.0784in" fo:margin-right="-0.0784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end" fo:line-height="0.1666in" fo:margin-left="-0.0493in" fo:margin-right="-0.0493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Row177" style:family="table-row">
      <style:table-row-properties style:min-row-height="0.2506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line-height="0.2083in" fo:margin-left="-0.0784in" fo:margin-right="-0.0784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end" fo:line-height="0.1666in" fo:margin-left="-0.0493in" fo:margin-right="-0.0493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Row188" style:family="table-row">
      <style:table-row-properties style:min-row-height="0.2506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0.2083in" fo:margin-left="-0.0784in" fo:margin-right="-0.0784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end" fo:line-height="0.1666in" fo:margin-left="-0.0493in" fo:margin-right="-0.0493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Row199" style:family="table-row">
      <style:table-row-properties style:min-row-height="0.2506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line-height="0.2083in" fo:margin-left="-0.0784in" fo:margin-right="-0.0784in" fo:text-indent="0in">
        <style:tab-stops/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end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end" fo:line-height="0.1666in" fo:margin-left="-0.0493in" fo:margin-right="-0.0493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="標楷體" style:font-name-asian="標楷體" fo:letter-spacing="-0.0034in" style:letter-kerning="false" fo:font-size="12pt" style:font-size-asian="12pt" style:font-size-complex="12pt"/>
    </style:style>
    <style:style style:name="P210" style:parent-style-name="內文" style:family="paragraph">
      <style:paragraph-properties fo:text-align="start" fo:line-height="0.2083in" fo:margin-left="0.777in" fo:margin-right="-0.1965in" fo:text-indent="-0.777in">
        <style:tab-stops/>
      </style:paragraph-properties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start" fo:line-height="0.2083in" fo:margin-left="0.777in" fo:margin-right="-0.1965in" fo:text-indent="-0.7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國家發展委員會及所屬113年度單位預算評估報告</text:p>
      <text:p text:style-name="P5"><text:bookmark-start text:name="_Toc369789608"/><text:bookmark-start text:name="_Toc339293242"/><text:bookmark-start text:name="_Toc400381299"/><text:bookmark-start text:name="_Toc147497642"/>一三、<text:bookmark-end text:name="_Toc400381299"/>勞務承攬人力所需經費概呈逐年遞增，允宜審酌實際業務需求，並依行政簡化及節約原則，核實檢討所需人力，以撙節經費<text:bookmark-end text:name="_Toc147497642"/></text:p>
      <text:p text:style-name="P6">檔管局113年以業務費進用勞務承攬人力168人、預算編列數1億556萬5千元(詳表1)，較112年度149人、9,103萬5千元增加19人、1,453萬元，增幅各為12.75%及15.96%。</text:p>
      <text:p text:style-name="P7">依政府機關（構）運用勞務承攬參考原則第3點規定：「各機關運用勞務承攬時，應注意下列事項：(一)非必要者，應儘量避免與自然人成立勞務承攬關係。…。(二)應明確勞務承攬與勞動派遣之分際，不得實際指揮監督管理承攬人派駐勞工從事工作，僅得就履約成果或品質要求承攬人符合契約規範。…。」由前述可知，運用勞務承攬人力應儘量避免與自然人成立勞務承攬關係，且無指揮監督之權，宜審慎評估運用該人力之必要性。</text:p>
      <text:p text:style-name="P8">檢視該局近年勞務承攬人力預、決算資料，說明如下：</text:p>
      <text:p text:style-name="P9"><text:span text:style-name="T10">(</text:span><text:span text:style-name="T11">一</text:span><text:span text:style-name="T12">)</text:span><text:span text:style-name="T13">10</text:span><text:span text:style-name="T14">9</text:span><text:span text:style-name="T15">至</text:span><text:span text:style-name="T16">11</text:span><text:span text:style-name="T17">3</text:span><text:span text:style-name="T18">年度勞務承攬進用人力</text:span><text:span text:style-name="T19">所需經費</text:span><text:span text:style-name="T20">概</text:span><text:span text:style-name="T21">呈逐年增加情形，</text:span><text:span text:style-name="T22">11</text:span><text:span text:style-name="T23">3</text:span><text:span text:style-name="T24">年度預計進用</text:span><text:span text:style-name="T25">168</text:span><text:span text:style-name="T26">人及所需經費</text:span><text:span text:style-name="T27">1</text:span><text:span text:style-name="T28">億</text:span><text:span text:style-name="T29">556</text:span><text:span text:style-name="T30">萬</text:span><text:span text:style-name="T31">5</text:span><text:span text:style-name="T32">千元，分別較</text:span><text:span text:style-name="T33">1</text:span><text:span text:style-name="T34">11</text:span><text:span text:style-name="T35">年度決算增加</text:span><text:span text:style-name="T36">30</text:span><text:span text:style-name="T37">人及</text:span><text:span text:style-name="T38">2</text:span><text:span text:style-name="T39">,</text:span><text:span text:style-name="T40">867</text:span><text:span text:style-name="T41">萬元，暨</text:span><text:span text:style-name="T42">11</text:span><text:span text:style-name="T43">2</text:span><text:span text:style-name="T44">年度預算增加</text:span><text:span text:style-name="T45">19</text:span><text:span text:style-name="T46">人及</text:span><text:span text:style-name="T47">1</text:span><text:span text:style-name="T48">,4</text:span><text:span text:style-name="T49">53</text:span><text:span text:style-name="T50">萬元。</text:span></text:p>
      <text:p text:style-name="P51"><text:span text:style-name="T52">(二)</text:span><text:span text:style-name="T53">另</text:span><text:span text:style-name="T54">檢視</text:span><text:span text:style-name="T55">11</text:span><text:span text:style-name="T56">2</text:span><text:span text:style-name="T57">及</text:span><text:span text:style-name="T58">11</text:span><text:span text:style-name="T59">3</text:span><text:span text:style-name="T60">年度所編勞務承攬進用人力工作</text:span><text:span text:style-name="T61">計畫，</text:span><text:span text:style-name="T62">11</text:span><text:span text:style-name="T63">3年度預算案編列168人之勞務承攬人力，較</text:span><text:span text:style-name="T64">112</text:span><text:span text:style-name="T65">年度</text:span><text:span text:style-name="T66">149</text:span><text:span text:style-name="T67">人增加</text:span><text:span text:style-name="T68">達</text:span><text:span text:style-name="T69">19</text:span><text:span text:style-name="T70">人</text:span><text:span text:style-name="T71">，</text:span><text:span text:style-name="T72">主要係檔案應用服務計畫增加9人及國</text:span><text:span text:style-name="T73">家檔案典藏及服務計畫增加</text:span><text:span text:style-name="T74">6</text:span><text:span text:style-name="T75">人</text:span><text:span text:style-name="T76">等</text:span><text:span text:style-name="T77">，</text:span><text:span text:style-name="T78">增加原因</text:span><text:span text:style-name="T79">為</text:span><text:span text:style-name="T80">加速政治檔案預審及全文影像公開</text:span><text:span text:style-name="T81">、辦理政治檔案當事人主動通知、高度隱私處理及爭議要點執行等作業</text:span><text:span text:style-name="T82">；</text:span><text:span text:style-name="T83">配合國家檔案館開館檔案典藏目標，新增國家檔案移轉審核人力</text:span><text:span text:style-name="T84">，另增加辦理國家檔案識別標籤製貼、</text:span><text:soft-page-break/><text:span text:style-name="T85">描述補編等作業所致</text:span><text:span text:style-name="T86">，均</text:span><text:span text:style-name="T87">以業務費支應</text:span><text:span text:style-name="T88"><text:note text:note-class="footnote" text:id="_ftn0"><text:note-citation>1</text:note-citation><text:note-body><text:p text:style-name="P89"><text:span text:style-name="T90">詢據檔管局</text:span><text:span text:style-name="T91">11</text:span><text:span text:style-name="T92">3年度勞務承攬人力之人數或預算金額較</text:span><text:span text:style-name="T93">11</text:span><text:span text:style-name="T94">2年度增加原因，主要包含：</text:span><text:span text:style-name="T95">1.</text:span><text:span text:style-name="T96">一般行政計畫增加</text:span><text:span text:style-name="T97">1</text:span><text:span text:style-name="T98">人，係因臺灣省政資料館工友退職，原負責園區安全防護業務採委外保全辦理增加人力</text:span><text:span text:style-name="T99">1</text:span><text:span text:style-name="T100">人。2</text:span><text:span text:style-name="T101">.</text:span><text:span text:style-name="T102">檔案典藏維護計畫增加</text:span><text:span text:style-name="T103">3</text:span><text:span text:style-name="T104">人，係因增加辦理加促政治檔案清查、整理保管、目錄校核與稽核等作業。3</text:span><text:span text:style-name="T105">.</text:span><text:span text:style-name="T106">檔案應用服務計畫增加</text:span><text:span text:style-name="T107">9</text:span><text:span text:style-name="T108">人，係因加速政治檔案預審及全文影像公開、辦理政治檔案當事人主動通知、高度隱私處理及爭議要點執行等作業。4</text:span><text:span text:style-name="T109">.</text:span><text:span text:style-name="T110">國家檔案典藏及服務計畫增加</text:span><text:span text:style-name="T111">6</text:span><text:span text:style-name="T112">人，係因配合國家檔案館開館國家檔案典藏目標（</text:span><text:span text:style-name="T113">3</text:span><text:span text:style-name="T114">年達</text:span><text:span text:style-name="T115">60</text:span><text:span text:style-name="T116">公里），新增國家檔案移轉審核人力，另增加辦理國家檔案識別標籤製貼、描述補編等作業所致。</text:span></text:p></text:note-body></text:note></text:span><text:span text:style-name="T117">。</text:span></text:p>
      <text:p text:style-name="P118"><text:span text:style-name="T119">(三)</text:span><text:span text:style-name="T120">允宜審酌</text:span><text:span text:style-name="T121">各計畫</text:span><text:span text:style-name="T122">業務量，並依行政流程簡化及業務資訊化等節約原則，核實評估所需勞務承攬進用人力需求之妥適性，以撙節經費支出。</text:span></text:p>
      <text:p text:style-name="P123">綜上，檔管局近年勞務承攬人力經費數概呈逐年遞增，113年度預計進用勞務承攬人力168人及所需經費1億556萬5千元，分別較111年度決算增加30人及2,867萬元，暨較112年度預算增加19人及1,453萬元，允宜加強行政簡化及業務資訊化等節約原則，審慎評估業務實際需求，核實檢討進用承攬人力之妥適性。</text:p>
      <text:p text:style-name="P124">(分機：8652 廖怡絜)</text:p>
      <text:p text:style-name="P125"/>
      <text:p text:style-name="P126"/>
      <text:p text:style-name="P127"><text:span text:style-name="T128">表1</text:span><text:span text:style-name="T129"><text:s text:c="2"/></text:span><text:span text:style-name="T130">檔管局近年進用勞務承攬人力情形一覽表 <text:s text:c="2"/></text:span><text:span text:style-name="T131">單位：人；新臺幣千元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年度</text:p>
            </table:table-cell>
            <table:table-cell table:style-name="TableCell141" table:number-columns-spanned="2">
              <text:p text:style-name="P142">預算數</text:p>
            </table:table-cell>
            <table:covered-table-cell/>
            <table:table-cell table:style-name="TableCell143" table:number-columns-spanned="2">
              <text:p text:style-name="P144">決算數</text:p>
            </table:table-cell>
            <table:covered-table-cell/>
          </table:table-row>
          <table:table-row table:style-name="TableRow145">
            <table:covered-table-cell>
              <text:p text:style-name="P146"/>
            </table:covered-table-cell>
            <table:table-cell table:style-name="TableCell147">
              <text:p text:style-name="P148">人數</text:p>
            </table:table-cell>
            <table:table-cell table:style-name="TableCell149">
              <text:p text:style-name="P150">金額</text:p>
            </table:table-cell>
            <table:table-cell table:style-name="TableCell151">
              <text:p text:style-name="P152">人數</text:p>
            </table:table-cell>
            <table:table-cell table:style-name="TableCell153">
              <text:p text:style-name="P154">金額</text:p>
            </table:table-cell>
          </table:table-row>
        </table:table-header-rows>
        <table:table-row table:style-name="TableRow155">
          <table:table-cell table:style-name="TableCell156">
            <text:p text:style-name="P157">109</text:p>
          </table:table-cell>
          <table:table-cell table:style-name="TableCell158">
            <text:p text:style-name="P159">83</text:p>
          </table:table-cell>
          <table:table-cell table:style-name="TableCell160">
            <text:p text:style-name="P161">46,758</text:p>
          </table:table-cell>
          <table:table-cell table:style-name="TableCell162">
            <text:p text:style-name="P163">169</text:p>
          </table:table-cell>
          <table:table-cell table:style-name="TableCell164">
            <text:p text:style-name="P165">63,811</text:p>
          </table:table-cell>
        </table:table-row>
        <table:table-row table:style-name="TableRow166">
          <table:table-cell table:style-name="TableCell167">
            <text:p text:style-name="P168">110</text:p>
          </table:table-cell>
          <table:table-cell table:style-name="TableCell169">
            <text:p text:style-name="P170">138</text:p>
          </table:table-cell>
          <table:table-cell table:style-name="TableCell171">
            <text:p text:style-name="P172">82,056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81,457</text:p>
          </table:table-cell>
        </table:table-row>
        <table:table-row table:style-name="TableRow177">
          <table:table-cell table:style-name="TableCell178">
            <text:p text:style-name="P179">111</text:p>
          </table:table-cell>
          <table:table-cell table:style-name="TableCell180">
            <text:p text:style-name="P181">134.5</text:p>
          </table:table-cell>
          <table:table-cell table:style-name="TableCell182">
            <text:p text:style-name="P183">77,744</text:p>
          </table:table-cell>
          <table:table-cell table:style-name="TableCell184">
            <text:p text:style-name="P185">138</text:p>
          </table:table-cell>
          <table:table-cell table:style-name="TableCell186">
            <text:p text:style-name="P187">76,895</text:p>
          </table:table-cell>
        </table:table-row>
        <table:table-row table:style-name="TableRow188">
          <table:table-cell table:style-name="TableCell189">
            <text:p text:style-name="P190">112</text:p>
          </table:table-cell>
          <table:table-cell table:style-name="TableCell191">
            <text:p text:style-name="P192">149</text:p>
          </table:table-cell>
          <table:table-cell table:style-name="TableCell193">
            <text:p text:style-name="P194">91,035</text:p>
          </table:table-cell>
          <table:table-cell table:style-name="TableCell195">
            <text:p text:style-name="P196">151</text:p>
          </table:table-cell>
          <table:table-cell table:style-name="TableCell197">
            <text:p text:style-name="P198">38,767</text:p>
          </table:table-cell>
        </table:table-row>
        <table:table-row table:style-name="TableRow199">
          <table:table-cell table:style-name="TableCell200">
            <text:p text:style-name="P201">113</text:p>
          </table:table-cell>
          <table:table-cell table:style-name="TableCell202">
            <text:p text:style-name="P203">168</text:p>
          </table:table-cell>
          <table:table-cell table:style-name="TableCell204">
            <text:p text:style-name="P205">105,56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說 <text:s text:c="3"/>明：112年決算數截至7月底統計數。</text:p>
      <text:p text:style-name="P211"><text:span text:style-name="T212">資料來源：檔管局提供</text:span><text:span text:style-name="T213">。</text:span><text:bookmark-end text:name="_Toc369789608"/><text:bookmark-end text:name="_Toc3392932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3:36:00Z</meta:creation-date>
    <dc:date>2023-10-11T03:36:00Z</dc:date>
    <meta:print-date>2023-10-11T03:36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