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10" style:parent-style-name="表格內文20行高" style:family="paragraph">
      <style:paragraph-properties fo:margin-left="1.1173in" fo:text-indent="-0.5354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size-complex="12pt"/>
    </style:style>
    <style:style style:name="TableColumn17" style:family="table-column">
      <style:table-column-properties style:column-width="3.0138in" style:use-optimal-column-width="false"/>
    </style:style>
    <style:style style:name="TableColumn18" style:family="table-column">
      <style:table-column-properties style:column-width="0.7694in" style:use-optimal-column-width="false"/>
    </style:style>
    <style:style style:name="TableColumn19" style:family="table-column">
      <style:table-column-properties style:column-width="0.7694in" style:use-optimal-column-width="false"/>
    </style:style>
    <style:style style:name="TableColumn20" style:family="table-column">
      <style:table-column-properties style:column-width="0.7701in" style:use-optimal-column-width="false"/>
    </style:style>
    <style:style style:name="Table16" style:family="table">
      <style:table-properties style:width="5.3229in" fo:margin-left="0.6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margin-left="0.3409in" fo:margin-right="-0.0472in" fo:text-indent="-0.3881in">
        <style:tab-stops/>
      </style:paragraph-properties>
      <style:text-properties fo:letter-spacing="-0.0152in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3409in" fo:margin-right="-0.0472in" fo:text-indent="-0.3881in">
        <style:tab-stops/>
      </style:paragraph-properties>
      <style:text-properties fo:letter-spacing="-0.0152in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0.402in" fo:margin-right="-0.0472in" fo:text-indent="-0.4493in">
        <style:tab-stops/>
      </style:paragraph-properties>
      <style:text-properties fo:letter-spacing="-0.0152in"/>
    </style:style>
    <style:style style:name="P28" style:parent-style-name="表格內文14行高" style:family="paragraph">
      <style:paragraph-properties fo:text-align="center" fo:margin-left="0.402in" fo:margin-right="-0.0472in" fo:text-indent="-0.4493in">
        <style:tab-stops/>
      </style:paragraph-properties>
      <style:text-properties fo:letter-spacing="-0.0152in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0.3409in" fo:margin-right="-0.0472in" fo:text-indent="-0.3881in">
        <style:tab-stops/>
      </style:paragraph-properties>
      <style:text-properties fo:letter-spacing="-0.0152in"/>
    </style:style>
    <style:style style:name="P31" style:parent-style-name="表格內文14行高" style:family="paragraph">
      <style:paragraph-properties fo:text-align="center" fo:margin-left="0.3409in" fo:margin-right="-0.0472in" fo:text-indent="-0.3881in">
        <style:tab-stops/>
      </style:paragraph-properties>
      <style:text-properties fo:letter-spacing="-0.0152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P59" style:parent-style-name="表格內文14行高" style:family="paragraph">
      <style:paragraph-properties fo:margin-left="1.2125in" fo:margin-right="-0.0472in" fo:text-indent="-0.6222in">
        <style:tab-stops/>
      </style:paragraph-properties>
    </style:style>
    <style:style style:name="T60" style:parent-style-name="預設段落字型" style:family="text">
      <style:text-properties fo:letter-spacing="-0.0152in"/>
    </style:style>
    <style:style style:name="T61" style:parent-style-name="預設段落字型" style:family="text">
      <style:text-properties fo:letter-spacing="-0.0152in"/>
    </style:style>
    <style:style style:name="T62" style:parent-style-name="預設段落字型" style:family="text">
      <style:text-properties fo:letter-spacing="-0.0152in"/>
    </style:style>
    <style:style style:name="T63" style:parent-style-name="預設段落字型" style:family="text">
      <style:text-properties fo:letter-spacing="-0.0152in"/>
    </style:style>
    <style:style style:name="T64" style:parent-style-name="預設段落字型" style:family="text">
      <style:text-properties fo:letter-spacing="-0.0152in"/>
    </style:style>
    <style:style style:name="T65" style:parent-style-name="預設段落字型" style:family="text">
      <style:text-properties fo:letter-spacing="-0.0152in"/>
    </style:style>
    <style:style style:name="T66" style:parent-style-name="預設段落字型" style:family="text">
      <style:text-properties fo:letter-spacing="-0.0152in"/>
    </style:style>
    <style:style style:name="P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style:font-name-complex="新細明體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註腳" style:family="paragraph">
      <style:paragraph-properties fo:margin-left="0.1166in" fo:text-indent="-0.1166in">
        <style:tab-stops/>
      </style:paragraph-properties>
    </style:style>
    <style:style style:name="P72" style:parent-style-name="表格內文20行高" style:family="paragraph">
      <style:paragraph-properties fo:margin-left="1.1173in" fo:text-indent="-0.5236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81" style:family="table-column">
      <style:table-column-properties style:column-width="0.8805in"/>
    </style:style>
    <style:style style:name="TableColumn82" style:family="table-column">
      <style:table-column-properties style:column-width="1.1041in"/>
    </style:style>
    <style:style style:name="TableColumn83" style:family="table-column">
      <style:table-column-properties style:column-width="1.1041in"/>
    </style:style>
    <style:style style:name="TableColumn84" style:family="table-column">
      <style:table-column-properties style:column-width="1.1041in"/>
    </style:style>
    <style:style style:name="TableColumn85" style:family="table-column">
      <style:table-column-properties style:column-width="1.1048in"/>
    </style:style>
    <style:style style:name="Table80" style:family="table">
      <style:table-properties style:width="5.2979in" fo:margin-left="0.677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margin-left="0.0083in" fo:margin-right="-0.0472in" fo:text-indent="-0.0555in">
        <style:tab-stops/>
      </style:paragraph-properties>
      <style:text-properties fo:letter-spacing="-0.0152in"/>
    </style:style>
    <style:style style:name="P89" style:parent-style-name="表格內文14行高" style:family="paragraph">
      <style:paragraph-properties fo:margin-left="0.0083in" fo:margin-right="-0.0472in" fo:text-indent="-0.0555in">
        <style:tab-stops/>
      </style:paragraph-properties>
      <style:text-properties fo:letter-spacing="-0.0152in"/>
    </style:style>
    <style:style style:name="TableCell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P92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9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P95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9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P98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P101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Row102" style:family="table-row">
      <style:table-row-properties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09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1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13" style:parent-style-name="預設段落字型" style:family="text">
      <style:text-properties fo:letter-spacing="-0.0208i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16" style:parent-style-name="預設段落字型" style:family="text">
      <style:text-properties fo:letter-spacing="-0.0208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24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2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28" style:parent-style-name="預設段落字型" style:family="text">
      <style:text-properties fo:letter-spacing="-0.0208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31" style:parent-style-name="預設段落字型" style:family="text">
      <style:text-properties fo:letter-spacing="-0.0208in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39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4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43" style:parent-style-name="預設段落字型" style:family="text">
      <style:text-properties fo:letter-spacing="-0.0208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46" style:parent-style-name="預設段落字型" style:family="text">
      <style:text-properties fo:letter-spacing="-0.0208in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54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5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58" style:parent-style-name="預設段落字型" style:family="text">
      <style:text-properties fo:letter-spacing="-0.020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61" style:parent-style-name="預設段落字型" style:family="text">
      <style:text-properties fo:letter-spacing="-0.0208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P165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7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71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P179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82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83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86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87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P195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9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99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02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03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P211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14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1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1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19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24" style:parent-style-name="表格內文14行高" style:family="paragraph">
      <style:paragraph-properties fo:margin-left="1.2361in" fo:margin-right="-0.0472in" fo:text-indent="-0.6222in">
        <style:tab-stops/>
      </style:paragraph-properties>
    </style:style>
    <style:style style:name="T225" style:parent-style-name="預設段落字型" style:family="text">
      <style:text-properties fo:letter-spacing="-0.0152in"/>
    </style:style>
    <style:style style:name="T226" style:parent-style-name="預設段落字型" style:family="text">
      <style:text-properties fo:letter-spacing="-0.0152in"/>
    </style:style>
    <style:style style:name="T227" style:parent-style-name="預設段落字型" style:family="text">
      <style:text-properties fo:letter-spacing="-0.0152in"/>
    </style:style>
    <style:style style:name="T228" style:parent-style-name="預設段落字型" style:family="text">
      <style:text-properties fo:letter-spacing="-0.0152in"/>
    </style:style>
    <style:style style:name="T229" style:parent-style-name="預設段落字型" style:family="text">
      <style:text-properties fo:letter-spacing="-0.0152in"/>
    </style:style>
    <style:style style:name="T230" style:parent-style-name="預設段落字型" style:family="text">
      <style:text-properties fo:letter-spacing="-0.0152in"/>
    </style:style>
    <style:style style:name="P231" style:parent-style-name="表格內文14行高" style:family="paragraph">
      <style:paragraph-properties fo:margin-left="1.3722in" fo:margin-right="-0.0472in" fo:text-indent="-0.7583in">
        <style:tab-stops/>
      </style:paragraph-properties>
    </style:style>
    <style:style style:name="T232" style:parent-style-name="預設段落字型" style:family="text">
      <style:text-properties fo:letter-spacing="-0.0152in"/>
    </style:style>
    <style:style style:name="T233" style:parent-style-name="預設段落字型" style:family="text">
      <style:text-properties fo:letter-spacing="-0.0152in"/>
    </style:style>
    <style:style style:name="T234" style:parent-style-name="預設段落字型" style:family="text">
      <style:text-properties fo:letter-spacing="-0.0152in"/>
    </style:style>
    <style:style style:name="T235" style:parent-style-name="預設段落字型" style:family="text">
      <style:text-properties fo:letter-spacing="-0.0152in"/>
    </style:style>
    <style:style style:name="P236" style:parent-style-name="一二三" style:family="paragraph">
      <style:paragraph-properties fo:margin-left="0.5895in" fo:text-indent="-0.1965in">
        <style:tab-stops/>
      </style:paragraph-properties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P240" style:parent-style-name="一下內文縮2" style:family="paragraph">
      <style:paragraph-properties fo:margin-left="0.5902in" fo:text-indent="0.393in">
        <style:tab-stops/>
      </style:paragraph-properties>
    </style:style>
    <style:style style:name="P241" style:parent-style-name="註腳" style:family="paragraph">
      <style:paragraph-properties fo:margin-left="0.1166in" fo:text-indent="-0.1166in">
        <style:tab-stops/>
      </style:paragraph-properties>
    </style:style>
    <style:style style:name="P2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民用航空局、中央氣象署113年度單位預算評估報告</text:p>
      <text:p text:style-name="P5"><text:bookmark-start text:name="_Toc145358369"/><text:bookmark-start text:name="_Toc147479976"/>一、新增辦理「亞洲創新育成中心發展計畫-建立驗證與法規諮詢服務中心」，允宜優化遙控無人機管理機制及擴增驗測能量，以兼顧飛安及產業發展<text:bookmark-end text:name="_Toc145358369"/><text:bookmark-end text:name="_Toc147479976"/></text:p>
      <text:p text:style-name="P6">民航局<text:bookmark-start text:name="_Hlk145492050"/>113年度預算案<text:bookmark-end text:name="_Hlk145492050"/>於「空運管理業務」項下新增編列辦理「亞洲創新育成中心發展計畫-建立驗證與法規諮詢服務中心」(以下簡稱「驗證諮詢中心」)第1年經費1,720萬元，經查：</text:p>
      <text:p text:style-name="P7">(一)整體計畫概述</text:p>
      <text:p text:style-name="P8">配合政府落實「六大核心戰略產業推動方案」之國防及戰略產業，加速推動我國遙控無人機產業發展，使產業朝向亞太遙控無人機製造中心願景邁進，行政院於112年8月核定由經濟部工業局提報「亞洲創新育成中心發展計畫」<text:span text:style-name="註腳參照"><text:note text:note-class="footnote" text:id="_ftn0"><text:note-citation>1</text:note-citation><text:note-body><text:p text:style-name="P9"><text:span text:style-name="註腳參照"><text:s/></text:span><text:s/>行政院於112年8月23日核定「亞洲創新育成中心發展計畫(1/4)」。</text:p></text:note-body></text:note></text:span>(以下簡稱亞創中心)，其中民航局負責「建立驗證與法規諮詢服務中心」分項計畫，總經費6,880萬元，期程自113至116年度，將亞創中心檢驗辦公室，擴增為<text:bookmark-start text:name="_Hlk145357081"/>驗證諮詢中心<text:bookmark-end text:name="_Hlk145357081"/>，建立常駐驗證與法規諮詢服務人力，以因應進駐業者日益增加之檢驗案需求。驗證諮詢中心經費需求如表1。</text:p>
      <text:p text:style-name="P10"><text:span text:style-name="T11">表1</text:span><text:span text:style-name="T12"><text:s text:c="2"/></text:span><text:span text:style-name="T13">亞洲創新育成中心發展計畫-建立驗證與法規諮詢服務中心經費需求表</text:span><text:span text:style-name="T14"><text:s text:c="23"/></text:span><text:span text:style-name="T15">單位：新臺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工作項目</text:p>
            </table:table-cell>
            <table:table-cell table:style-name="TableCell24">
              <text:p text:style-name="P25">總經費</text:p>
            </table:table-cell>
            <table:table-cell table:style-name="TableCell26">
              <text:p text:style-name="P27">113年度</text:p>
              <text:p text:style-name="P28">預算案數</text:p>
            </table:table-cell>
            <table:table-cell table:style-name="TableCell29">
              <text:p text:style-name="P30">以後年度</text:p>
              <text:p text:style-name="P31">需求數</text:p>
            </table:table-cell>
          </table:table-row>
        </table:table-header-rows>
        <table:table-row table:style-name="TableRow32">
          <table:table-cell table:style-name="TableCell33">
            <text:p text:style-name="P34">1.擴增檢驗能量</text:p>
          </table:table-cell>
          <table:table-cell table:style-name="TableCell35">
            <text:p text:style-name="P36">46,200</text:p>
          </table:table-cell>
          <table:table-cell table:style-name="TableCell37">
            <text:p text:style-name="P38">12,000</text:p>
          </table:table-cell>
          <table:table-cell table:style-name="TableCell39">
            <text:p text:style-name="P40">34,200</text:p>
          </table:table-cell>
        </table:table-row>
        <table:table-row table:style-name="TableRow41">
          <table:table-cell table:style-name="TableCell42">
            <text:p text:style-name="P43">2.研析國際法規及研提法規/指引文件修正建議案</text:p>
          </table:table-cell>
          <table:table-cell table:style-name="TableCell44">
            <text:p text:style-name="P45">22,600</text:p>
          </table:table-cell>
          <table:table-cell table:style-name="TableCell46">
            <text:p text:style-name="P47">5,200</text:p>
          </table:table-cell>
          <table:table-cell table:style-name="TableCell48">
            <text:p text:style-name="P49">17,400</text:p>
          </table:table-cell>
        </table:table-row>
        <table:table-row table:style-name="TableRow50">
          <table:table-cell table:style-name="TableCell51">
            <text:p text:style-name="P52">合計數</text:p>
          </table:table-cell>
          <table:table-cell table:style-name="TableCell53">
            <text:p text:style-name="P54">68,800</text:p>
          </table:table-cell>
          <table:table-cell table:style-name="TableCell55">
            <text:p text:style-name="P56">17,200</text:p>
          </table:table-cell>
          <table:table-cell table:style-name="TableCell57">
            <text:p text:style-name="P58">51,600</text:p>
          </table:table-cell>
        </table:table-row>
      </table:table>
      <text:p text:style-name="P59"><text:span text:style-name="T60">資料來源:民航局</text:span><text:span text:style-name="T61">112年</text:span><text:span text:style-name="T62">9月11日提供資料及</text:span><text:span text:style-name="T63">「亞洲創新育成中心發展計畫(1/4)」核定版</text:span><text:span text:style-name="T64">；本中心</text:span><text:span text:style-name="T65">整理</text:span><text:span text:style-name="T66">。</text:span></text:p>
      <text:p text:style-name="P67">(二)因應遙控無人機與日俱增檢驗需求，允宜妥善規劃人力培<text:soft-page-break/>育，方能如期如質完成檢驗</text:p>
      <text:p text:style-name="P68"><text:bookmark-start text:name="_Hlk145330946"/>民航局113年度於「驗證諮詢中心」項下新增編列委託國內專業機構辦理遙控無人機檢驗費用1,200萬元(詳表1)。據民航局統計，截至112年9月10日，國內註冊在案之遙控無人機共有4萬1,746架，其中市售3萬3,836架(占81.05%)、自製7,910架(占18.95%)。為確保遙控無人機之安全及可靠，原僅針對較複雜之25kg以上遙控無人機進行檢驗，其檢驗方式分為：1.市售之機型，須通過型式檢驗；2.自製研發之機型，須通過特種實體檢驗。嗣行政院指示113年起2kg以上市售機種皆須通過檢驗，再者未來將朝向150kg以上大型載貨機型及多用途之小型遙控無人機兩極化發展，隨著遙控無人機數量持續增加，檢驗機型亦將隨之增加(詳表2)，其中型式檢驗期程約8-12個月，特種實體檢驗期程約6-8個月，尚須視業者經驗及案件複雜度而定其檢驗期程，<text:span text:style-name="T69">爰</text:span>為提供國內遙控無人機業者檢驗之需求，亟需增加審驗能量。</text:p>
      <text:p text:style-name="P70">由於檢驗遙控無人機製造、設計或改裝是否符合相關法規範，包括：飛行性能、結構強度、動力系統、導控系統、通訊系統及地面站系統等<text:span text:style-name="註腳參照"><text:note text:note-class="footnote" text:id="_ftn1"><text:note-citation>2</text:note-citation><text:note-body><text:p text:style-name="P71"><text:span text:style-name="表格內文14行高字元"><text:s/></text:span><text:span text:style-name="表格內文14行高字元">依據</text:span><text:span text:style-name="表格內文14行高字元">民航局112年9月11日</text:span><text:span text:style-name="表格內文14行高字元">所</text:span><text:span text:style-name="表格內文14行高字元">提供之資料。</text:span></text:p></text:note-body></text:note></text:span>，原有人力已無法因應與日俱增之檢驗需求，為配合政策之執行，擴增亞創中心檢驗人力，就地協助進駐業者辦理檢驗業務，以縮短檢驗時程，惟遙控無人機之檢驗具高度專業及技術性，允宜妥善規劃人力培育，以如期如質完成檢驗工作。</text:p>
      <text:p text:style-name="P72"><text:span text:style-name="T73">表2 <text:s/>近年</text:span><text:span text:style-name="T74">遙控無人機</text:span><text:span text:style-name="T75">檢驗機型辦理情形表〔含</text:span><text:span text:style-name="T76">「</text:span><text:span text:style-name="T77">驗證諮詢中心</text:span><text:span text:style-name="T78">」</text:span><text:span text:style-name="T79">4年期(113至116年)之預估數〕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<text:bookmark-start text:name="_Hlk145400233"/><text:s text:c="9"/>機型</text:p>
              <text:p text:style-name="P89">年度</text:p>
            </table:table-cell>
            <table:table-cell table:style-name="TableCell90">
              <text:p text:style-name="P91">150kg以上</text:p>
              <text:p text:style-name="P92">大型遙控無人機</text:p>
            </table:table-cell>
            <table:table-cell table:style-name="TableCell93">
              <text:p text:style-name="P94">25kg-150kg</text:p>
              <text:p text:style-name="P95">中型遙控無人機</text:p>
            </table:table-cell>
            <table:table-cell table:style-name="TableCell96">
              <text:p text:style-name="P97">15-25kg</text:p>
              <text:p text:style-name="P98">小型遙控無人機</text:p>
            </table:table-cell>
            <table:table-cell table:style-name="TableCell99">
              <text:p text:style-name="P100">2-15kg</text:p>
              <text:p text:style-name="P101">小型遙控無人機</text:p>
            </table:table-cell>
          </table:table-row>
        </table:table-header-rows>
        <table:table-row table:style-name="TableRow102">
          <table:table-cell table:style-name="TableCell103">
            <text:p text:style-name="P104">109年度</text:p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>型式檢驗:4型</text:p>
            <text:soft-page-break/>
            <text:p text:style-name="P109">特種實體檢驗:5型</text:p>
            <text:p text:style-name="P110">共計9型</text:p>
          </table:table-cell>
          <table:table-cell table:style-name="TableCell111">
            <text:p text:style-name="P112"><text:span text:style-name="T113">無</text:span></text:p>
          </table:table-cell>
          <table:table-cell table:style-name="TableCell114">
            <text:p text:style-name="P115"><text:span text:style-name="T116">無</text:span></text:p>
          </table:table-cell>
        </table:table-row>
        <table:table-row table:style-name="TableRow117">
          <table:table-cell table:style-name="TableCell118">
            <text:p text:style-name="P119">110年度</text:p>
          </table:table-cell>
          <table:table-cell table:style-name="TableCell120">
            <text:p text:style-name="P121">無</text:p>
          </table:table-cell>
          <table:table-cell table:style-name="TableCell122">
            <text:p text:style-name="P123">型式檢驗:1型</text:p>
            <text:p text:style-name="P124">特種實體檢驗:3型</text:p>
            <text:p text:style-name="P125">共計4型</text:p>
          </table:table-cell>
          <table:table-cell table:style-name="TableCell126">
            <text:p text:style-name="P127"><text:span text:style-name="T128">無</text:span></text:p>
          </table:table-cell>
          <table:table-cell table:style-name="TableCell129">
            <text:p text:style-name="P130"><text:span text:style-name="T131">無</text:span></text:p>
          </table:table-cell>
        </table:table-row>
        <table:table-row table:style-name="TableRow132">
          <table:table-cell table:style-name="TableCell133">
            <text:p text:style-name="P134">111年度</text:p>
          </table:table-cell>
          <table:table-cell table:style-name="TableCell135">
            <text:p text:style-name="P136">無</text:p>
          </table:table-cell>
          <table:table-cell table:style-name="TableCell137">
            <text:p text:style-name="P138">型式檢驗:2型</text:p>
            <text:p text:style-name="P139">特種實體檢驗:7型</text:p>
            <text:p text:style-name="P140">共計9型</text:p>
          </table:table-cell>
          <table:table-cell table:style-name="TableCell141">
            <text:p text:style-name="P142"><text:span text:style-name="T143">無</text:span></text:p>
          </table:table-cell>
          <table:table-cell table:style-name="TableCell144">
            <text:p text:style-name="P145"><text:span text:style-name="T146">無</text:span></text:p>
          </table:table-cell>
        </table:table-row>
        <table:table-row table:style-name="TableRow147">
          <table:table-cell table:style-name="TableCell148">
            <text:p text:style-name="P149">112年</text:p>
          </table:table-cell>
          <table:table-cell table:style-name="TableCell150">
            <text:p text:style-name="P151">無</text:p>
          </table:table-cell>
          <table:table-cell table:style-name="TableCell152">
            <text:p text:style-name="P153">型式檢驗:2型</text:p>
            <text:p text:style-name="P154">特種實體檢驗:7型</text:p>
            <text:p text:style-name="P155">共計9型</text:p>
          </table:table-cell>
          <table:table-cell table:style-name="TableCell156">
            <text:p text:style-name="P157"><text:span text:style-name="T158">無</text:span></text:p>
          </table:table-cell>
          <table:table-cell table:style-name="TableCell159">
            <text:p text:style-name="P160"><text:span text:style-name="T161">無</text:span></text:p>
          </table:table-cell>
        </table:table-row>
        <table:table-row table:style-name="TableRow162">
          <table:table-cell table:style-name="TableCell163">
            <text:p text:style-name="P164">113年</text:p>
            <text:p text:style-name="P165">(預估)</text:p>
          </table:table-cell>
          <table:table-cell table:style-name="TableCell166">
            <text:p text:style-name="P167">特種實體檢驗:5型</text:p>
          </table:table-cell>
          <table:table-cell table:style-name="TableCell168">
            <text:p text:style-name="P169">型式檢驗:4型</text:p>
            <text:p text:style-name="P170">特種實體檢驗:1型</text:p>
            <text:p text:style-name="P171">共計5型</text:p>
          </table:table-cell>
          <table:table-cell table:style-name="TableCell172">
            <text:p text:style-name="P173">型式檢驗：13型</text:p>
          </table:table-cell>
          <table:table-cell table:style-name="TableCell174">
            <text:p text:style-name="P175">型式檢驗：22型</text:p>
          </table:table-cell>
        </table:table-row>
        <table:table-row table:style-name="TableRow176">
          <table:table-cell table:style-name="TableCell177">
            <text:p text:style-name="P178">114年</text:p>
            <text:p text:style-name="P179">(預估)</text:p>
          </table:table-cell>
          <table:table-cell table:style-name="TableCell180">
            <text:p text:style-name="P181">型式檢驗:1型</text:p>
            <text:p text:style-name="P182">特種實體檢驗:6型</text:p>
            <text:p text:style-name="P183">共計7型</text:p>
          </table:table-cell>
          <table:table-cell table:style-name="TableCell184">
            <text:p text:style-name="P185">型式檢驗:5型</text:p>
            <text:p text:style-name="P186">特種實體檢驗:1型</text:p>
            <text:p text:style-name="P187">共計6型</text:p>
          </table:table-cell>
          <table:table-cell table:style-name="TableCell188">
            <text:p text:style-name="P189">型式檢驗：15型</text:p>
          </table:table-cell>
          <table:table-cell table:style-name="TableCell190">
            <text:p text:style-name="P191">型式檢驗：24型</text:p>
          </table:table-cell>
        </table:table-row>
        <table:table-row table:style-name="TableRow192">
          <table:table-cell table:style-name="TableCell193">
            <text:p text:style-name="P194">115年</text:p>
            <text:p text:style-name="P195">(預估)</text:p>
          </table:table-cell>
          <table:table-cell table:style-name="TableCell196">
            <text:p text:style-name="P197">型式檢驗:6型</text:p>
            <text:p text:style-name="P198">特種實體檢驗:1型</text:p>
            <text:p text:style-name="P199">共計7型</text:p>
          </table:table-cell>
          <table:table-cell table:style-name="TableCell200">
            <text:p text:style-name="P201">型式檢驗:5型</text:p>
            <text:p text:style-name="P202">特種實體檢驗:1型</text:p>
            <text:p text:style-name="P203">共計6型</text:p>
          </table:table-cell>
          <table:table-cell table:style-name="TableCell204">
            <text:p text:style-name="P205">型式檢驗：17型</text:p>
          </table:table-cell>
          <table:table-cell table:style-name="TableCell206">
            <text:p text:style-name="P207">型式檢驗：26型</text:p>
          </table:table-cell>
        </table:table-row>
        <table:table-row table:style-name="TableRow208">
          <table:table-cell table:style-name="TableCell209">
            <text:p text:style-name="P210">116年</text:p>
            <text:p text:style-name="P211">(預估)</text:p>
          </table:table-cell>
          <table:table-cell table:style-name="TableCell212">
            <text:p text:style-name="P213">型式檢驗:6型</text:p>
            <text:p text:style-name="P214">特種實體檢驗:1型</text:p>
            <text:p text:style-name="P215">共計7型</text:p>
          </table:table-cell>
          <table:table-cell table:style-name="TableCell216">
            <text:p text:style-name="P217">型式檢驗:5型</text:p>
            <text:p text:style-name="P218">特種實體檢驗:1型</text:p>
            <text:p text:style-name="P219">共計6型</text:p>
          </table:table-cell>
          <table:table-cell table:style-name="TableCell220">
            <text:p text:style-name="P221">型式檢驗：20型</text:p>
          </table:table-cell>
          <table:table-cell table:style-name="TableCell222">
            <text:p text:style-name="P223">型式檢驗：28型</text:p>
          </table:table-cell>
        </table:table-row>
      </table:table>
      <text:p text:style-name="P224"><text:bookmark-end text:name="_Hlk145400233"/><text:span text:style-name="T225">說 <text:s text:c="3"/>明</text:span><text:span text:style-name="T226">：</text:span><text:span text:style-name="T227">型式檢驗期程約8-12個月，特種實體檢驗期程約6-8個月，尚須視</text:span><text:span text:style-name="T228">業者</text:span><text:span text:style-name="T229">經驗、配合度及案件複雜度而定</text:span><text:span text:style-name="T230">。</text:span></text:p>
      <text:p text:style-name="P231"><text:span text:style-name="T232">資料來源:民航局</text:span><text:span text:style-name="T233">112年</text:span><text:span text:style-name="T234">9月11日提供資料</text:span><text:span text:style-name="T235">。</text:span></text:p>
      <text:p text:style-name="P236"><text:span text:style-name="T237">(</text:span><text:span text:style-name="T238">三)因應新科技運用，允宜掌握國際最新發展，以提升技術審查</text:span><text:span text:style-name="T239">效能</text:span></text:p>
      <text:p text:style-name="P240">民航局113年度於「驗證諮詢中心」項下編列辦理研析國際法規與辦理檢驗專業研討會等相關經費520萬元(詳表1)，係因該局在亞創中心主要任務是針對進駐業者技術發展需求，提供驗證及法規諮詢服務，由於遙控無人機為新興高科技產業，應用日廣，且時有因操作不當致人受傷、或是違規於機場四周施放，致影響飛航安全、資安及隱私保護等問題。<text:bookmark-end text:name="_Hlk145330946"/>自「民用航空法」(以下簡稱民航法)增訂第九章之二遙控無人機專章，對於遙控無人機器材及人員管理、活動區域、操作限制及罰則等<text:soft-page-break/>均有相關規定，另依民航法第99條之17<text:bookmark-start text:name="_Hlk147471446"/>授權<text:bookmark-end text:name="_Hlk147471446"/>規定訂定其子法「遙控無人機管理規則」，均自109年3月31日起施行<text:span text:style-name="註腳參照"><text:note text:note-class="footnote" text:id="_ftn2"><text:note-citation>3</text:note-citation><text:note-body><text:p text:style-name="P241"><text:s/>民航局為因應遙控無人機活動漸增，維護飛航安全及兼顧產業發展，自106年起推動無人機各項立法準備工作，參考國際先進國家立法經驗與國際民航組織規範，保障飛航安全及民眾生命財產安全，並兼顧遙控無人機產業發展，於「民用航空法」增訂第9章之2遙控無人機專章，於107年4月3日經立法院三讀通過，對遙控無人機之器材及人員管理、活動區域、操作限制及罰則等均有相關規定；另依民航法第99條之17授權規定，交通部於108年7月23日以交通部交航字第10850094251號令訂定其子法「遙控無人機管理規則」包括分類、註冊(銷)、射頻管理、系統檢驗、製造者與進口者之登錄及責任、操作人之測驗及給證、操作限制、活動許可及飛航安全相關事件之通報及處理等應遵行事項，二者均自109年3月31日起正式施行，提供相關管理規範之依據。</text:p></text:note-body></text:note></text:span>，提供相關管理規範之依據，惟遙控無人機應用日趨廣泛，與新興科技包括人工智慧、感測技術等進行更緊密整合，允宜滾動檢討相關法規配套措施，並提升技術審查效能，期能順利與國際接軌。</text:p>
      <text:p text:style-name="P242">綜上，民航局113年度新增編列辦理「亞洲創新育成中心發展計畫-建立驗證與法規諮詢服務中心」經費1,720萬元，按遙控無人機之管理涉及公共安全、社會秩序、飛航安全及產業發展，為使遙控無人機在限制與發展之間取得平衡，該局允宜妥善規劃人力培育，增進檢驗量能，並隨時掌握國際最新技術及監理規範，完備國內法制環境，使國內遙控無人機<text:bookmark-start text:name="_Toc52959311"/><text:bookmark-start text:name="_Toc147082294"/>業者產品水準與國際接軌，俾增加拓展國際。<text:bookmark-end text:name="_Toc52959311"/><text:bookmark-end text:name="_Toc1470822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7:09:00Z</meta:creation-date>
    <dc:date>2023-10-11T07:09:00Z</dc:date>
    <meta:print-date>2023-10-11T07:09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72" meta:character-count="2493" meta:row-count="17" meta:non-whitespace-character-count="2125"/>
  </office:meta>
</office:document-meta>
</file>