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表格內文20行高" style:family="paragraph">
      <style:paragraph-properties fo:text-align="end" fo:margin-left="1.1437in" fo:text-indent="-0.553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1" style:parent-style-name="表格內文20行高" style:family="paragraph">
      <style:paragraph-properties fo:margin-left="1.1437in" fo:text-indent="-0.5534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7" style:family="table-column">
      <style:table-column-properties style:column-width="1.0208in" style:use-optimal-column-width="false"/>
    </style:style>
    <style:style style:name="TableColumn28" style:family="table-column">
      <style:table-column-properties style:column-width="2.127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26" style:family="table">
      <style:table-properties style:width="5.3131in" fo:margin-left="0.668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0611in" fo:margin-right="-0.0548in" fo:text-indent="-0.1083in">
        <style:tab-stops/>
      </style:paragraph-properties>
      <style:text-properties fo:color="#000000" fo:letter-spacing="-0.0166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0.0611in" fo:margin-right="-0.0333in" fo:text-indent="-0.1083in">
        <style:tab-stops/>
      </style:paragraph-properties>
      <style:text-properties fo:color="#000000" fo:letter-spacing="-0.0166in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0611in" fo:margin-right="-0.0548in" fo:text-indent="-0.1083in">
        <style:tab-stops/>
      </style:paragraph-properties>
      <style:text-properties fo:color="#000000" fo:letter-spacing="-0.0166in"/>
    </style:style>
    <style:style style:name="TableRow39" style:family="table-row">
      <style:table-row-properties style:use-optimal-row-height="false"/>
    </style:style>
    <style:style style:name="P40" style:parent-style-name="表格內文14行高" style:family="paragraph">
      <style:paragraph-properties fo:text-align="center" fo:margin-left="0.0611in" fo:margin-right="-0.0548in" fo:text-indent="-0.1083in">
        <style:tab-stops/>
      </style:paragraph-properties>
      <style:text-properties fo:color="#000000" fo:letter-spacing="-0.0166in"/>
    </style:style>
    <style:style style:name="P41" style:parent-style-name="表格內文14行高" style:family="paragraph">
      <style:paragraph-properties fo:margin-left="0.0611in" fo:margin-right="-0.0333in" fo:text-indent="-0.1083in">
        <style:tab-stops/>
      </style:paragraph-properties>
      <style:text-properties fo:color="#000000" fo:letter-spacing="-0.0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0611in" fo:margin-right="-0.059in" fo:text-indent="-0.1083in">
        <style:tab-stops/>
      </style:paragraph-properties>
      <style:text-properties fo:color="#000000" fo:letter-spacing="-0.01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0611in" fo:margin-right="-0.059in" fo:text-indent="-0.1083in">
        <style:tab-stops/>
      </style:paragraph-properties>
      <style:text-properties fo:color="#000000" fo:letter-spacing="-0.0166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0611in" fo:margin-right="-0.059in" fo:text-indent="-0.1083in">
        <style:tab-stops/>
      </style:paragraph-properties>
      <style:text-properties fo:color="#000000" fo:letter-spacing="-0.0166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margin-left="-0.0333in" fo:margin-right="-0.0354in">
        <style:tab-stops/>
      </style:paragraph-properties>
      <style:text-properties fo:color="#000000" fo:letter-spacing="-0.0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P53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margin-left="-0.0333in" fo:margin-right="-0.0354in">
        <style:tab-stops/>
      </style:paragraph-properties>
      <style:text-properties fo:color="#000000" fo:letter-spacing="-0.016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P65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margin-left="-0.0333in" fo:margin-right="-0.0354in">
        <style:tab-stops/>
      </style:paragraph-properties>
      <style:text-properties fo:color="#000000" fo:letter-spacing="-0.016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P77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0611in" fo:margin-right="-0.0548in" fo:text-indent="-0.1083in">
        <style:tab-stops/>
      </style:paragraph-properties>
      <style:text-properties fo:letter-spacing="-0.0166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margin-left="-0.0333in" fo:margin-right="-0.0354in">
        <style:tab-stops/>
      </style:paragraph-properties>
      <style:text-properties fo:color="#000000" fo:letter-spacing="-0.0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margin-left="0.0611in" fo:margin-right="-0.0548in" fo:text-indent="-0.1083in">
        <style:tab-stops/>
      </style:paragraph-properties>
      <style:text-properties fo:color="#000000" fo:letter-spacing="-0.0166in"/>
    </style:style>
    <style:style style:name="P89" style:parent-style-name="表格內文14行高" style:family="paragraph">
      <style:paragraph-properties fo:margin-left="0.0881in" fo:margin-right="-0.0548in" fo:text-indent="-0.1354in">
        <style:tab-stops/>
      </style:paragraph-properties>
      <style:text-properties fo:color="#000000" fo:letter-spacing="-0.01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0611in" fo:margin-right="-0.0215in" fo:text-indent="-0.1083in">
        <style:tab-stops/>
      </style:paragraph-properties>
      <style:text-properties fo:letter-spacing="-0.01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0611in" fo:margin-right="-0.0215in" fo:text-indent="-0.1083in">
        <style:tab-stops/>
      </style:paragraph-properties>
      <style:text-properties fo:letter-spacing="-0.0166in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0611in" fo:margin-right="-0.0215in" fo:text-indent="-0.1083in">
        <style:tab-stops/>
      </style:paragraph-properties>
      <style:text-properties fo:letter-spacing="-0.0166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margin-left="0.0611in" fo:margin-right="-0.0548in" fo:text-indent="-0.1083in">
        <style:tab-stops/>
      </style:paragraph-properties>
      <style:text-properties fo:color="#000000" fo:letter-spacing="-0.0166in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style:line-break="normal" fo:text-align="end" fo:margin-left="0.0611in" fo:margin-right="-0.0215in" fo:text-indent="-0.1083in">
        <style:tab-stops/>
      </style:paragraph-properties>
      <style:text-properties fo:letter-spacing="-0.0166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0611in" fo:margin-right="-0.0215in" fo:text-indent="-0.1083in">
        <style:tab-stops/>
      </style:paragraph-properties>
      <style:text-properties fo:letter-spacing="-0.0166in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0611in" fo:margin-right="-0.0215in" fo:text-indent="-0.1083in">
        <style:tab-stops/>
      </style:paragraph-properties>
      <style:text-properties fo:letter-spacing="-0.0166in"/>
    </style:style>
    <style:style style:name="P105" style:parent-style-name="表格內文14行高" style:family="paragraph">
      <style:paragraph-properties fo:margin-bottom="0.0694in" fo:margin-left="1.2958in" fo:text-indent="-0.7055in">
        <style:tab-stops/>
      </style:paragraph-properties>
      <style:text-properties fo:color="#000000" fo:letter-spacing="-0.0138in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P107" style:parent-style-name="一二三" style:family="paragraph">
      <style:paragraph-properties fo:margin-left="0.5895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P116" style:parent-style-name="表格內文20行高" style:family="paragraph">
      <style:paragraph-properties fo:margin-left="1.1256in" fo:text-indent="-0.5354in">
        <style:tab-stops/>
      </style:paragraph-properties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fo:font-weight="bold" style:font-weight-asian="bold" style:font-weight-complex="bold" fo:letter-spacing="-0.0069in" fo:font-size="14pt" style:font-size-asian="14pt"/>
    </style:style>
    <style:style style:name="T119" style:parent-style-name="預設段落字型" style:family="text">
      <style:text-properties fo:font-weight="bold" style:font-weight-asian="bold" style:font-weight-complex="bold" fo:letter-spacing="-0.0069in" fo:font-size="14pt" style:font-size-asian="14pt"/>
    </style:style>
    <style:style style:name="T120" style:parent-style-name="預設段落字型" style:family="text">
      <style:text-properties fo:font-weight="bold" style:font-weight-asian="bold" style:font-weight-complex="bold" fo:letter-spacing="-0.0069in" fo:font-size="14pt" style:font-size-asian="14pt"/>
    </style:style>
    <style:style style:name="T121" style:parent-style-name="預設段落字型" style:family="text">
      <style:text-properties fo:font-weight="bold" style:font-weight-asian="bold" style:font-weight-complex="bold" fo:letter-spacing="-0.0069in" fo:font-size="14pt" style:font-size-asian="14pt"/>
    </style:style>
    <style:style style:name="TableColumn123" style:family="table-column">
      <style:table-column-properties style:column-width="0.9916in" style:use-optimal-column-width="false"/>
    </style:style>
    <style:style style:name="TableColumn124" style:family="table-column">
      <style:table-column-properties style:column-width="2.3333in" style:use-optimal-column-width="false"/>
    </style:style>
    <style:style style:name="TableColumn125" style:family="table-column">
      <style:table-column-properties style:column-width="0.9909in" style:use-optimal-column-width="false"/>
    </style:style>
    <style:style style:name="TableColumn126" style:family="table-column">
      <style:table-column-properties style:column-width="0.9819in" style:use-optimal-column-width="false"/>
    </style:style>
    <style:style style:name="Table122" style:family="table">
      <style:table-properties style:width="5.2979in" fo:margin-left="0.6583in" table:align="left"/>
    </style:style>
    <style:style style:name="TableRow127" style:family="table-row">
      <style:table-row-properties style:min-row-height="0.1437in" style:use-optimal-row-height="false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130" style:family="table-row">
      <style:table-row-properties style:min-row-height="0.1437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944in" fo:margin-left="-0.0472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133" style:family="table-row">
      <style:table-row-properties style:min-row-height="0.143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P13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141" style:family="table-row">
      <style:table-row-properties style:min-row-height="0.143in" style:use-optimal-row-height="false"/>
    </style:style>
    <style:style style:name="P14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P14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152in" fo:font-size="12pt" style:font-size-asian="12pt"/>
    </style:style>
    <style:style style:name="P146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277in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152in" fo:font-size="12pt" style:font-size-asian="12pt"/>
    </style:style>
    <style:style style:name="P149" style:parent-style-name="內文" style:family="paragraph">
      <style:paragraph-properties fo:text-align="center" fo:line-height="0.1944in" fo:margin-left="-0.0472in" fo:margin-right="-0.0006in" fo:text-indent="0in">
        <style:tab-stops/>
      </style:paragraph-properties>
      <style:text-properties fo:letter-spacing="-0.0277in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944in" fo:margin-left="0.0888in" fo:margin-right="-0.0493in" fo:text-indent="-0.1381in">
        <style:tab-stops/>
      </style:paragraph-properties>
      <style:text-properties fo:letter-spacing="-0.0152in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944in" fo:margin-left="0.0888in" fo:margin-right="-0.0493in" fo:text-indent="-0.1381in">
        <style:tab-stops/>
      </style:paragraph-properties>
      <style:text-properties fo:letter-spacing="-0.0152i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 fo:margin-left="0.0888in" fo:text-indent="-0.1381in">
        <style:tab-stops/>
      </style:paragraph-properties>
      <style:text-properties fo:letter-spacing="-0.0152i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944in" fo:margin-left="0.1194in" fo:text-indent="-0.1687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.1194in" fo:text-indent="-0.1687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-0.0826in" fo:margin-right="-0.0006in" fo:text-indent="0in">
        <style:tab-stops/>
      </style:paragraph-properties>
    </style:style>
    <style:style style:name="T201" style:parent-style-name="預設段落字型" style:family="text"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P204" style:parent-style-name="內文" style:family="paragraph">
      <style:paragraph-properties fo:text-align="center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205" style:family="table-row">
      <style:table-row-properties style:min-row-height="0.1326in" style:use-optimal-row-height="false"/>
    </style:style>
    <style:style style:name="TableCell20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208" style:parent-style-name="預設段落字型" style:family="text">
      <style:text-properties fo:letter-spacing="-0.0152in" fo:font-size="12pt" style:font-size-asian="12pt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213" style:family="table-row">
      <style:table-row-properties style:min-row-height="0.1319in" style:use-optimal-row-height="false"/>
    </style:style>
    <style:style style:name="P214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888in" fo:margin-right="-0.0493in" fo:text-indent="-0.1381in">
        <style:tab-stops/>
      </style:paragraph-properties>
      <style:text-properties fo:letter-spacing="-0.0152in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219" style:family="table-row">
      <style:table-row-properties style:min-row-height="0.4097in" style:use-optimal-row-height="false"/>
    </style:style>
    <style:style style:name="P220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888in" fo:margin-right="-0.0493in" fo:text-indent="-0.1381in">
        <style:tab-stops/>
      </style:paragraph-properties>
      <style:text-properties fo:letter-spacing="-0.0152in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TableRow225" style:family="table-row">
      <style:table-row-properties style:min-row-height="0.1527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left="0.0888in" fo:margin-right="-0.0493in" fo:text-indent="-0.1381in">
        <style:tab-stops/>
      </style:paragraph-properties>
      <style:text-properties fo:letter-spacing="-0.0152in"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break="normal" fo:text-align="end" fo:line-height="0.1944in" fo:margin-left="-0.0826in" fo:margin-right="-0.0006in" fo:text-indent="0in">
        <style:tab-stops/>
      </style:paragraph-properties>
      <style:text-properties fo:letter-spacing="-0.0152in" fo:font-size="12pt" style:font-size-asian="12pt"/>
    </style:style>
    <style:style style:name="P230" style:parent-style-name="表格內文14行高" style:family="paragraph">
      <style:paragraph-properties fo:margin-bottom="0.0694in" fo:margin-left="1.2347in" fo:text-indent="-0.6506in">
        <style:tab-stops/>
      </style:paragraph-properties>
    </style:style>
    <style:style style:name="T231" style:parent-style-name="預設段落字型" style:family="text">
      <style:text-properties fo:color="#000000" fo:letter-spacing="-0.0138in"/>
    </style:style>
    <style:style style:name="T232" style:parent-style-name="預設段落字型" style:family="text">
      <style:text-properties fo:color="#000000" fo:letter-spacing="-0.0138in"/>
    </style:style>
    <style:style style:name="T233" style:parent-style-name="預設段落字型" style:family="text">
      <style:text-properties fo:color="#000000" fo:letter-spacing="-0.0138in"/>
    </style:style>
    <style:style style:name="P234" style:parent-style-name="一下內文縮2" style:family="paragraph">
      <style:paragraph-properties fo:margin-left="0.5902in" fo:text-indent="0.393in">
        <style:tab-stops/>
      </style:paragraph-properties>
    </style:style>
    <style:style style:name="P235" style:parent-style-name="內文" style:family="paragraph">
      <style:paragraph-properties fo:margin-left="0.393in" fo:text-indent="0.393in">
        <style:tab-stops/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</office:automatic-styles>
  <office:body>
    <office:text text:use-soft-page-breaks="true">
      <text:p text:style-name="P1">交通部民用航空局、中央氣象署113年度單位預算評估報告</text:p>
      <text:p text:style-name="P5"><text:bookmark-start text:name="_Toc146032618"/><text:bookmark-start text:name="_Toc147479978"/>二、新增「氣象數位治理及產業應用創新」及「資通訊營運暨人工智慧機器學習技術」計畫，允宜強化數位治理推展跨域服務，鏈結產業公私協力<text:bookmark-end text:name="_Toc146032618"/><text:bookmark-end text:name="_Toc147479978"/></text:p>
      <text:p text:style-name="P6">氣象署113年度預算案於「氣象科技研究發展-氣象科技研究」項下新增編列「氣象數位治理及產業應用創新」經費1億4,700萬元及「資通訊營運暨人工智慧機器學習技術」經費1億3,210萬8千元，說明如下：</text:p>
      <text:p text:style-name="P7"><text:bookmark-start text:name="_Hlk145074982"/><text:span text:style-name="T8">(一)</text:span><text:span text:style-name="T9">將數位創新</text:span><text:span text:style-name="T10">思維</text:span><text:span text:style-name="T11">注入氣象應用服務</text:span><text:span text:style-name="T12">，允宜</text:span><text:span text:style-name="T13">強化數位治理</text:span><text:span text:style-name="T14">，</text:span><text:span text:style-name="T15">俾利與產業鏈結</text:span><text:span text:style-name="T16">創造經濟價值</text:span></text:p>
      <text:p text:style-name="P17"><text:bookmark-end text:name="_Hlk145074982"/>氣象署配合智慧政府數位創新發展策略推動執行「氣象資訊之智慧應用計畫(Ι)-智慧應用(105至108年）及(II)-數位創新（109至112年）」2階段計畫，將於112年完成全期工作。隨著氣象署數位作業及管理能力漸趨成熟，以及氣象資訊產業運用之需求日增，於112年3月擬訂6年(113至118年）期程之進階計畫「氣象風險數位治理與跨域應用創新計畫」(以下簡稱<text:bookmark-start text:name="_Hlk145491318"/>數位創新計畫<text:bookmark-end text:name="_Hlk145491318"/>)<text:span text:style-name="T18">，</text:span><text:span text:style-name="T19">雖</text:span>未獲行政院核定，該署已將其列入113年度施政目標，作為數位創新計畫之綱要計畫。氣象署113年度<text:soft-page-break/>預算案配合施政目標新增編列「氣象<text:bookmark-start text:name="_Hlk145493085"/>數位治理及產業應用創新<text:bookmark-end text:name="_Hlk145493085"/>」經費1億4,700萬元，主要係辦理以資料治理為基礎，擴展跨域服務，透過公私協力，實現產業創新，打造堅韌永續之發展環境，其主要執行工作項目及預算分配如表1。</text:p>
      <text:p text:style-name="P20"/>
      <text:p text:style-name="P21"><text:span text:style-name="T22">表1 <text:s/>「氣象數位治理及產業應用創新」</text:span><text:span text:style-name="T23">113年度</text:span><text:span text:style-name="T24">主要工作及預算分配表</text:span><text:span text:style-name="T25"><text:s text:c="27"/></text:span><text:span text:style-name="表格內文14行高字元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<text:bookmark-start text:name="_Hlk145073407"/>目標</text:p>
            </table:table-cell>
            <table:table-cell table:style-name="TableCell35" table:number-rows-spanned="2">
              <text:p text:style-name="P36">工作項目(策略)</text:p>
            </table:table-cell>
            <table:table-cell table:style-name="TableCell37" table:number-columns-spanned="3">
              <text:p text:style-name="P38">預算數</text:p>
            </table:table-cell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經常門</text:p>
            </table:table-cell>
            <table:table-cell table:style-name="TableCell44">
              <text:p text:style-name="P45">資本門</text:p>
            </table:table-cell>
            <table:table-cell table:style-name="TableCell46">
              <text:p text:style-name="P47">合計數</text:p>
            </table:table-cell>
          </table:table-row>
          <text:soft-page-break/>
        </table:table-header-rows>
        <table:table-row table:style-name="TableRow48">
          <table:table-cell table:style-name="TableCell49">
            <text:p text:style-name="P50">導入前瞻科技，接軌國際科研</text:p>
          </table:table-cell>
          <table:table-cell table:style-name="TableCell51">
            <text:p text:style-name="P52">1.整合無縫隙模式預報技術提升模式發展核心能力。</text:p>
            <text:p text:style-name="P53">2.運用資料科學與監測技術改善產品監測與應用服務。</text:p>
          </table:table-cell>
          <table:table-cell table:style-name="TableCell54">
            <text:p text:style-name="P55">428</text:p>
          </table:table-cell>
          <table:table-cell table:style-name="TableCell56">
            <text:p text:style-name="P57">43,160</text:p>
          </table:table-cell>
          <table:table-cell table:style-name="TableCell58">
            <text:p text:style-name="P59">43,588</text:p>
          </table:table-cell>
        </table:table-row>
        <table:table-row table:style-name="TableRow60">
          <table:table-cell table:style-name="TableCell61">
            <text:p text:style-name="P62">精進科技創新，實現安心社會</text:p>
          </table:table-cell>
          <table:table-cell table:style-name="TableCell63">
            <text:p text:style-name="P64">1.發展細緻化的在地氣候預報與跨領域服務。</text:p>
            <text:p text:style-name="P65">2.啟動鄉鎮天氣預報2.0服務提升預報作業量能。</text:p>
          </table:table-cell>
          <table:table-cell table:style-name="TableCell66">
            <text:p text:style-name="P67">360</text:p>
          </table:table-cell>
          <table:table-cell table:style-name="TableCell68">
            <text:p text:style-name="P69">48,251</text:p>
          </table:table-cell>
          <table:table-cell table:style-name="TableCell70">
            <text:p text:style-name="P71">48,611</text:p>
          </table:table-cell>
        </table:table-row>
        <table:table-row table:style-name="TableRow72">
          <table:table-cell table:style-name="TableCell73">
            <text:p text:style-name="P74">活化資料治理，創造永續價值</text:p>
          </table:table-cell>
          <table:table-cell table:style-name="TableCell75">
            <text:p text:style-name="P76">1.建構國家級氣象資料中心促進資料活化應用。</text:p>
            <text:p text:style-name="P77">2.制定氣象儀器標準推動氣象儀器產業發展。</text:p>
          </table:table-cell>
          <table:table-cell table:style-name="TableCell78">
            <text:p text:style-name="P79">7,490</text:p>
          </table:table-cell>
          <table:table-cell table:style-name="TableCell80">
            <text:p text:style-name="P81">14,817</text:p>
          </table:table-cell>
          <table:table-cell table:style-name="TableCell82">
            <text:p text:style-name="P83">22,307</text:p>
          </table:table-cell>
        </table:table-row>
        <table:table-row table:style-name="TableRow84">
          <table:table-cell table:style-name="TableCell85">
            <text:p text:style-name="P86">打造樂活家園，共創產業發展</text:p>
          </table:table-cell>
          <table:table-cell table:style-name="TableCell87">
            <text:p text:style-name="P88">1.實現人本創新的氣象數位心服務。</text:p>
            <text:p text:style-name="P89">2.促進氣象產業發展與創造氣象服務的價值空間。</text:p>
          </table:table-cell>
          <table:table-cell table:style-name="TableCell90">
            <text:p text:style-name="P91">6,251</text:p>
          </table:table-cell>
          <table:table-cell table:style-name="TableCell92">
            <text:p text:style-name="P93">26,243</text:p>
          </table:table-cell>
          <table:table-cell table:style-name="TableCell94">
            <text:p text:style-name="P95">32,494</text:p>
          </table:table-cell>
        </table:table-row>
        <table:table-row table:style-name="TableRow96">
          <table:table-cell table:style-name="TableCell97" table:number-columns-spanned="2">
            <text:p text:style-name="P98">合計數</text:p>
          </table:table-cell>
          <table:covered-table-cell/>
          <table:table-cell table:style-name="TableCell99">
            <text:p text:style-name="P100">14,529</text:p>
          </table:table-cell>
          <table:table-cell table:style-name="TableCell101">
            <text:p text:style-name="P102">132,471</text:p>
          </table:table-cell>
          <table:table-cell table:style-name="TableCell103">
            <text:p text:style-name="P104">147,000</text:p>
          </table:table-cell>
        </table:table-row>
      </table:table>
      <text:p text:style-name="P105"><text:bookmark-start text:name="_Hlk145081088"/><text:bookmark-end text:name="_Hlk145073407"/>資料來源：整理自氣象署112年9月8日提供「氣象風險數位治理與跨域應用創新計畫 (1/6)」；本中心製表。</text:p>
      <text:p text:style-name="P106">在極端氣候下民眾對於氣象預報要求更快更準更全面，氣象署運用數位服務及資料治理方式，持續推升區域預報模式效能，並與美國國家大氣研究中心（National Center for<text:s/>Atmospheric Research，NCAR）合作，建構無縫隙氣象服務價值鏈，提供政府與民眾更精緻準確之預報資訊，有效降低氣象災害損失。惟112年9月17日氣象署地震測報中心發布2次地震國家警報，但最大震度卻僅為1級，據該署說明，主要是受科技上之限制。氣象署屬科技型之公務機關，應以前瞻思維構<text:soft-page-break/>建數位資訊基礎建設，將數位創新人工智慧注入氣象應用服務，允宜強化數位治理，提升氣象服務量能，產製值得信賴之測報資訊，提高跨域應用服務之價值，俾利與產業鏈結創造經濟價值。</text:p>
      <text:p text:style-name="P107"><text:bookmark-end text:name="_Hlk145081088"/><text:span text:style-name="T108">(二)為</text:span><text:span text:style-name="T109">利</text:span><text:span text:style-name="T110">氣象科技與應用服務持續發展，</text:span><text:bookmark-start text:name="_Hlk145086866"/><text:span text:style-name="T111">允宜</text:span><text:span text:style-name="T112">善用人工智慧技術</text:span><text:span text:style-name="T113">，讓氣象服務</text:span><text:span text:style-name="T114">在民生與防災應用發揮最大綜效</text:span><text:bookmark-end text:name="_Hlk145086866"/></text:p>
      <text:p text:style-name="P115">氣象署113年度預算案配合新一代高速運算電腦(以下簡稱<text:soft-page-break/>高速電腦)建置期程，新增編列「資通訊營運暨人工智慧機器學習技術」經費1億3,210萬8千元，主要係辦理高速電腦基本營運需求、機關導入安全及高效傳輸機制，以達強化政府整體資料傳輸之韌性及辦理AI/ML預報技術發展，關於構建高速電腦及維運費用預算編製明細如表2。</text:p>
      <text:p text:style-name="P116"><text:span text:style-name="T117">表2 <text:s/></text:span><text:span text:style-name="T118">構建高速電腦及維運費用預算</text:span><text:span text:style-name="T119">編製</text:span><text:span text:style-name="T120">明細表</text:span><text:span text:style-name="T121"><text:s text:c="2"/></text:span>單位：新臺幣千元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bookmark-start text:name="_Hlk145076349"/>建構高速電腦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經費來源：前瞻基礎建設計畫特別預算第3期及第4期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科目/計畫</text:p>
            <text:p text:style-name="P136">名稱</text:p>
          </table:table-cell>
          <table:table-cell table:style-name="TableCell137" table:number-rows-spanned="2">
            <text:p text:style-name="P138">細部計畫名稱</text:p>
          </table:table-cell>
          <table:table-cell table:style-name="TableCell139" table:number-columns-spanned="2">
            <text:p text:style-name="P140">預算數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第3期</text:p>
            <text:p text:style-name="P146">(110至111年度)</text:p>
          </table:table-cell>
          <table:table-cell table:style-name="TableCell147">
            <text:p text:style-name="P148">第4期</text:p>
            <text:p text:style-name="P149">(112至113年度)</text:p>
          </table:table-cell>
        </table:table-row>
        <table:table-row table:style-name="TableRow150">
          <table:table-cell table:style-name="TableCell151" table:number-rows-spanned="4">
            <text:p text:style-name="P152">基礎建設環境-強化氣象資訊基礎建設計畫</text:p>
          </table:table-cell>
          <table:table-cell table:style-name="TableCell153">
            <text:p text:style-name="P154">1.建置新一代高速運算電腦</text:p>
          </table:table-cell>
          <table:table-cell table:style-name="TableCell155">
            <text:p text:style-name="P156">855,000</text:p>
          </table:table-cell>
          <table:table-cell table:style-name="TableCell157">
            <text:p text:style-name="P158">242,000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.擴增大量資料儲存量能及備援機制</text:p>
          </table:table-cell>
          <table:table-cell table:style-name="TableCell163">
            <text:p text:style-name="P164">19,000</text:p>
          </table:table-cell>
          <table:table-cell table:style-name="TableCell165">
            <text:p text:style-name="P166">28,000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.整合通訊多元服務與強化資安防禦</text:p>
          </table:table-cell>
          <table:table-cell table:style-name="TableCell171">
            <text:p text:style-name="P172">66,000</text:p>
          </table:table-cell>
          <table:table-cell table:style-name="TableCell173">
            <text:p text:style-name="P174">41,900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4.強化智慧型管理與穩定機電環境</text:p>
          </table:table-cell>
          <table:table-cell table:style-name="TableCell179">
            <text:p text:style-name="P180">60,000</text:p>
          </table:table-cell>
          <table:table-cell table:style-name="TableCell181">
            <text:p text:style-name="P182">28,000</text:p>
          </table:table-cell>
        </table:table-row>
        <table:table-row table:style-name="TableRow183">
          <table:table-cell table:style-name="TableCell184" table:number-columns-spanned="2">
            <text:p text:style-name="P185">合計</text:p>
          </table:table-cell>
          <table:covered-table-cell/>
          <table:table-cell table:style-name="TableCell186">
            <text:p text:style-name="P187">1,000,000</text:p>
          </table:table-cell>
          <table:table-cell table:style-name="TableCell188">
            <text:p text:style-name="P189">339,900</text:p>
          </table:table-cell>
        </table:table-row>
        <table:table-row table:style-name="TableRow190">
          <table:table-cell table:style-name="TableCell191" table:number-columns-spanned="4">
            <text:p text:style-name="P192"><text:bookmark-start text:name="_Hlk145440863"/>高速電腦維運<text:bookmark-start text:name="_Hlk145443175"/>及後續介接系統發展<text:bookmark-end text:name="_Hlk145440863"/><text:bookmark-end text:name="_Hlk145443175"/>(「資通訊營運暨人工智慧機器學習技術」)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經費來源：公務預算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科目名稱</text:p>
          </table:table-cell>
          <table:table-cell table:style-name="TableCell199" table:number-columns-spanned="2">
            <text:p text:style-name="P200"><text:span text:style-name="T201">工作內容</text:span></text:p>
          </table:table-cell>
          <table:covered-table-cell/>
          <table:table-cell table:style-name="TableCell202">
            <text:p text:style-name="P203">113年度</text:p>
            <text:p text:style-name="P204">單位預算案數</text:p>
          </table:table-cell>
        </table:table-row>
        <table:table-row table:style-name="TableRow205">
          <table:table-cell table:style-name="TableCell206" table:number-rows-spanned="3">
            <text:p text:style-name="P207"><text:span text:style-name="T208">氣象科技研究-資通訊營運暨人工智慧機器學習技術</text:span></text:p>
          </table:table-cell>
          <table:table-cell table:style-name="TableCell209" table:number-columns-spanned="2">
            <text:p text:style-name="P210">1.維運費用</text:p>
          </table:table-cell>
          <table:covered-table-cell/>
          <table:table-cell table:style-name="TableCell211">
            <text:p text:style-name="P212">102,108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2.配合數位發展部「機關資料傳輸韌性強化暨政府各類發放作業共用平臺建置計畫」強化資安作業</text:p>
          </table:table-cell>
          <table:covered-table-cell/>
          <table:table-cell table:style-name="TableCell217">
            <text:p text:style-name="P218">10,000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3.辦理AI/ML預報技術，評估如何運用圖形運算單元(GPU)發展人工智慧/機器學習預報技術</text:p>
          </table:table-cell>
          <table:covered-table-cell/>
          <table:table-cell table:style-name="TableCell223">
            <text:p text:style-name="P224">20,000</text:p>
          </table:table-cell>
        </table:table-row>
        <table:table-row table:style-name="TableRow225">
          <table:table-cell table:style-name="TableCell226" table:number-columns-spanned="3">
            <text:p text:style-name="P227">合計</text:p>
          </table:table-cell>
          <table:covered-table-cell/>
          <table:covered-table-cell/>
          <table:table-cell table:style-name="TableCell228">
            <text:p text:style-name="P229">132,108</text:p>
          </table:table-cell>
        </table:table-row>
      </table:table>
      <text:p text:style-name="P230"><text:bookmark-end text:name="_Hlk145076349"/><text:span text:style-name="T231">資料來源：整理自前瞻基礎建設計畫特別預算(第3期及第4期)</text:span><text:span text:style-name="T232">，及</text:span><text:span text:style-name="T233">氣象署112年9月8日提供資料；本中心製表。</text:span></text:p>
      <text:soft-page-break/>
      <text:p text:style-name="P234">據氣象署表示，高速電腦是數值天氣預報技術提升之關鍵，除維持其基本營運需求，提供數值天氣測報所需環境及基礎設施外，尚需建置輔助系統優化預報技術，將先行評估運用圖形運算單元(GPU)發展人工智慧/機器學習預報技術，另配合數位發展部「機關資料傳輸韌性強化暨政府各類發放作業共用平臺建置計畫」資安作業，導入安全及高效傳輸機制，強化政府整體資料傳輸之韌性，擴展其服務效能。該署為利氣象科技<text:soft-page-break/>與應用服務持續發展，允宜善用人工智慧新技術，提高氣候觀測資訊串接，讓氣象服務在民生與防災應用發揮最大綜效。</text:p>
      <text:p text:style-name="P235">綜上，氣象署113年度新增編列「氣象數位治理及產業應用創新」經費1億4,700萬元及「資通訊營運暨人工智慧機器學習技術」經費1億3,210萬8千元，以上2項計畫均與氣象數位治理及產業應用創新之施政目標有關，該署預計<text:span text:style-name="T236">將數位創新思維注入氣象應用服務，</text:span><text:span text:style-name="T237">允宜</text:span><text:span text:style-name="T238">強化數位治理</text:span><text:span text:style-name="T239">，</text:span><text:span text:style-name="T240">善用人工智慧</text:span><text:span text:style-name="T241">預測</text:span><text:span text:style-name="T242">技術</text:span><text:span text:style-name="T243">，</text:span><text:span text:style-name="T244">持續推動氣象科技與應用服務發展，</text:span><text:span text:style-name="T245">進而</text:span><text:span text:style-name="T246">與產業鏈結，以達民生與防災應用發揮最大綜效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7:09:00Z</meta:creation-date>
    <dc:date>2023-10-11T07:09:00Z</dc:date>
    <meta:print-date>2023-10-11T07:09:00Z</meta:print-date>
    <meta:template xlink:href="WORD2010範本.dotx" xlink:type="simple"/>
    <meta:editing-cycles>2</meta:editing-cycles>
    <meta:editing-duration>PT0S</meta:editing-duration>
    <meta:document-statistic meta:page-count="9" meta:paragraph-count="5" meta:word-count="391" meta:character-count="2616" meta:row-count="18" meta:non-whitespace-character-count="2230"/>
  </office:meta>
</office:document-meta>
</file>