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表格內文20行高" style:family="paragraph">
      <style:paragraph-properties fo:margin-left="1.159in" fo:text-indent="-0.5451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olumn36" style:family="table-column">
      <style:table-column-properties style:column-width="0.709in"/>
    </style:style>
    <style:style style:name="TableColumn37" style:family="table-column">
      <style:table-column-properties style:column-width="2.3194in"/>
    </style:style>
    <style:style style:name="TableColumn38" style:family="table-column">
      <style:table-column-properties style:column-width="2.2555in"/>
    </style:style>
    <style:style style:name="Table35" style:family="table">
      <style:table-properties style:width="5.284in" fo:margin-left="0.6972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表格內文20行高" style:family="paragraph">
      <style:paragraph-properties style:snap-to-layout-grid="false" fo:text-align="justify" fo:margin-top="0.0694in" style:line-height-at-least="0.1666in" fo:margin-left="-0.0368in" fo:margin-right="-0.0375in" fo:text-indent="-0.0104in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944in" fo:margin-left="-0.0493in" fo:margin-right="-0.0194in" fo:text-indent="0in">
        <style:tab-stops/>
      </style:paragraph-properties>
      <style:text-properties fo:letter-spacing="-0.0152in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944in" fo:margin-left="-0.0493in" fo:margin-right="-0.0194in" fo:text-indent="0in">
        <style:tab-stops/>
      </style:paragraph-properties>
      <style:text-properties fo:letter-spacing="-0.0152in" fo:font-size="12pt" style:font-size-asian="12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944in" fo:margin-left="-0.0493in" fo:margin-right="-0.0194in" fo:text-indent="0in">
        <style:tab-stops/>
      </style:paragraph-properties>
      <style:text-properties fo:letter-spacing="-0.0152in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944in" fo:margin-left="-0.0493in" fo:margin-right="-0.0194in" fo:text-indent="0in">
        <style:tab-stops/>
      </style:paragraph-properties>
      <style:text-properties fo:letter-spacing="-0.0152in" fo:font-size="12pt" style:font-size-asian="12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P63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944in" fo:margin-left="-0.0493in" fo:margin-right="-0.0194in" fo:text-indent="0in">
        <style:tab-stops/>
      </style:paragraph-properties>
      <style:text-properties fo:letter-spacing="-0.0152in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944in" fo:margin-left="-0.0493in" fo:margin-right="-0.0194in" fo:text-indent="0in">
        <style:tab-stops/>
      </style:paragraph-properties>
      <style:text-properties fo:letter-spacing="-0.0152in" fo:font-size="12pt" style:font-size-asian="12pt"/>
    </style:style>
    <style:style style:name="P68" style:parent-style-name="內文" style:family="paragraph">
      <style:paragraph-properties fo:line-height="0.1944in" fo:margin-left="-0.0493in" fo:margin-right="-0.0194in" fo:text-indent="0in">
        <style:tab-stops/>
      </style:paragraph-properties>
      <style:text-properties fo:letter-spacing="-0.0152in" fo:font-size="12pt" style:font-size-asian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P72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944in" fo:margin-left="-0.0493in" fo:margin-right="-0.0194in" fo:text-indent="0in">
        <style:tab-stops/>
      </style:paragraph-properties>
      <style:text-properties fo:letter-spacing="-0.0152in" fo:font-size="12pt" style:font-size-asian="12pt"/>
    </style:style>
    <style:style style:name="P75" style:parent-style-name="內文" style:family="paragraph">
      <style:paragraph-properties fo:line-height="0.1944in" fo:margin-left="-0.0493in" fo:margin-right="-0.0194in" fo:text-indent="0in">
        <style:tab-stops/>
      </style:paragraph-properties>
      <style:text-properties fo:letter-spacing="-0.0152in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944in" fo:margin-left="-0.0493in" fo:margin-right="-0.0194in" fo:text-indent="0in">
        <style:tab-stops/>
      </style:paragraph-properties>
      <style:text-properties fo:letter-spacing="-0.0152in" fo:font-size="12pt" style:font-size-asian="12pt"/>
    </style:style>
    <style:style style:name="P78" style:parent-style-name="內文" style:family="paragraph">
      <style:paragraph-properties fo:line-height="0.1944in" fo:margin-left="-0.0493in" fo:margin-right="-0.0194in" fo:text-indent="0in">
        <style:tab-stops/>
      </style:paragraph-properties>
      <style:text-properties fo:letter-spacing="-0.0152in" fo:font-size="12pt" style:font-size-asian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1944in" fo:margin-left="0.0888in" fo:text-indent="-0.1381in">
        <style:tab-stops/>
      </style:paragraph-properties>
      <style:text-properties fo:letter-spacing="-0.0152in" fo:font-size="12pt" style:font-size-asian="12pt"/>
    </style:style>
    <style:style style:name="P84" style:parent-style-name="內文" style:family="paragraph">
      <style:paragraph-properties fo:text-align="start" fo:line-height="0.1944in" fo:margin-left="0.0888in" fo:text-indent="-0.1381in">
        <style:tab-stops/>
      </style:paragraph-properties>
      <style:text-properties fo:letter-spacing="-0.0152in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1944in" fo:margin-left="0.0888in" fo:text-indent="-0.1381in">
        <style:tab-stops/>
      </style:paragraph-properties>
      <style:text-properties fo:letter-spacing="-0.0152in" fo:font-size="12pt" style:font-size-asian="12pt"/>
    </style:style>
    <style:style style:name="P87" style:parent-style-name="內文" style:family="paragraph">
      <style:paragraph-properties fo:text-align="start" fo:line-height="0.1944in" fo:margin-left="0.0888in" fo:text-indent="-0.1381in">
        <style:tab-stops/>
      </style:paragraph-properties>
    </style:style>
    <style:style style:name="T88" style:parent-style-name="預設段落字型" style:family="text">
      <style:text-properties fo:letter-spacing="-0.0152in" fo:font-size="12pt" style:font-size-asian="12pt"/>
    </style:style>
    <style:style style:name="T89" style:parent-style-name="預設段落字型" style:family="text">
      <style:text-properties fo:font-weight="bold" style:font-weight-asian="bold" fo:letter-spacing="-0.0152in" fo:font-size="12pt" style:font-size-asian="12pt"/>
    </style:style>
    <style:style style:name="T90" style:parent-style-name="預設段落字型" style:family="text">
      <style:text-properties fo:font-weight="bold" style:font-weight-asian="bold" fo:letter-spacing="-0.0152in" fo:font-size="12pt" style:font-size-asian="12pt"/>
    </style:style>
    <style:style style:name="P91" style:parent-style-name="內文" style:family="paragraph">
      <style:paragraph-properties fo:text-align="start" fo:line-height="0.1944in" fo:margin-left="0.0888in" fo:text-indent="-0.1381in">
        <style:tab-stops/>
      </style:paragraph-properties>
      <style:text-properties fo:letter-spacing="-0.0152in" fo:font-size="12pt" style:font-size-asian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1944in" fo:margin-left="0.0888in" fo:margin-right="-0.0194in" fo:text-indent="-0.1381in">
        <style:tab-stops/>
      </style:paragraph-properties>
      <style:text-properties fo:letter-spacing="-0.0152in" fo:font-size="12pt" style:font-size-asian="12pt"/>
    </style:style>
    <style:style style:name="P97" style:parent-style-name="內文" style:family="paragraph">
      <style:paragraph-properties fo:text-align="start" fo:line-height="0.1944in" fo:margin-left="0.0888in" fo:margin-right="-0.0194in" fo:text-indent="-0.1381in">
        <style:tab-stops/>
      </style:paragraph-properties>
      <style:text-properties fo:letter-spacing="-0.0152in" fo:font-size="12pt" style:font-size-asian="12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944in" fo:margin-left="0.0888in" fo:margin-right="-0.0194in" fo:text-indent="-0.1381in">
        <style:tab-stops/>
      </style:paragraph-properties>
      <style:text-properties fo:letter-spacing="-0.0152in" fo:font-size="12pt" style:font-size-asian="12pt"/>
    </style:style>
    <style:style style:name="P103" style:parent-style-name="內文" style:family="paragraph">
      <style:paragraph-properties fo:text-align="start" fo:line-height="0.1944in" fo:margin-left="0.0888in" fo:margin-right="-0.0194in" fo:text-indent="-0.1381in">
        <style:tab-stops/>
      </style:paragraph-properties>
      <style:text-properties fo:letter-spacing="-0.0152in" fo:font-size="12pt" style:font-size-asian="12pt"/>
    </style:style>
    <style:style style:name="P104" style:parent-style-name="內文" style:family="paragraph">
      <style:paragraph-properties fo:text-align="start" fo:line-height="0.1944in" fo:margin-left="0.0888in" fo:margin-right="-0.0194in" fo:text-indent="-0.1381in">
        <style:tab-stops/>
      </style:paragraph-properties>
      <style:text-properties fo:letter-spacing="-0.0152in" fo:font-size="12pt" style:font-size-asian="12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8in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944in" fo:margin-left="-0.0493in" fo:margin-right="-0.0194in" fo:text-indent="0in">
        <style:tab-stops/>
      </style:paragraph-properties>
      <style:text-properties fo:letter-spacing="-0.0152in" fo:font-size="12pt" style:font-size-asian="12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8in" fo:font-size="12pt" style:font-size-asian="12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1944in" fo:margin-left="0.0888in" fo:margin-right="-0.0194in" fo:text-indent="-0.1381in">
        <style:tab-stops/>
      </style:paragraph-properties>
      <style:text-properties fo:letter-spacing="-0.0152in" fo:font-size="12pt" style:font-size-asian="12pt"/>
    </style:style>
    <style:style style:name="P115" style:parent-style-name="內文" style:family="paragraph">
      <style:paragraph-properties fo:text-align="start" fo:line-height="0.1944in" fo:margin-left="0.0888in" fo:margin-right="-0.0194in" fo:text-indent="-0.1381in">
        <style:tab-stops/>
      </style:paragraph-properties>
      <style:text-properties fo:letter-spacing="-0.0152in" fo:font-size="12pt" style:font-size-asian="12pt"/>
    </style:style>
    <style:style style:name="P116" style:parent-style-name="內文" style:family="paragraph">
      <style:paragraph-properties fo:text-align="start" fo:line-height="0.1944in" fo:margin-left="0.0888in" fo:margin-right="-0.0194in" fo:text-indent="-0.1381in">
        <style:tab-stops/>
      </style:paragraph-properties>
      <style:text-properties fo:letter-spacing="-0.0152in" fo:font-size="12pt" style:font-size-asian="12pt"/>
    </style:style>
    <style:style style:name="P117" style:parent-style-name="內文" style:family="paragraph">
      <style:paragraph-properties fo:text-align="start" fo:line-height="0.1944in" fo:margin-left="0.0888in" fo:margin-right="-0.0194in" fo:text-indent="-0.1381in">
        <style:tab-stops/>
      </style:paragraph-properties>
      <style:text-properties fo:letter-spacing="-0.0152in" fo:font-size="12pt" style:font-size-asian="12pt"/>
    </style:style>
    <style:style style:name="P118" style:parent-style-name="內文" style:family="paragraph">
      <style:paragraph-properties fo:text-align="start" fo:line-height="0.1944in" fo:margin-left="0.0888in" fo:margin-right="-0.0194in" fo:text-indent="-0.1381in">
        <style:tab-stops/>
      </style:paragraph-properties>
      <style:text-properties fo:letter-spacing="-0.0152in" fo:font-size="12pt" style:font-size-asian="12pt"/>
    </style:style>
    <style:style style:name="P119" style:parent-style-name="表格內文14行高" style:family="paragraph">
      <style:paragraph-properties fo:margin-bottom="0.0694in" fo:margin-left="1.234in" fo:text-indent="-0.6437in">
        <style:tab-stops/>
      </style:paragraph-properties>
    </style:style>
    <style:style style:name="T120" style:parent-style-name="預設段落字型" style:family="text">
      <style:text-properties fo:color="#000000" fo:letter-spacing="-0.0138in"/>
    </style:style>
    <style:style style:name="T121" style:parent-style-name="預設段落字型" style:family="text">
      <style:text-properties fo:color="#000000" fo:letter-spacing="-0.0138in"/>
    </style:style>
    <style:style style:name="T122" style:parent-style-name="預設段落字型" style:family="text">
      <style:text-properties fo:color="#000000" fo:letter-spacing="-0.0138in"/>
    </style:style>
    <style:style style:name="P123" style:parent-style-name="一下內文縮2" style:family="paragraph">
      <style:paragraph-properties fo:margin-left="0.5902in" fo:text-indent="0.393in">
        <style:tab-stops/>
      </style:paragraph-properties>
    </style:style>
    <style:style style:name="P124" style:parent-style-name="註腳" style:family="paragraph">
      <style:paragraph-properties fo:margin-left="0.1166in" fo:text-indent="-0.1166in">
        <style:tab-stops/>
      </style:paragraph-properties>
    </style:style>
    <style:style style:name="P125" style:parent-style-name="一二三" style:family="paragraph">
      <style:paragraph-properties fo:margin-left="0.5895in" fo:text-indent="-0.1965in">
        <style:tab-stops/>
      </style:paragraph-properties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P131" style:parent-style-name="一下內文縮2" style:family="paragraph">
      <style:paragraph-properties fo:margin-left="0.5902in" fo:text-indent="0.393in">
        <style:tab-stops/>
      </style:paragraph-properties>
    </style:style>
    <style:style style:name="P132" style:parent-style-name="表格內文20行高" style:family="paragraph">
      <style:paragraph-properties fo:break-before="page" fo:margin-top="0.0694in" fo:margin-left="1.0861in" fo:margin-right="-0.0006in" fo:text-indent="-0.5041in">
        <style:tab-stops/>
      </style:paragraph-properties>
    </style:style>
    <style:style style:name="T133" style:parent-style-name="預設段落字型" style:family="text">
      <style:text-properties fo:font-weight="bold" style:font-weight-asian="bold" fo:font-size="14pt" style:font-size-asian="14pt"/>
    </style:style>
    <style:style style:name="T134" style:parent-style-name="預設段落字型" style:family="text">
      <style:text-properties fo:font-weight="bold" style:font-weight-asian="bold" fo:font-size="14pt" style:font-size-asian="14pt"/>
    </style:style>
    <style:style style:name="T135" style:parent-style-name="預設段落字型" style:family="text">
      <style:text-properties fo:font-weight="bold" style:font-weight-asian="bold" fo:font-size="14pt" style:font-size-asian="14pt"/>
    </style:style>
    <style:style style:name="T136" style:parent-style-name="預設段落字型" style:family="text">
      <style:text-properties fo:font-weight="bold" style:font-weight-asian="bold" fo:font-size="14pt" style:font-size-asian="14pt"/>
    </style:style>
    <style:style style:name="T137" style:parent-style-name="預設段落字型" style:family="text">
      <style:text-properties fo:font-weight="bold" style:font-weight-asian="bold" fo:font-size="14pt" style:font-size-asian="14pt"/>
    </style:style>
    <style:style style:name="T138" style:parent-style-name="預設段落字型" style:family="text">
      <style:text-properties fo:font-weight="bold" style:font-weight-asian="bold" fo:font-size="14pt" style:font-size-asian="14pt"/>
    </style:style>
    <style:style style:name="T139" style:parent-style-name="預設段落字型" style:family="text">
      <style:text-properties fo:font-weight="bold" style:font-weight-asian="bold" fo:font-size="14pt" style:font-size-asian="14pt"/>
    </style:style>
    <style:style style:name="T140" style:parent-style-name="預設段落字型" style:family="text">
      <style:text-properties fo:font-weight="bold" style:font-weight-asian="bold" fo:font-size="14pt" style:font-size-asian="14pt"/>
    </style:style>
    <style:style style:name="TableColumn142" style:family="table-column">
      <style:table-column-properties style:column-width="0.7in"/>
    </style:style>
    <style:style style:name="TableColumn143" style:family="table-column">
      <style:table-column-properties style:column-width="0.0291in"/>
    </style:style>
    <style:style style:name="TableColumn144" style:family="table-column">
      <style:table-column-properties style:column-width="0.5444in"/>
    </style:style>
    <style:style style:name="TableColumn145" style:family="table-column">
      <style:table-column-properties style:column-width="0.2055in"/>
    </style:style>
    <style:style style:name="TableColumn146" style:family="table-column">
      <style:table-column-properties style:column-width="0.3027in"/>
    </style:style>
    <style:style style:name="TableColumn147" style:family="table-column">
      <style:table-column-properties style:column-width="0.4472in"/>
    </style:style>
    <style:style style:name="TableColumn148" style:family="table-column">
      <style:table-column-properties style:column-width="0.1236in"/>
    </style:style>
    <style:style style:name="TableColumn149" style:family="table-column">
      <style:table-column-properties style:column-width="0.5548in"/>
    </style:style>
    <style:style style:name="TableColumn150" style:family="table-column">
      <style:table-column-properties style:column-width="0.0715in"/>
    </style:style>
    <style:style style:name="TableColumn151" style:family="table-column">
      <style:table-column-properties style:column-width="0.5854in"/>
    </style:style>
    <style:style style:name="TableColumn152" style:family="table-column">
      <style:table-column-properties style:column-width="0.1645in"/>
    </style:style>
    <style:style style:name="TableColumn153" style:family="table-column">
      <style:table-column-properties style:column-width="0.3986in"/>
    </style:style>
    <style:style style:name="TableColumn154" style:family="table-column">
      <style:table-column-properties style:column-width="0.5736in"/>
    </style:style>
    <style:style style:name="TableColumn155" style:family="table-column">
      <style:table-column-properties style:column-width="0.0833in"/>
    </style:style>
    <style:style style:name="TableColumn156" style:family="table-column">
      <style:table-column-properties style:column-width="0.5131in"/>
    </style:style>
    <style:style style:name="TableColumn157" style:family="table-column">
      <style:table-column-properties style:column-width="2.0041in"/>
    </style:style>
    <style:style style:name="Table141" style:family="table">
      <style:table-properties style:width="7.302in" fo:margin-left="0.6027in" table:align="left"/>
    </style:style>
    <style:style style:name="TableRow158" style:family="table-row">
      <style:table-row-properties style:min-row-height="0.3472in"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Row165" style:family="table-row">
      <style:table-row-properties style:min-row-height="0.0312in"/>
    </style:style>
    <style:style style:name="P166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167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168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1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71" style:family="table-row">
      <style:table-row-properties style:min-row-height="0.4583in"/>
    </style:style>
    <style:style style:name="P172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175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178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181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184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185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188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191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194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197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198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1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/>
    </style:style>
    <style:style style:name="TableRow201" style:family="table-row">
      <style:table-row-properties style:min-row-height="0.0312in"/>
    </style:style>
    <style:style style:name="P202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203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204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205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206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207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208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209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P210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2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/>
    </style:style>
    <style:style style:name="TableRow213" style:family="table-row">
      <style:table-row-properties style:min-row-height="0.3493in"/>
    </style:style>
    <style:style style:name="TableCell21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style:snap-to-layout-grid="false" fo:text-align="center" fo:margin-left="0.0465in" fo:margin-right="-0.0312in" fo:text-indent="-0.0937in">
        <style:tab-stops/>
      </style:paragraph-properties>
      <style:text-properties fo:letter-spacing="-0.0152in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letter-spacing="-0.0152in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letter-spacing="-0.0152in"/>
    </style:style>
    <style:style style:name="TableCell2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/>
    </style:style>
    <style:style style:name="TableRow234" style:family="table-row">
      <style:table-row-properties style:min-row-height="0.3131in"/>
    </style:style>
    <style:style style:name="TableCell235" style:family="table-cell">
      <style:table-cell-properties fo:border-top="0.0208in double #000000" style:border-line-width-top="0.0069in 0.0069in 0.0069in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Row237" style:family="table-row">
      <style:table-row-properties style:min-row-height="0.2395in"/>
    </style:style>
    <style:style style:name="TableCell23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Row242" style:family="table-row">
      <style:table-row-properties style:min-row-height="0.7173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245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246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249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252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253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256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257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260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263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266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267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268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Row269" style:family="table-row">
      <style:table-row-properties style:min-row-height="0.2395in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style:snap-to-layout-grid="false" fo:text-align="center" fo:margin-left="-0.0472in" fo:margin-right="-0.0312in">
        <style:tab-stops/>
      </style:paragraph-properties>
      <style:text-properties fo:color="#000000" fo:letter-spacing="-0.0166in"/>
    </style:style>
    <style:style style:name="P284" style:parent-style-name="表格內文14行高" style:family="paragraph">
      <style:paragraph-properties fo:text-align="justify" fo:margin-bottom="0.0694in" fo:margin-left="1.4006in" fo:margin-right="0.0138in" fo:text-indent="-0.8104in">
        <style:tab-stops/>
      </style:paragraph-properties>
    </style:style>
    <style:style style:name="P28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民用航空局、中央氣象署113年度單位預算評估報告</text:p>
      <text:p text:style-name="P5"><text:bookmark-start text:name="_Toc52959308"/><text:bookmark-start text:name="_Toc146032619"/><text:bookmark-start text:name="_Toc147479979"/>三、「臺灣南部海域地震與海嘯海底監測系統建置計畫」修正計畫致增加經費並延長期程，允宜妥為規劃並積極推動，俾利有效降低地震與海嘯之危害<text:bookmark-end text:name="_Toc52959308"/><text:bookmark-end text:name="_Toc146032619"/><text:bookmark-end text:name="_Toc147479979"/></text:p>
      <text:p text:style-name="P6">氣象署113年度預算<text:span text:style-name="T7">案於「</text:span><text:span text:style-name="T8">氣象科技研究發展-</text:span><text:span text:style-name="T9">氣象科技研究」賡續編列</text:span><text:span text:style-name="T10">「</text:span><text:span text:style-name="T11">臺灣南部海域地震與海嘯海底監測系統建置計畫</text:span><text:span text:style-name="T12">」</text:span><text:span text:style-name="T13">(以下簡稱本計畫)第4年經費</text:span><text:span text:style-name="T14">5億1,270萬元</text:span><text:span text:style-name="T15">，</text:span><text:span text:style-name="T16">110至112年度已編列4</text:span><text:span text:style-name="T17">億</text:span><text:span text:style-name="T18">9,891</text:span><text:span text:style-name="T19">萬</text:span><text:span text:style-name="T20">4千元，</text:span><text:span text:style-name="T21">以後年度預計編列16</text:span><text:span text:style-name="T22">億</text:span><text:span text:style-name="T23">8,708</text:span><text:span text:style-name="T24">萬</text:span><text:span text:style-name="T25">6千元</text:span><text:span text:style-name="T26">，</text:span><text:span text:style-name="T27">主要係</text:span><text:span text:style-name="T28">辦理建置南部海域海纜觀測系統、維持既有海纜觀測系統設備及陸上站穩定維運</text:span><text:span text:style-name="T29">。</text:span><text:span text:style-name="T30">經查</text:span><text:span text:style-name="T31">：</text:span></text:p>
      <text:p text:style-name="P32"><text:bookmark-start text:name="_Hlk145526055"/><text:soft-page-break/>(一)將觀測系統架構由節點式改為嵌入式，將影響海洋學領域之研究，嗣後允宜妥善規劃</text:p>
      <text:p text:style-name="P33">本計畫前經行政院於109年8月3日核定，總經費26億6,600萬元，期程110至113年度，據氣象署說明，過去3年多來受到嚴重特殊傳染性肺炎(COVID-19)疫情及烏俄戰爭影響，造成建置材料、儀器、人力與工程施作費用飆漲，而影響廠商投標意願，海纜觀測系統招標案自110至111年間共辦理5次，結果4次流標、1次廢標。氣象署於111年8月3日申辦第1次修正計畫，於112年1月30日奉行政院核定，將計畫期程從4年延長為6年(110至115年)，因期程延長導致總經費需由26億6,600萬元調增為26億9,870萬元，修正概況如表1。</text:p>
      <text:p text:style-name="P34">表1<text:s text:c="2"/>臺灣南部海域地震與海嘯海底監測系統建置計畫(110至115年)修正概況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/>
            </table:table-cell>
            <table:table-cell table:style-name="TableCell42">
              <text:p text:style-name="P43">原計畫</text:p>
            </table:table-cell>
            <table:table-cell table:style-name="TableCell44">
              <text:p text:style-name="P45">第1次修正計畫</text:p>
            </table:table-cell>
          </table:table-row>
        </table:table-header-rows>
        <table:table-row table:style-name="TableRow46">
          <table:table-cell table:style-name="TableCell47">
            <text:p text:style-name="P48">修正依據</text:p>
          </table:table-cell>
          <table:table-cell table:style-name="TableCell49">
            <text:p text:style-name="P50"/>
          </table:table-cell>
          <table:table-cell table:style-name="TableCell51">
            <text:p text:style-name="P52">依據「行政院所屬各機關中長程個案計畫編審要點」第9點及第12點規定辦理。</text:p>
          </table:table-cell>
        </table:table-row>
        <table:table-row table:style-name="TableRow53">
          <table:table-cell table:style-name="TableCell54">
            <text:p text:style-name="P55">計畫期程</text:p>
          </table:table-cell>
          <table:table-cell table:style-name="TableCell56">
            <text:p text:style-name="P57">110至113年</text:p>
          </table:table-cell>
          <table:table-cell table:style-name="TableCell58">
            <text:p text:style-name="P59">110至115年</text:p>
          </table:table-cell>
        </table:table-row>
        <text:soft-page-break/>
        <table:table-row table:style-name="TableRow60">
          <table:table-cell table:style-name="TableCell61">
            <text:p text:style-name="P62">計畫</text:p>
            <text:p text:style-name="P63">總經費</text:p>
          </table:table-cell>
          <table:table-cell table:style-name="TableCell64">
            <text:p text:style-name="P65">26億6,600萬元</text:p>
          </table:table-cell>
          <table:table-cell table:style-name="TableCell66">
            <text:p text:style-name="P67">26億9,870萬元</text:p>
            <text:p text:style-name="P68">(因計畫延長2年，導致基本需求經費需配合調增3,270萬元)</text:p>
          </table:table-cell>
        </table:table-row>
        <table:table-row table:style-name="TableRow69">
          <table:table-cell table:style-name="TableCell70">
            <text:p text:style-name="P71">年度經費</text:p>
            <text:p text:style-name="P72">預算來源</text:p>
          </table:table-cell>
          <table:table-cell table:style-name="TableCell73">
            <text:p text:style-name="P74">公共建設：25億3,700萬元</text:p>
            <text:p text:style-name="P75">基本需求：1億2,900萬元</text:p>
          </table:table-cell>
          <table:table-cell table:style-name="TableCell76">
            <text:p text:style-name="P77">公共建設：25億3,700萬元</text:p>
            <text:p text:style-name="P78">基本需求：1億6,170萬元</text:p>
          </table:table-cell>
        </table:table-row>
        <table:table-row table:style-name="TableRow79">
          <table:table-cell table:style-name="TableCell80">
            <text:p text:style-name="P81">計畫內容</text:p>
          </table:table-cell>
          <table:table-cell table:style-name="TableCell82">
            <text:p text:style-name="P83">1.建置南部海域海纜觀測系統。</text:p>
            <text:p text:style-name="P84">2.維持既有海纜觀測系統設備及陸上站穩定維運。</text:p>
          </table:table-cell>
          <table:table-cell table:style-name="TableCell85">
            <text:p text:style-name="P86">1.建置南部海域海纜觀測系統。</text:p>
            <text:p text:style-name="P87"><text:span text:style-name="T88">2.</text:span><text:span text:style-name="T89">新增既有海纜觀測系統部分設備升級與測站重置</text:span><text:span text:style-name="T90">。</text:span></text:p>
            <text:p text:style-name="P91">3.<text:bookmark-start text:name="_Hlk145587587"/>維持既有海纜觀測系統設備及陸上站穩定維運<text:bookmark-end text:name="_Hlk145587587"/>。</text:p>
          </table:table-cell>
        </table:table-row>
        <table:table-row table:style-name="TableRow92">
          <table:table-cell table:style-name="TableCell93">
            <text:p text:style-name="P94">計畫目標</text:p>
          </table:table-cell>
          <table:table-cell table:style-name="TableCell95" table:number-columns-spanned="2">
            <text:p text:style-name="P96">1.降低臺灣西南部沿岸的海嘯、地震災害。</text:p>
            <text:p text:style-name="P97">2.維持既有海纜觀測系統的穩定維運。</text:p>
          </table:table-cell>
          <table:covered-table-cell/>
        </table:table-row>
        <table:table-row table:style-name="TableRow98">
          <table:table-cell table:style-name="TableCell99">
            <text:p text:style-name="P100">預期成果</text:p>
          </table:table-cell>
          <table:table-cell table:style-name="TableCell101" table:number-columns-spanned="2">
            <text:p text:style-name="P102">1.提升我國對臺灣南部海域地震與海嘯自然災害之預警能力，減少重大經濟損失與人員傷亡。預估對南部外海地震可以提供10至20秒之地震預警時間及30至60分鐘之海嘯預警時間。</text:p>
            <text:p text:style-name="P103">2.提高我國在全世界地球科學界之能見度與地位。</text:p>
            <text:p text:style-name="P104">3.具體強化我國與菲律賓政府的跨國防災合作計畫並增進兩國邦誼。</text:p>
          </table:table-cell>
          <table:covered-table-cell/>
        </table:table-row>
        <table:table-row table:style-name="TableRow105">
          <table:table-cell table:style-name="TableCell106">
            <text:p text:style-name="P107">與原計畫之關聯性</text:p>
          </table:table-cell>
          <table:table-cell table:style-name="TableCell108" table:number-columns-spanned="2">
            <text:p text:style-name="P109">為相同計畫，主要目標皆在即時監測馬尼拉海溝的地震與海嘯，以期縮短預警時間，降低臺灣西南部沿岸的災情。惟因疫情影響致5次流廢標，須辦理<text:soft-page-break/>計畫修正，修改期程、經費及系統架構。</text:p>
          </table:table-cell>
          <table:covered-table-cell/>
        </table:table-row>
        <text:soft-page-break/>
        <table:table-row table:style-name="TableRow110">
          <table:table-cell table:style-name="TableCell111">
            <text:p text:style-name="P112">與原計畫之差異性</text:p>
          </table:table-cell>
          <table:table-cell table:style-name="TableCell113" table:number-columns-spanned="2">
            <text:p text:style-name="P114">1.延長計畫期程，由4年(110至113年)延長為6年(110至115年)。</text:p>
            <text:p text:style-name="P115">2.公共建設經費維持不變25億3,700萬元，基本需求經費因期程延長調增為1億6,170萬元，導致總經費調增為26億9,870萬元。</text:p>
            <text:p text:style-name="P116">3.將觀測系統由節點式(Node)改為嵌入式(In-line)。</text:p>
            <text:p text:style-name="P117">4.新增工作項目：「既有海纜觀測系統部分設備升級與測站重置等」。</text:p>
            <text:p text:style-name="P118">5.臺灣南部海域進行即時地震與海嘯監測之目標維持不變，但依前述總計畫經費之修正，調整分年經費分配與子項工作執行時程。</text:p>
          </table:table-cell>
          <table:covered-table-cell/>
        </table:table-row>
      </table:table>
      <text:p text:style-name="P119"><text:span text:style-name="T120">資料來源：氣象署112年9月8日提供資料</text:span><text:span text:style-name="T121">；本中心製表</text:span><text:span text:style-name="T122">。</text:span></text:p>
      <text:p text:style-name="P123">本次修正主因係為順利完成海纜觀測建置案招標程序，修改海纜觀測系統架構，由節點式改為嵌入式系統，以降低建置費用，符合預算規模，惟嵌入式架構無法設置海洋觀測儀器，只能以安裝地震海嘯等相關儀器為主，此將影響海洋學領域之研究<text:span text:style-name="註腳參照"><text:note text:note-class="footnote" text:id="_ftn0"><text:note-citation>1</text:note-citation><text:note-body><text:p text:style-name="P124"><text:s/>本計畫原本選定之海底觀測站，除規劃安裝地震海嘯等相關儀器外，若能能順帶安裝溫鹽深儀、水下聽音計、流速剖面儀等海洋觀測儀器，透由將此先進技術應用於臺灣外海，預期我國在地球物理、地震學領域將有跨躍性發展外，亦可增進海洋學領域之研究。資料來源：本計畫第一次修正計畫第35至36頁。</text:p></text:note-body></text:note></text:span>，往後如有類似情形，允宜妥善規劃。</text:p>
      <text:p text:style-name="P125"><text:bookmark-end text:name="_Hlk145526055"/><text:span text:style-name="T126">(二)允宜積極推動</text:span><text:span text:style-name="T127">「臺灣南部海域地震與海嘯海底監測系統建置</text:span><text:soft-page-break/><text:span text:style-name="T128">計畫」</text:span><text:span text:style-name="T129">，</text:span><text:span text:style-name="T130">俾利有效降低地震與海嘯之危害</text:span></text:p>
      <text:p text:style-name="P131">據氣象署提供資料顯示，本計畫歷經多次流廢標，致影響預算執行而需辦理保留，110及111年度<text:bookmark-start text:name="_Hlk145521468"/>連續2年保留數均未執行，預算執行率僅<text:bookmark-end text:name="_Hlk145521468"/>4.52%及15.68%，112年依修正計畫修改招標規格，重新辦理招標仍流廢標2次。112年度截至8月止可支用預算分配數1,471萬6千元，執行率為96.22%(詳表2)。本計畫近年因招標進度未如預期，並修正延長計畫期程及調增總經費，氣象署允宜妥慎規劃建置計畫，並儘速完成招標作業程序，俾利賡續推動執行。</text:p>
      <text:soft-page-break/>
      <text:p text:style-name="P132"><text:span text:style-name="T133">表</text:span><text:span text:style-name="T134">2</text:span><text:span text:style-name="T135"><text:s text:c="2"/></text:span><text:span text:style-name="T136">110</text:span><text:span text:style-name="T137">至</text:span><text:span text:style-name="T138">1</text:span><text:span text:style-name="T139">12年度「臺灣南部海域地震與海嘯海底監測系統建置計畫」預算編列及執行情形表</text:span><text:span text:style-name="T140"><text:s text:c="3"/></text:span>單位：新臺幣千元；%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4">
            <text:p text:style-name="P160">總經費</text:p>
          </table:table-cell>
          <table:table-cell table:style-name="TableCell161" table:number-columns-spanned="7" table:number-rows-spanned="2">
            <text:p text:style-name="P162">110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 table:number-rows-spanned="2">
            <text:p text:style-name="P164">111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 table:number-rows-spanned="2">
            <text:p text:style-name="P174">預算數</text:p>
            <text:p text:style-name="P175">A</text:p>
          </table:table-cell>
          <table:covered-table-cell/>
          <table:table-cell table:style-name="TableCell176" table:number-columns-spanned="2" table:number-rows-spanned="2">
            <text:p text:style-name="P177">實支數</text:p>
            <text:p text:style-name="P178">B</text:p>
          </table:table-cell>
          <table:covered-table-cell/>
          <table:table-cell table:style-name="TableCell179" table:number-columns-spanned="2" table:number-rows-spanned="2">
            <text:p text:style-name="P180">保留數</text:p>
            <text:p text:style-name="P181">C</text:p>
          </table:table-cell>
          <table:covered-table-cell/>
          <table:table-cell table:style-name="TableCell182" table:number-rows-spanned="2">
            <text:p text:style-name="P183">預算</text:p>
            <text:p text:style-name="P184">執行率</text:p>
            <text:p text:style-name="P185">D=B/A</text:p>
          </table:table-cell>
          <table:table-cell table:style-name="TableCell186" table:number-columns-spanned="2" table:number-rows-spanned="2">
            <text:p text:style-name="P187">預算數</text:p>
            <text:p text:style-name="P188">E</text:p>
          </table:table-cell>
          <table:covered-table-cell/>
          <table:table-cell table:style-name="TableCell189" table:number-columns-spanned="2" table:number-rows-spanned="2">
            <text:p text:style-name="P190">實支數</text:p>
            <text:p text:style-name="P191">F</text:p>
          </table:table-cell>
          <table:covered-table-cell/>
          <table:table-cell table:style-name="TableCell192" table:number-columns-spanned="2" table:number-rows-spanned="2">
            <text:p text:style-name="P193">保留數</text:p>
            <text:p text:style-name="P194">G</text:p>
          </table:table-cell>
          <table:covered-table-cell/>
          <table:table-cell table:style-name="TableCell195" table:number-rows-spanned="2">
            <text:p text:style-name="P196">預算</text:p>
            <text:p text:style-name="P197">執行率</text:p>
            <text:p text:style-name="P198">H=F/E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,698,700</text:p>
          </table:table-cell>
          <table:table-cell table:style-name="TableCell216" table:number-columns-spanned="2">
            <text:p text:style-name="P217">230,600</text:p>
          </table:table-cell>
          <table:covered-table-cell/>
          <table:table-cell table:style-name="TableCell218" table:number-columns-spanned="2">
            <text:p text:style-name="P219">10,428</text:p>
          </table:table-cell>
          <table:covered-table-cell/>
          <table:table-cell table:style-name="TableCell220" table:number-columns-spanned="2">
            <text:p text:style-name="P221">220,172</text:p>
          </table:table-cell>
          <table:covered-table-cell/>
          <table:table-cell table:style-name="TableCell222">
            <text:p text:style-name="P223">4.52%</text:p>
          </table:table-cell>
          <table:table-cell table:style-name="TableCell224" table:number-columns-spanned="2">
            <text:p text:style-name="P225">234,399</text:p>
          </table:table-cell>
          <table:covered-table-cell/>
          <table:table-cell table:style-name="TableCell226" table:number-columns-spanned="2">
            <text:p text:style-name="P227">36,743</text:p>
          </table:table-cell>
          <table:covered-table-cell/>
          <table:table-cell table:style-name="TableCell228" table:number-columns-spanned="2">
            <text:p text:style-name="P229">197,656</text:p>
          </table:table-cell>
          <table:covered-table-cell/>
          <table:table-cell table:style-name="TableCell230">
            <text:p text:style-name="P231">15.68%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15">
            <text:p text:style-name="P236">112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6">
            <text:p text:style-name="P23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>截至8月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以前年度</text:p>
            <text:p text:style-name="P245">保留數</text:p>
            <text:p text:style-name="P246">I=C+G</text:p>
          </table:table-cell>
          <table:covered-table-cell/>
          <table:table-cell table:style-name="TableCell247" table:number-columns-spanned="2">
            <text:p text:style-name="P248">預算數</text:p>
            <text:p text:style-name="P249">J</text:p>
          </table:table-cell>
          <table:covered-table-cell/>
          <table:table-cell table:style-name="TableCell250" table:number-columns-spanned="2">
            <text:p text:style-name="P251">可支用</text:p>
            <text:p text:style-name="P252">預算數</text:p>
            <text:p text:style-name="P253">K=I+J</text:p>
          </table:table-cell>
          <table:covered-table-cell/>
          <table:table-cell table:style-name="TableCell254" table:number-columns-spanned="3">
            <text:p text:style-name="P255">可支用</text:p>
            <text:p text:style-name="P256">預算分配數</text:p>
            <text:p text:style-name="P257">L</text:p>
          </table:table-cell>
          <table:covered-table-cell/>
          <table:covered-table-cell/>
          <table:table-cell table:style-name="TableCell258" table:number-columns-spanned="2">
            <text:p text:style-name="P259">實支數</text:p>
            <text:p text:style-name="P260">M</text:p>
          </table:table-cell>
          <table:covered-table-cell/>
          <table:table-cell table:style-name="TableCell261" table:number-columns-spanned="2">
            <text:p text:style-name="P262">可支用分配預算執行率</text:p>
            <text:p text:style-name="P263">N=M/L</text:p>
          </table:table-cell>
          <table:covered-table-cell/>
          <table:table-cell table:style-name="TableCell264" table:number-columns-spanned="2">
            <text:p text:style-name="P265">可支用</text:p>
            <text:p text:style-name="P266">預算</text:p>
            <text:p text:style-name="P267">執行率</text:p>
            <text:p text:style-name="P268">O=M/K</text:p>
          </table:table-cell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417,828</text:p>
          </table:table-cell>
          <table:covered-table-cell/>
          <table:table-cell table:style-name="TableCell272" table:number-columns-spanned="2">
            <text:p text:style-name="P273">33,915</text:p>
          </table:table-cell>
          <table:covered-table-cell/>
          <table:table-cell table:style-name="TableCell274" table:number-columns-spanned="2">
            <text:p text:style-name="P275">451,743</text:p>
          </table:table-cell>
          <table:covered-table-cell/>
          <table:table-cell table:style-name="TableCell276" table:number-columns-spanned="3">
            <text:p text:style-name="P277">14,716</text:p>
          </table:table-cell>
          <table:covered-table-cell/>
          <table:covered-table-cell/>
          <table:table-cell table:style-name="TableCell278" table:number-columns-spanned="2">
            <text:p text:style-name="P279">14,159</text:p>
          </table:table-cell>
          <table:covered-table-cell/>
          <table:table-cell table:style-name="TableCell280" table:number-columns-spanned="2">
            <text:p text:style-name="P281">96.22%</text:p>
          </table:table-cell>
          <table:covered-table-cell/>
          <table:table-cell table:style-name="TableCell282" table:number-columns-spanned="2">
            <text:p text:style-name="P283">3.13%</text:p>
          </table:table-cell>
          <table:covered-table-cell/>
          <table:table-cell>
            <text:p text:style-name="P283"/>
          </table:table-cell>
        </table:table-row>
      </table:table>
      <text:p text:style-name="P284">資料來源：整理自臺灣南部海域地震與海嘯海底監測系統建置計畫第1次修正計畫(核定本)及氣象署112年9月13日提供資料；本中心製表。</text:p>
      <text:p text:style-name="P285">綜上，氣象署113年度賡續編列辦理「臺灣南部海域地震與海嘯海底監測系統建置計畫」第4年經費5億1,270萬元，本計畫因南部海域海纜觀測系統建置採購案歷經7次流、廢標，致執行進度落後，允宜妥慎規劃建置計畫，並儘速完成招標作業程序，俾利賡續推動執行。</text:p>
      <text:p text:style-name="姓名及分機">(分機：1937鄧可容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1T07:09:00Z</meta:creation-date>
    <dc:date>2023-10-11T07:09:00Z</dc:date>
    <meta:print-date>2023-10-11T07:09:00Z</meta:print-date>
    <meta:template xlink:href="WORD2010範本.dotx" xlink:type="simple"/>
    <meta:editing-cycles>2</meta:editing-cycles>
    <meta:editing-duration>PT0S</meta:editing-duration>
    <meta:document-statistic meta:page-count="12" meta:paragraph-count="4" meta:word-count="369" meta:character-count="2471" meta:row-count="17" meta:non-whitespace-character-count="2106"/>
  </office:meta>
</office:document-meta>
</file>