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5" style:parent-style-name="第一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 style:font-weight-complex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87" style:parent-style-name="表格內文20行高" style:family="paragraph">
      <style:paragraph-properties fo:margin-left="1.1173in" fo:text-indent="-0.5354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size-complex="12pt"/>
    </style:style>
    <style:style style:name="TableColumn94" style:family="table-column">
      <style:table-column-properties style:column-width="3.0138in" style:use-optimal-column-width="false"/>
    </style:style>
    <style:style style:name="TableColumn95" style:family="table-column">
      <style:table-column-properties style:column-width="0.7694in" style:use-optimal-column-width="false"/>
    </style:style>
    <style:style style:name="TableColumn96" style:family="table-column">
      <style:table-column-properties style:column-width="0.7694in" style:use-optimal-column-width="false"/>
    </style:style>
    <style:style style:name="TableColumn97" style:family="table-column">
      <style:table-column-properties style:column-width="0.7701in" style:use-optimal-column-width="false"/>
    </style:style>
    <style:style style:name="Table93" style:family="table">
      <style:table-properties style:width="5.3229in" fo:margin-left="0.658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Cell1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Cell1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402in" fo:margin-right="-0.0472in" fo:text-indent="-0.4493in">
        <style:tab-stops/>
      </style:paragraph-properties>
      <style:text-properties fo:letter-spacing="-0.0152in"/>
    </style:style>
    <style:style style:name="P105" style:parent-style-name="表格內文14行高" style:family="paragraph">
      <style:paragraph-properties fo:text-align="center" fo:margin-left="0.402in" fo:margin-right="-0.0472in" fo:text-indent="-0.4493in">
        <style:tab-stops/>
      </style:paragraph-properties>
      <style:text-properties fo:letter-spacing="-0.0152in"/>
    </style:style>
    <style:style style:name="TableCell1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P108" style:parent-style-name="表格內文14行高" style:family="paragraph">
      <style:paragraph-properties fo:text-align="center" fo:margin-left="0.3409in" fo:margin-right="-0.0472in" fo:text-indent="-0.3881in">
        <style:tab-stops/>
      </style:paragraph-properties>
      <style:text-properties fo:letter-spacing="-0.0152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409in" fo:margin-right="-0.0472in" fo:text-indent="-0.3881in">
        <style:tab-stops/>
      </style:paragraph-properties>
      <style:text-properties fo:letter-spacing="-0.0152in"/>
    </style:style>
    <style:style style:name="P136" style:parent-style-name="表格內文14行高" style:family="paragraph">
      <style:paragraph-properties fo:margin-left="1.2125in" fo:margin-right="-0.0472in" fo:text-indent="-0.6222in">
        <style:tab-stops/>
      </style:paragraph-properties>
    </style:style>
    <style:style style:name="T137" style:parent-style-name="預設段落字型" style:family="text">
      <style:text-properties fo:letter-spacing="-0.0152in"/>
    </style:style>
    <style:style style:name="T138" style:parent-style-name="預設段落字型" style:family="text">
      <style:text-properties fo:letter-spacing="-0.0152in"/>
    </style:style>
    <style:style style:name="T139" style:parent-style-name="預設段落字型" style:family="text">
      <style:text-properties fo:letter-spacing="-0.0152in"/>
    </style:style>
    <style:style style:name="T140" style:parent-style-name="預設段落字型" style:family="text">
      <style:text-properties fo:letter-spacing="-0.0152in"/>
    </style:style>
    <style:style style:name="T141" style:parent-style-name="預設段落字型" style:family="text">
      <style:text-properties fo:letter-spacing="-0.0152in"/>
    </style:style>
    <style:style style:name="T142" style:parent-style-name="預設段落字型" style:family="text">
      <style:text-properties fo:letter-spacing="-0.0152in"/>
    </style:style>
    <style:style style:name="T143" style:parent-style-name="預設段落字型" style:family="text">
      <style:text-properties fo:letter-spacing="-0.0152in"/>
    </style:style>
    <style:style style:name="P1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font-name-complex="新細明體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註腳" style:family="paragraph">
      <style:paragraph-properties fo:margin-left="0.1166in" fo:text-indent="-0.1166in">
        <style:tab-stops/>
      </style:paragraph-properties>
    </style:style>
    <style:style style:name="P149" style:parent-style-name="表格內文20行高" style:family="paragraph">
      <style:paragraph-properties fo:margin-left="1.1173in" fo:text-indent="-0.5236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58" style:family="table-column">
      <style:table-column-properties style:column-width="0.8805in"/>
    </style:style>
    <style:style style:name="TableColumn159" style:family="table-column">
      <style:table-column-properties style:column-width="1.1041in"/>
    </style:style>
    <style:style style:name="TableColumn160" style:family="table-column">
      <style:table-column-properties style:column-width="1.1041in"/>
    </style:style>
    <style:style style:name="TableColumn161" style:family="table-column">
      <style:table-column-properties style:column-width="1.1041in"/>
    </style:style>
    <style:style style:name="TableColumn162" style:family="table-column">
      <style:table-column-properties style:column-width="1.1048in"/>
    </style:style>
    <style:style style:name="Table157" style:family="table">
      <style:table-properties style:width="5.2979in" fo:margin-left="0.677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margin-left="0.0083in" fo:margin-right="-0.0472in" fo:text-indent="-0.0555in">
        <style:tab-stops/>
      </style:paragraph-properties>
      <style:text-properties fo:letter-spacing="-0.0152in"/>
    </style:style>
    <style:style style:name="P166" style:parent-style-name="表格內文14行高" style:family="paragraph">
      <style:paragraph-properties fo:margin-left="0.0083in" fo:margin-right="-0.0472in" fo:text-indent="-0.0555in">
        <style:tab-stops/>
      </style:paragraph-properties>
      <style:text-properties fo:letter-spacing="-0.0152in"/>
    </style:style>
    <style:style style:name="TableCell1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169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17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175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P178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18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90" style:parent-style-name="預設段落字型" style:family="text">
      <style:text-properties fo:letter-spacing="-0.0208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193" style:parent-style-name="預設段落字型" style:family="text">
      <style:text-properties fo:letter-spacing="-0.0208i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0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0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05" style:parent-style-name="預設段落字型" style:family="text">
      <style:text-properties fo:letter-spacing="-0.020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08" style:parent-style-name="預設段落字型" style:family="text">
      <style:text-properties fo:letter-spacing="-0.0208i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1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20" style:parent-style-name="預設段落字型" style:family="text">
      <style:text-properties fo:letter-spacing="-0.020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23" style:parent-style-name="預設段落字型" style:family="text">
      <style:text-properties fo:letter-spacing="-0.0208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  <style:text-properties fo:letter-spacing="-0.020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3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3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35" style:parent-style-name="預設段落字型" style:family="text">
      <style:text-properties fo:letter-spacing="-0.0208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0.3409in" fo:margin-right="-0.043in" fo:text-indent="-0.3881in">
        <style:tab-stops/>
      </style:paragraph-properties>
    </style:style>
    <style:style style:name="T238" style:parent-style-name="預設段落字型" style:family="text">
      <style:text-properties fo:letter-spacing="-0.0208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242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47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4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256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5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6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63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6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272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7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7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79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8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P288" style:parent-style-name="表格內文14行高" style:family="paragraph">
      <style:paragraph-properties fo:margin-left="0.3409in" fo:margin-right="-0.0472in" fo:text-indent="-0.3881in">
        <style:tab-stops/>
      </style:paragraph-properties>
      <style:text-properties fo:letter-spacing="-0.0152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91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92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95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296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3409in" fo:margin-right="-0.043in" fo:text-indent="-0.3881in">
        <style:tab-stops/>
      </style:paragraph-properties>
      <style:text-properties fo:letter-spacing="-0.0208in"/>
    </style:style>
    <style:style style:name="P301" style:parent-style-name="表格內文14行高" style:family="paragraph">
      <style:paragraph-properties fo:margin-left="1.2361in" fo:margin-right="-0.0472in" fo:text-indent="-0.6222in">
        <style:tab-stops/>
      </style:paragraph-properties>
    </style:style>
    <style:style style:name="T302" style:parent-style-name="預設段落字型" style:family="text">
      <style:text-properties fo:letter-spacing="-0.0152in"/>
    </style:style>
    <style:style style:name="T303" style:parent-style-name="預設段落字型" style:family="text">
      <style:text-properties fo:letter-spacing="-0.0152in"/>
    </style:style>
    <style:style style:name="T304" style:parent-style-name="預設段落字型" style:family="text">
      <style:text-properties fo:letter-spacing="-0.0152in"/>
    </style:style>
    <style:style style:name="T305" style:parent-style-name="預設段落字型" style:family="text">
      <style:text-properties fo:letter-spacing="-0.0152in"/>
    </style:style>
    <style:style style:name="T306" style:parent-style-name="預設段落字型" style:family="text">
      <style:text-properties fo:letter-spacing="-0.0152in"/>
    </style:style>
    <style:style style:name="T307" style:parent-style-name="預設段落字型" style:family="text">
      <style:text-properties fo:letter-spacing="-0.0152in"/>
    </style:style>
    <style:style style:name="P308" style:parent-style-name="表格內文14行高" style:family="paragraph">
      <style:paragraph-properties fo:margin-left="1.3722in" fo:margin-right="-0.0472in" fo:text-indent="-0.7583in">
        <style:tab-stops/>
      </style:paragraph-properties>
    </style:style>
    <style:style style:name="T309" style:parent-style-name="預設段落字型" style:family="text">
      <style:text-properties fo:letter-spacing="-0.0152in"/>
    </style:style>
    <style:style style:name="T310" style:parent-style-name="預設段落字型" style:family="text">
      <style:text-properties fo:letter-spacing="-0.0152in"/>
    </style:style>
    <style:style style:name="T311" style:parent-style-name="預設段落字型" style:family="text">
      <style:text-properties fo:letter-spacing="-0.0152in"/>
    </style:style>
    <style:style style:name="T312" style:parent-style-name="預設段落字型" style:family="text">
      <style:text-properties fo:letter-spacing="-0.0152in"/>
    </style:style>
    <style:style style:name="P313" style:parent-style-name="一二三" style:family="paragraph">
      <style:paragraph-properties fo:margin-left="0.5895in" fo:text-indent="-0.1965in">
        <style:tab-stops/>
      </style:paragraph-properties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P317" style:parent-style-name="一下內文縮2" style:family="paragraph">
      <style:paragraph-properties fo:margin-left="0.5902in" fo:text-indent="0.393in">
        <style:tab-stops/>
      </style:paragraph-properties>
    </style:style>
    <style:style style:name="P318" style:parent-style-name="註腳" style:family="paragraph">
      <style:paragraph-properties fo:margin-left="0.1166in" fo:text-indent="-0.1166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  <style:style style:name="P320" style:parent-style-name="內文" style:family="paragraph">
      <style:paragraph-properties fo:margin-left="0.393in" fo:text-indent="0.393in">
        <style:tab-stops/>
      </style:paragraph-properties>
    </style:style>
    <style:style style:name="P321" style:parent-style-name="第一層14號字" style:family="paragraph">
      <style:paragraph-properties fo:margin-left="0.3937in" fo:text-indent="-0.3937in">
        <style:tab-stops/>
      </style:paragraph-properties>
    </style:style>
    <style:style style:name="P322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323" style:parent-style-name="內文" style:family="paragraph">
      <style:paragraph-properties style:text-autospace="none" fo:line-height="100%" fo:margin-left="0in" fo:text-indent="0.393in">
        <style:tab-stops/>
      </style:paragraph-properties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註腳" style:family="paragraph">
      <style:paragraph-properties fo:margin-left="0.1166in" fo:text-indent="-0.1166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P379" style:parent-style-name="第二層14號字" style:family="paragraph">
      <style:paragraph-properties fo:margin-left="0.3937in" fo:text-indent="-0.3937in">
        <style:tab-stops/>
      </style:paragraph-properties>
    </style:style>
    <style:style style:name="P380" style:parent-style-name="內文" style:family="paragraph">
      <style:paragraph-properties fo:margin-left="0.393in" fo:text-indent="0.393in">
        <style:tab-stops/>
      </style:paragraph-properties>
    </style:style>
    <style:style style:name="P381" style:parent-style-name="一二三" style:family="paragraph">
      <style:paragraph-properties fo:margin-left="0.5895in" fo:text-indent="-0.1965in">
        <style:tab-stops/>
      </style:paragraph-properties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P391" style:parent-style-name="一下內文縮2" style:family="paragraph">
      <style:paragraph-properties fo:margin-left="0.5902in" fo:text-indent="0.393in">
        <style:tab-stops/>
      </style:paragraph-properties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表格內文20行高" style:family="paragraph">
      <style:paragraph-properties fo:text-align="end" fo:margin-left="1.1437in" fo:text-indent="-0.553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95" style:parent-style-name="表格內文20行高" style:family="paragraph">
      <style:paragraph-properties fo:margin-left="1.1437in" fo:text-indent="-0.55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401" style:family="table-column">
      <style:table-column-properties style:column-width="1.0208in" style:use-optimal-column-width="false"/>
    </style:style>
    <style:style style:name="TableColumn402" style:family="table-column">
      <style:table-column-properties style:column-width="2.127in" style:use-optimal-column-width="false"/>
    </style:style>
    <style:style style:name="TableColumn403" style:family="table-column">
      <style:table-column-properties style:column-width="0.6888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400" style:family="table">
      <style:table-properties style:width="5.3131in" fo:margin-left="0.66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0.0611in" fo:margin-right="-0.0333in" fo:text-indent="-0.1083in">
        <style:tab-stops/>
      </style:paragraph-properties>
      <style:text-properties fo:color="#000000" fo:letter-spacing="-0.0166in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P415" style:parent-style-name="表格內文14行高" style:family="paragraph">
      <style:paragraph-properties fo:margin-left="0.0611in" fo:margin-right="-0.0333in" fo:text-indent="-0.1083in">
        <style:tab-stops/>
      </style:paragraph-properties>
      <style:text-properties fo:color="#000000" fo:letter-spacing="-0.016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427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439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451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margin-left="0.0611in" fo:margin-right="-0.0548in" fo:text-indent="-0.1083in">
        <style:tab-stops/>
      </style:paragraph-properties>
      <style:text-properties fo:color="#000000" fo:letter-spacing="-0.0166in"/>
    </style:style>
    <style:style style:name="P463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margin-left="0.0611in" fo:margin-right="-0.0548in" fo:text-indent="-0.1083in">
        <style:tab-stops/>
      </style:paragraph-properties>
      <style:text-properties fo:color="#000000" fo:letter-spacing="-0.0166in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style:line-break="normal"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P479" style:parent-style-name="表格內文14行高" style:family="paragraph">
      <style:paragraph-properties fo:margin-bottom="0.0694in" fo:margin-left="1.2958in" fo:text-indent="-0.7055in">
        <style:tab-stops/>
      </style:paragraph-properties>
      <style:text-properties fo:color="#000000" fo:letter-spacing="-0.0138in"/>
    </style:style>
    <style:style style:name="P480" style:parent-style-name="一下內文縮2" style:family="paragraph">
      <style:paragraph-properties fo:margin-left="0.5902in" fo:text-indent="0.393in">
        <style:tab-stops/>
      </style:paragraph-properties>
    </style:style>
    <style:style style:name="P481" style:parent-style-name="一二三" style:family="paragraph">
      <style:paragraph-properties fo:margin-left="0.5895in" fo:text-indent="-0.1965in">
        <style:tab-stops/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T488" style:parent-style-name="預設段落字型" style:family="text">
      <style:text-properties fo:font-weight="bold" style:font-weight-asian="bold" style:font-weight-complex="bold"/>
    </style:style>
    <style:style style:name="P489" style:parent-style-name="一下內文縮2" style:family="paragraph">
      <style:paragraph-properties fo:margin-left="0.5902in" fo:text-indent="0.393in">
        <style:tab-stops/>
      </style:paragraph-properties>
    </style:style>
    <style:style style:name="P490" style:parent-style-name="表格內文20行高" style:family="paragraph">
      <style:paragraph-properties fo:margin-left="1.1256in" fo:text-indent="-0.5354in">
        <style:tab-stops/>
      </style:paragraph-properties>
    </style:style>
    <style:style style:name="T4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493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494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495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ableColumn497" style:family="table-column">
      <style:table-column-properties style:column-width="0.9916in" style:use-optimal-column-width="false"/>
    </style:style>
    <style:style style:name="TableColumn498" style:family="table-column">
      <style:table-column-properties style:column-width="2.3333in" style:use-optimal-column-width="false"/>
    </style:style>
    <style:style style:name="TableColumn499" style:family="table-column">
      <style:table-column-properties style:column-width="0.9909in" style:use-optimal-column-width="false"/>
    </style:style>
    <style:style style:name="TableColumn500" style:family="table-column">
      <style:table-column-properties style:column-width="0.9819in" style:use-optimal-column-width="false"/>
    </style:style>
    <style:style style:name="Table496" style:family="table">
      <style:table-properties style:width="5.2979in" fo:margin-left="0.6583in" table:align="left"/>
    </style:style>
    <style:style style:name="TableRow501" style:family="table-row">
      <style:table-row-properties style:min-row-height="0.1437in" style:use-optimal-row-height="false"/>
    </style:style>
    <style:style style:name="TableCell5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04" style:family="table-row">
      <style:table-row-properties style:min-row-height="0.1437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07" style:family="table-row">
      <style:table-row-properties style:min-row-height="0.1437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51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15" style:family="table-row">
      <style:table-row-properties style:min-row-height="0.143in" style:use-optimal-row-height="false"/>
    </style:style>
    <style:style style:name="P51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51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P520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277in"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P523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277in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line-height="0.1944in" fo:margin-left="0.1194in" fo:text-indent="-0.1687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1194in" fo:text-indent="-0.1687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P578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79" style:family="table-row">
      <style:table-row-properties style:min-row-height="0.1326in" style:use-optimal-row-height="false"/>
    </style:style>
    <style:style style:name="TableCell58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582" style:parent-style-name="預設段落字型" style:family="text">
      <style:text-properties fo:letter-spacing="-0.0152in" fo:font-size="12pt" style:font-size-asian="12pt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87" style:family="table-row">
      <style:table-row-properties style:min-row-height="0.1319in" style:use-optimal-row-height="false"/>
    </style:style>
    <style:style style:name="P58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93" style:family="table-row">
      <style:table-row-properties style:min-row-height="0.4097in" style:use-optimal-row-height="false"/>
    </style:style>
    <style:style style:name="P59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599" style:family="table-row">
      <style:table-row-properties style:min-row-height="0.1527in"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break="normal"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P604" style:parent-style-name="表格內文14行高" style:family="paragraph">
      <style:paragraph-properties fo:margin-bottom="0.0694in" fo:margin-left="1.2347in" fo:text-indent="-0.6506in">
        <style:tab-stops/>
      </style:paragraph-properties>
    </style:style>
    <style:style style:name="T605" style:parent-style-name="預設段落字型" style:family="text">
      <style:text-properties fo:color="#000000" fo:letter-spacing="-0.0138in"/>
    </style:style>
    <style:style style:name="T606" style:parent-style-name="預設段落字型" style:family="text">
      <style:text-properties fo:color="#000000" fo:letter-spacing="-0.0138in"/>
    </style:style>
    <style:style style:name="T607" style:parent-style-name="預設段落字型" style:family="text">
      <style:text-properties fo:color="#000000" fo:letter-spacing="-0.0138in"/>
    </style:style>
    <style:style style:name="P608" style:parent-style-name="一下內文縮2" style:family="paragraph">
      <style:paragraph-properties fo:margin-left="0.5902in" fo:text-indent="0.393in">
        <style:tab-stops/>
      </style:paragraph-properties>
    </style:style>
    <style:style style:name="P609" style:parent-style-name="內文" style:family="paragraph">
      <style:paragraph-properties fo:margin-left="0.393in" fo:text-indent="0.393in">
        <style:tab-stops/>
      </style:paragraph-properties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P621" style:parent-style-name="內文" style:family="paragraph">
      <style:paragraph-properties fo:margin-left="0.393in" fo:text-indent="0.393in">
        <style:tab-stops/>
      </style:paragraph-properties>
    </style:style>
    <style:style style:name="P622" style:parent-style-name="第二層14號字" style:family="paragraph">
      <style:paragraph-properties fo:margin-left="0.3937in" fo:text-indent="-0.3937in">
        <style:tab-stops/>
      </style:paragraph-properties>
    </style:style>
    <style:style style:name="P623" style:parent-style-name="內文" style:family="paragraph">
      <style:paragraph-properties fo:margin-left="0.393in" fo:text-indent="0.393in">
        <style:tab-stops/>
      </style:paragraph-properties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P6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50" style:parent-style-name="一下內文縮2" style:family="paragraph">
      <style:paragraph-properties fo:margin-left="0.5902in" fo:text-indent="0.393in">
        <style:tab-stops/>
      </style:paragraph-properties>
    </style:style>
    <style:style style:name="P651" style:parent-style-name="表格內文20行高" style:family="paragraph">
      <style:paragraph-properties fo:margin-left="1.159in" fo:text-indent="-0.545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653" style:family="table-column">
      <style:table-column-properties style:column-width="0.709in"/>
    </style:style>
    <style:style style:name="TableColumn654" style:family="table-column">
      <style:table-column-properties style:column-width="2.3194in"/>
    </style:style>
    <style:style style:name="TableColumn655" style:family="table-column">
      <style:table-column-properties style:column-width="2.2555in"/>
    </style:style>
    <style:style style:name="Table652" style:family="table">
      <style:table-properties style:width="5.284in" fo:margin-left="0.6972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表格內文20行高" style:family="paragraph">
      <style:paragraph-properties style:snap-to-layout-grid="false" fo:text-align="justify" fo:margin-top="0.0694in" style:line-height-at-least="0.1666in" fo:margin-left="-0.0368in" fo:margin-right="-0.0375in" fo:text-indent="-0.0104in">
        <style:tab-stops/>
      </style:paragraph-properties>
      <style:text-properties fo:font-weight="bold" style:font-weight-asian="bold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680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685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689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692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695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P701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P704" style:parent-style-name="內文" style:family="paragraph">
      <style:paragraph-properties fo:text-align="start" fo:line-height="0.1944in" fo:margin-left="0.0888in" fo:text-indent="-0.1381in">
        <style:tab-stops/>
      </style:paragraph-properties>
    </style:style>
    <style:style style:name="T705" style:parent-style-name="預設段落字型" style:family="text">
      <style:text-properties fo:letter-spacing="-0.0152in" fo:font-size="12pt" style:font-size-asian="12pt"/>
    </style:style>
    <style:style style:name="T706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707" style:parent-style-name="預設段落字型" style:family="text">
      <style:text-properties fo:font-weight="bold" style:font-weight-asian="bold" fo:letter-spacing="-0.0152in" fo:font-size="12pt" style:font-size-asian="12pt"/>
    </style:style>
    <style:style style:name="P708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14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20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21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8in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8in" fo:font-size="12pt" style:font-size-asian="12pt"/>
    </style:style>
    <style:style style:name="TableCell7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32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33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34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35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736" style:parent-style-name="表格內文14行高" style:family="paragraph">
      <style:paragraph-properties fo:margin-bottom="0.0694in" fo:margin-left="1.234in" fo:text-indent="-0.6437in">
        <style:tab-stops/>
      </style:paragraph-properties>
    </style:style>
    <style:style style:name="T737" style:parent-style-name="預設段落字型" style:family="text">
      <style:text-properties fo:color="#000000" fo:letter-spacing="-0.0138in"/>
    </style:style>
    <style:style style:name="T738" style:parent-style-name="預設段落字型" style:family="text">
      <style:text-properties fo:color="#000000" fo:letter-spacing="-0.0138in"/>
    </style:style>
    <style:style style:name="T739" style:parent-style-name="預設段落字型" style:family="text">
      <style:text-properties fo:color="#000000" fo:letter-spacing="-0.0138in"/>
    </style:style>
    <style:style style:name="P740" style:parent-style-name="一下內文縮2" style:family="paragraph">
      <style:paragraph-properties fo:margin-left="0.5902in" fo:text-indent="0.393in">
        <style:tab-stops/>
      </style:paragraph-properties>
    </style:style>
    <style:style style:name="P741" style:parent-style-name="註腳" style:family="paragraph">
      <style:paragraph-properties fo:margin-left="0.1166in" fo:text-indent="-0.1166in">
        <style:tab-stops/>
      </style:paragraph-properties>
    </style:style>
    <style:style style:name="P742" style:parent-style-name="一二三" style:family="paragraph">
      <style:paragraph-properties fo:margin-left="0.5895in" fo:text-indent="-0.1965in">
        <style:tab-stops/>
      </style:paragraph-properties>
    </style:style>
    <style:style style:name="T743" style:parent-style-name="預設段落字型" style:family="text">
      <style:text-properties fo:font-weight="bold" style:font-weight-asian="bold" style:font-weight-complex="bold"/>
    </style:style>
    <style:style style:name="T744" style:parent-style-name="預設段落字型" style:family="text">
      <style:text-properties fo:font-weight="bold" style:font-weight-asian="bold" style:font-weight-complex="bold"/>
    </style:style>
    <style:style style:name="T745" style:parent-style-name="預設段落字型" style:family="text">
      <style:text-properties fo:font-weight="bold" style:font-weight-asian="bold" style:font-weight-complex="bold"/>
    </style:style>
    <style:style style:name="T746" style:parent-style-name="預設段落字型" style:family="text">
      <style:text-properties fo:font-weight="bold" style:font-weight-asian="bold" style:font-weight-complex="bold"/>
    </style:style>
    <style:style style:name="P747" style:parent-style-name="一下內文縮2" style:family="paragraph">
      <style:paragraph-properties fo:margin-left="0.5902in" fo:text-indent="0.393in">
        <style:tab-stops/>
      </style:paragraph-properties>
    </style:style>
    <style:style style:name="P748" style:parent-style-name="表格內文20行高" style:family="paragraph">
      <style:paragraph-properties fo:break-before="page" fo:margin-top="0.0694in" fo:margin-left="1.0861in" fo:margin-right="-0.0006in" fo:text-indent="-0.5041in">
        <style:tab-stops/>
      </style:paragraph-properties>
    </style:style>
    <style:style style:name="T749" style:parent-style-name="預設段落字型" style:family="text">
      <style:text-properties fo:font-weight="bold" style:font-weight-asian="bold" fo:font-size="14pt" style:font-size-asian="14pt"/>
    </style:style>
    <style:style style:name="T750" style:parent-style-name="預設段落字型" style:family="text">
      <style:text-properties fo:font-weight="bold" style:font-weight-asian="bold" fo:font-size="14pt" style:font-size-asian="14pt"/>
    </style:style>
    <style:style style:name="T751" style:parent-style-name="預設段落字型" style:family="text">
      <style:text-properties fo:font-weight="bold" style:font-weight-asian="bold" fo:font-size="14pt" style:font-size-asian="14pt"/>
    </style:style>
    <style:style style:name="T752" style:parent-style-name="預設段落字型" style:family="text">
      <style:text-properties fo:font-weight="bold" style:font-weight-asian="bold" fo:font-size="14pt" style:font-size-asian="14pt"/>
    </style:style>
    <style:style style:name="T753" style:parent-style-name="預設段落字型" style:family="text">
      <style:text-properties fo:font-weight="bold" style:font-weight-asian="bold" fo:font-size="14pt" style:font-size-asian="14pt"/>
    </style:style>
    <style:style style:name="T754" style:parent-style-name="預設段落字型" style:family="text">
      <style:text-properties fo:font-weight="bold" style:font-weight-asian="bold" fo:font-size="14pt" style:font-size-asian="14pt"/>
    </style:style>
    <style:style style:name="T755" style:parent-style-name="預設段落字型" style:family="text">
      <style:text-properties fo:font-weight="bold" style:font-weight-asian="bold" fo:font-size="14pt" style:font-size-asian="14pt"/>
    </style:style>
    <style:style style:name="T756" style:parent-style-name="預設段落字型" style:family="text">
      <style:text-properties fo:font-weight="bold" style:font-weight-asian="bold" fo:font-size="14pt" style:font-size-asian="14pt"/>
    </style:style>
    <style:style style:name="TableColumn758" style:family="table-column">
      <style:table-column-properties style:column-width="0.7in"/>
    </style:style>
    <style:style style:name="TableColumn759" style:family="table-column">
      <style:table-column-properties style:column-width="0.0291in"/>
    </style:style>
    <style:style style:name="TableColumn760" style:family="table-column">
      <style:table-column-properties style:column-width="0.5444in"/>
    </style:style>
    <style:style style:name="TableColumn761" style:family="table-column">
      <style:table-column-properties style:column-width="0.2055in"/>
    </style:style>
    <style:style style:name="TableColumn762" style:family="table-column">
      <style:table-column-properties style:column-width="0.3027in"/>
    </style:style>
    <style:style style:name="TableColumn763" style:family="table-column">
      <style:table-column-properties style:column-width="0.4472in"/>
    </style:style>
    <style:style style:name="TableColumn764" style:family="table-column">
      <style:table-column-properties style:column-width="0.1236in"/>
    </style:style>
    <style:style style:name="TableColumn765" style:family="table-column">
      <style:table-column-properties style:column-width="0.5548in"/>
    </style:style>
    <style:style style:name="TableColumn766" style:family="table-column">
      <style:table-column-properties style:column-width="0.0715in"/>
    </style:style>
    <style:style style:name="TableColumn767" style:family="table-column">
      <style:table-column-properties style:column-width="0.5854in"/>
    </style:style>
    <style:style style:name="TableColumn768" style:family="table-column">
      <style:table-column-properties style:column-width="0.1645in"/>
    </style:style>
    <style:style style:name="TableColumn769" style:family="table-column">
      <style:table-column-properties style:column-width="0.3986in"/>
    </style:style>
    <style:style style:name="TableColumn770" style:family="table-column">
      <style:table-column-properties style:column-width="0.5736in"/>
    </style:style>
    <style:style style:name="TableColumn771" style:family="table-column">
      <style:table-column-properties style:column-width="0.0833in"/>
    </style:style>
    <style:style style:name="TableColumn772" style:family="table-column">
      <style:table-column-properties style:column-width="0.5131in"/>
    </style:style>
    <style:style style:name="TableColumn773" style:family="table-column">
      <style:table-column-properties style:column-width="2.0041in"/>
    </style:style>
    <style:style style:name="Table757" style:family="table">
      <style:table-properties style:width="7.302in" fo:margin-left="0.6027in" table:align="left"/>
    </style:style>
    <style:style style:name="TableRow774" style:family="table-row">
      <style:table-row-properties style:min-row-height="0.3472in"/>
    </style:style>
    <style:style style:name="TableCell7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Row781" style:family="table-row">
      <style:table-row-properties style:min-row-height="0.0312in"/>
    </style:style>
    <style:style style:name="P78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78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78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87" style:family="table-row">
      <style:table-row-properties style:min-row-height="0.4583in"/>
    </style:style>
    <style:style style:name="P78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79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79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79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0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0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0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0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1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1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1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817" style:family="table-row">
      <style:table-row-properties style:min-row-height="0.0312in"/>
    </style:style>
    <style:style style:name="P81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1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82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829" style:family="table-row">
      <style:table-row-properties style:min-row-height="0.3493in"/>
    </style:style>
    <style:style style:name="TableCell8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TableCell8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TableCell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850" style:family="table-row">
      <style:table-row-properties style:min-row-height="0.3131in"/>
    </style:style>
    <style:style style:name="TableCell851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858" style:family="table-row">
      <style:table-row-properties style:min-row-height="0.7173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6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6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6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68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6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7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7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7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7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8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8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88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8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900" style:parent-style-name="表格內文14行高" style:family="paragraph">
      <style:paragraph-properties fo:text-align="justify" fo:margin-bottom="0.0694in" fo:margin-left="1.4006in" fo:margin-right="0.0138in" fo:text-indent="-0.8104in">
        <style:tab-stops/>
      </style:paragraph-properties>
    </style:style>
    <style:style style:name="P9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民用航空局、中央氣象署113年度單位預算評估報告目錄</text:p>
      <text:p text:style-name="P5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7479975" office:target-frame-name="_top" xlink:show="replace"><text:span text:style-name="超連結">壹、交通部民用航空局</text:span><text:tab/>1</text:a></text:p>
          <text:p text:style-name="P7"><text:a xlink:href="#_Toc147479976" office:target-frame-name="_top" xlink:show="replace"><text:span text:style-name="超連結">一、新增辦理</text:span><text:span text:style-name="超連結">「</text:span><text:span text:style-name="超連結">亞洲創新育成中心發展計畫</text:span><text:span text:style-name="超連結">-</text:span><text:span text:style-name="超連結">建立驗證與法規諮詢服務中心</text:span><text:span text:style-name="超連結">」</text:span><text:span text:style-name="超連結">，允宜優化遙控無人機管理機制及擴增驗測能量，以兼顧飛安及產業發展</text:span><text:tab/>1</text:a></text:p>
          <text:p text:style-name="P8"><text:a xlink:href="#_Toc147479977" office:target-frame-name="_top" xlink:show="replace"><text:span text:style-name="超連結">貳、交通部中央氣象署</text:span><text:tab/>5</text:a></text:p>
          <text:p text:style-name="P9"><text:a xlink:href="#_Toc147479978" office:target-frame-name="_top" xlink:show="replace"><text:span text:style-name="超連結">二、新增</text:span><text:span text:style-name="超連結">「</text:span><text:span text:style-name="超連結">氣象數位治理及產業應用創新</text:span><text:span text:style-name="超連結">」</text:span><text:span text:style-name="超連結">及</text:span><text:span text:style-name="超連結">「</text:span><text:span text:style-name="超連結">資通訊營運暨人工智慧機器學習技術</text:span><text:span text:style-name="超連結">」計畫，</text:span><text:span text:style-name="超連結">允宜強化數位治理推展跨域服務，鏈結產業公私協力</text:span><text:tab/>5</text:a></text:p>
          <text:p text:style-name="P10"><text:a xlink:href="#_Toc147479979" office:target-frame-name="_top" xlink:show="replace"><text:span text:style-name="超連結">三、「臺灣南部海域地震與海嘯海底監測系統建置計畫」</text:span><text:span text:style-name="超連結">修正計畫致增加經費並延長期程，允宜妥為規劃並積極推動，俾利</text:span><text:span text:style-name="超連結">有效降低地震與海嘯之危害</text:span><text:tab/>8</text:a></text:p>
        </text:index-body>
      </text:table-of-content>
      <text:soft-page-break/>
      <text:p text:style-name="P11">交通部民用航空局、中央氣象署113年度單位預算評估報告</text:p>
      <text:p text:style-name="P15"><text:bookmark-start text:name="_Toc52959303"/><text:bookmark-start text:name="_Toc145358368"/><text:bookmark-start text:name="_Toc147479975"/>壹、交通部民用航空局<text:bookmark-end text:name="_Toc52959303"/><text:bookmark-end text:name="_Toc145358368"/><text:bookmark-end text:name="_Toc147479975"/></text:p>
      <text:p text:style-name="P16"><text:span text:style-name="T17">交通部民用航空局(以下簡稱民航局)11</text:span><text:span text:style-name="T18">3</text:span><text:span text:style-name="T19">年度預算案編列歲入</text:span><text:span text:style-name="T20">5</text:span><text:span text:style-name="T21">,</text:span><text:span text:style-name="T22">319</text:span><text:span text:style-name="T23">萬</text:span><text:span text:style-name="T24">8千</text:span><text:span text:style-name="T25">元，較11</text:span><text:span text:style-name="T26">2</text:span><text:span text:style-name="T27">年度預算數增加</text:span><text:span text:style-name="T28">542</text:span><text:span text:style-name="T29">萬</text:span><text:span text:style-name="T30">7</text:span><text:span text:style-name="T31">千元(增幅</text:span><text:span text:style-name="T32">11</text:span><text:span text:style-name="T33">.</text:span><text:span text:style-name="T34">36</text:span><text:span text:style-name="T35">%)</text:span><text:span text:style-name="T36">；歲出</text:span><text:span text:style-name="T37">5</text:span><text:span text:style-name="T38">億</text:span><text:span text:style-name="T39">1</text:span><text:span text:style-name="T40">,</text:span><text:span text:style-name="T41">999</text:span><text:span text:style-name="T42">萬</text:span><text:span text:style-name="T43">9</text:span><text:span text:style-name="T44">千元，較11</text:span><text:span text:style-name="T45">2</text:span><text:span text:style-name="T46">年度預算數</text:span><text:span text:style-name="T47">減少</text:span><text:span text:style-name="T48">4</text:span><text:span text:style-name="T49">1</text:span><text:span text:style-name="T50">億</text:span><text:span text:style-name="T51">4</text:span><text:span text:style-name="T52">,</text:span><text:span text:style-name="T53">320</text:span><text:span text:style-name="T54">萬</text:span><text:span text:style-name="T55">4</text:span><text:span text:style-name="T56">千元</text:span><text:span text:style-name="T57">(</text:span><text:span text:style-name="T58">減</text:span><text:span text:style-name="T59">幅</text:span><text:span text:style-name="T60">88</text:span><text:span text:style-name="T61">.</text:span><text:span text:style-name="T62">85</text:span><text:span text:style-name="T63">%)</text:span><text:span text:style-name="T64">，主要係</text:span><text:span text:style-name="T65">112年度</text:span><text:span text:style-name="T66">補助航空業、機場業者之降落費、使用費、權利金補貼等4</text:span><text:span text:style-name="T67">2</text:span><text:span text:style-name="T68">億</text:span><text:span text:style-name="T69">2</text:span><text:span text:style-name="T70">,</text:span><text:span text:style-name="T71">797</text:span><text:span text:style-name="T72">萬</text:span><text:span text:style-name="T73">5千</text:span><text:span text:style-name="T74">元</text:span><text:span text:style-name="T75">業已編竣</text:span><text:span text:style-name="T76">，</text:span><text:span text:style-name="T77">如數</text:span><text:bookmark-start text:name="_Hlk144978676"/><text:span text:style-name="T78">減列</text:span><text:bookmark-end text:name="_Hlk144978676"/><text:span text:style-name="T79">。謹就民航局11</text:span><text:span text:style-name="T80">3</text:span><text:span text:style-name="T81">年度預算案評估如下：</text:span></text:p>
      <text:p text:style-name="P82"><text:bookmark-start text:name="_Toc145358369"/><text:bookmark-start text:name="_Toc147479976"/>一、新增辦理「亞洲創新育成中心發展計畫-建立驗證與法規諮詢服務中心」，允宜優化遙控無人機管理機制及擴增驗測能量，以兼顧飛安及產業發展<text:bookmark-end text:name="_Toc145358369"/><text:bookmark-end text:name="_Toc147479976"/></text:p>
      <text:p text:style-name="P83">民航局<text:bookmark-start text:name="_Hlk145492050"/>113年度預算案<text:bookmark-end text:name="_Hlk145492050"/>於「空運管理業務」項下新增編列辦理「亞洲創新育成中心發展計畫-建立驗證與法規諮詢服務中心」(以下簡稱「驗證諮詢中心」)第1年經費1,720萬元，經查：</text:p>
      <text:p text:style-name="P84">(一)整體計畫概述</text:p>
      <text:p text:style-name="P85">配合政府落實「六大核心戰略產業推動方案」之國防及戰略產業，加速推動我國遙控無人機產業發展，使產業朝向亞太遙控無人機製造中心願景邁進，行政院於112年8月核定由經濟部工業局提報「亞洲創新育成中心發展計畫」<text:span text:style-name="註腳參照"><text:note text:note-class="footnote" text:id="_ftn0"><text:note-citation>1</text:note-citation><text:note-body><text:p text:style-name="P86"><text:span text:style-name="註腳參照"><text:s/></text:span><text:s/>行政院於112年8月23日核定「亞洲創新育成中心發展計畫(1/4)」。</text:p></text:note-body></text:note></text:span>(以下簡稱亞創中心)，其中民航局負責「建立驗證與法規諮詢服務中心」分項計畫，總經費6,880萬元，期程自113至116年度，將亞創中心檢驗辦公室，擴增為<text:bookmark-start text:name="_Hlk145357081"/>驗證諮詢中心<text:bookmark-end text:name="_Hlk145357081"/>，建立常駐驗證與法規諮詢服務人力，以因應進駐業者日益增加之檢驗案需求。驗證諮詢中心經費需求如表1。</text:p>
      <text:soft-page-break/>
      <text:p text:style-name="P87"><text:span text:style-name="T88">表1</text:span><text:span text:style-name="T89"><text:s text:c="2"/></text:span><text:span text:style-name="T90">亞洲創新育成中心發展計畫-建立驗證與法規諮詢服務中心經費需求表</text:span><text:span text:style-name="T91"><text:s text:c="23"/></text:span><text:span text:style-name="T92">單位：新臺幣千元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工作項目</text:p>
            </table:table-cell>
            <table:table-cell table:style-name="TableCell101">
              <text:p text:style-name="P102">總經費</text:p>
            </table:table-cell>
            <table:table-cell table:style-name="TableCell103">
              <text:p text:style-name="P104">113年度</text:p>
              <text:p text:style-name="P105">預算案數</text:p>
            </table:table-cell>
            <table:table-cell table:style-name="TableCell106">
              <text:p text:style-name="P107">以後年度</text:p>
              <text:p text:style-name="P108">需求數</text:p>
            </table:table-cell>
          </table:table-row>
        </table:table-header-rows>
        <table:table-row table:style-name="TableRow109">
          <table:table-cell table:style-name="TableCell110">
            <text:p text:style-name="P111">1.擴增檢驗能量</text:p>
          </table:table-cell>
          <table:table-cell table:style-name="TableCell112">
            <text:p text:style-name="P113">46,200</text:p>
          </table:table-cell>
          <table:table-cell table:style-name="TableCell114">
            <text:p text:style-name="P115">12,000</text:p>
          </table:table-cell>
          <table:table-cell table:style-name="TableCell116">
            <text:p text:style-name="P117">34,200</text:p>
          </table:table-cell>
        </table:table-row>
        <table:table-row table:style-name="TableRow118">
          <table:table-cell table:style-name="TableCell119">
            <text:p text:style-name="P120">2.研析國際法規及研提法規/指引文件修正建議案</text:p>
          </table:table-cell>
          <table:table-cell table:style-name="TableCell121">
            <text:p text:style-name="P122">22,600</text:p>
          </table:table-cell>
          <table:table-cell table:style-name="TableCell123">
            <text:p text:style-name="P124">5,200</text:p>
          </table:table-cell>
          <table:table-cell table:style-name="TableCell125">
            <text:p text:style-name="P126">17,400</text:p>
          </table:table-cell>
        </table:table-row>
        <table:table-row table:style-name="TableRow127">
          <table:table-cell table:style-name="TableCell128">
            <text:p text:style-name="P129">合計數</text:p>
          </table:table-cell>
          <table:table-cell table:style-name="TableCell130">
            <text:p text:style-name="P131">68,800</text:p>
          </table:table-cell>
          <table:table-cell table:style-name="TableCell132">
            <text:p text:style-name="P133">17,200</text:p>
          </table:table-cell>
          <table:table-cell table:style-name="TableCell134">
            <text:p text:style-name="P135">51,600</text:p>
          </table:table-cell>
        </table:table-row>
      </table:table>
      <text:p text:style-name="P136"><text:span text:style-name="T137">資料來源:民航局</text:span><text:span text:style-name="T138">112年</text:span><text:span text:style-name="T139">9月11日提供資料及</text:span><text:span text:style-name="T140">「亞洲創新育成中心發展計畫(1/4)」核定版</text:span><text:span text:style-name="T141">；本中心</text:span><text:span text:style-name="T142">整理</text:span><text:span text:style-name="T143">。</text:span></text:p>
      <text:p text:style-name="P144">(二)因應遙控無人機與日俱增檢驗需求，允宜妥善規劃人力培育，方能如期如質完成檢驗</text:p>
      <text:p text:style-name="P145"><text:bookmark-start text:name="_Hlk145330946"/>民航局113年度於「驗證諮詢中心」項下新增編列委託國內專業機構辦理遙控無人機檢驗費用1,200萬元(詳表1)。據民航局統計，截至112年9月10日，國內註冊在案之遙控無人機共有4萬1,746架，其中市售3萬3,836架(占81.05%)、自製7,910架(占18.95%)。為確保遙控無人機之安全及可靠，原僅針對較複雜之25kg以上遙控無人機進行檢驗，其檢驗方式分為：1.市售之機型，須通過型式檢驗；2.自製研發之機型，須通過特種實體檢驗。嗣行政院指示113年起2kg以上市售機種皆須通過檢驗，再者未來將朝向150kg以上大型載貨機型及多用途之小型遙控無人機兩極化發展，隨著遙控無人機數量持續增加，檢驗機型亦將隨之增加(詳表2)，其中型式檢驗期程約8-12個月，特種實體檢驗期程約6-8個月，尚須視業者經驗及案件複雜度而定其檢驗期程，<text:span text:style-name="T146">爰</text:span>為提供國內遙控無人機業者檢驗之需求，亟需增加審驗能量。</text:p>
      <text:p text:style-name="P147">由於檢驗遙控無人機製造、設計或改裝是否符合相關法規範，包括：飛行性能、結構強度、動力系統、導控系統、通訊系統及地面站系統等<text:span text:style-name="註腳參照"><text:note text:note-class="footnote" text:id="_ftn1"><text:note-citation>2</text:note-citation><text:note-body><text:p text:style-name="P148"><text:span text:style-name="表格內文14行高字元"><text:s/></text:span><text:span text:style-name="表格內文14行高字元">依據</text:span><text:span text:style-name="表格內文14行高字元">民航局112年9月11日</text:span><text:span text:style-name="表格內文14行高字元">所</text:span><text:span text:style-name="表格內文14行高字元">提供之資料。</text:span></text:p></text:note-body></text:note></text:span>，原有人力已無法因應與日俱增之檢驗需求，為配合政策之執行，擴增亞創中心檢驗人力，就地協助進駐業者辦理檢驗業務，以縮短檢驗時程，惟遙控無人機之檢驗具高度專業及技術性，允宜妥善規劃人力培育，以如期如質完成檢驗工作。</text:p>
      <text:p text:style-name="P149"><text:span text:style-name="T150">表2 <text:s/>近年</text:span><text:span text:style-name="T151">遙控無人機</text:span><text:span text:style-name="T152">檢驗機型辦理情形表〔含</text:span><text:span text:style-name="T153">「</text:span><text:span text:style-name="T154">驗證諮詢中心</text:span><text:span text:style-name="T155">」</text:span><text:span text:style-name="T156">4年期(113至116年)之預估數〕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bookmark-start text:name="_Hlk145400233"/><text:s text:c="9"/>機型</text:p>
              <text:p text:style-name="P166">年度</text:p>
            </table:table-cell>
            <table:table-cell table:style-name="TableCell167">
              <text:p text:style-name="P168">150kg以上</text:p>
              <text:p text:style-name="P169">大型遙控無人機</text:p>
            </table:table-cell>
            <table:table-cell table:style-name="TableCell170">
              <text:p text:style-name="P171">25kg-150kg</text:p>
              <text:p text:style-name="P172">中型遙控無人機</text:p>
            </table:table-cell>
            <table:table-cell table:style-name="TableCell173">
              <text:p text:style-name="P174">15-25kg</text:p>
              <text:p text:style-name="P175">小型遙控無人機</text:p>
            </table:table-cell>
            <table:table-cell table:style-name="TableCell176">
              <text:p text:style-name="P177">2-15kg</text:p>
              <text:p text:style-name="P178">小型遙控無人機</text:p>
            </table:table-cell>
          </table:table-row>
        </table:table-header-rows>
        <table:table-row table:style-name="TableRow179">
          <table:table-cell table:style-name="TableCell180">
            <text:p text:style-name="P181">109年度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型式檢驗:4型</text:p>
            <text:p text:style-name="P186">特種實體檢驗:5型</text:p>
            <text:p text:style-name="P187">共計9型</text:p>
          </table:table-cell>
          <table:table-cell table:style-name="TableCell188">
            <text:p text:style-name="P189"><text:span text:style-name="T190">無</text:span></text:p>
          </table:table-cell>
          <table:table-cell table:style-name="TableCell191">
            <text:p text:style-name="P192"><text:span text:style-name="T193">無</text:span></text:p>
          </table:table-cell>
        </table:table-row>
        <table:table-row table:style-name="TableRow194">
          <table:table-cell table:style-name="TableCell195">
            <text:p text:style-name="P196">110年度</text:p>
          </table:table-cell>
          <table:table-cell table:style-name="TableCell197">
            <text:p text:style-name="P198">無</text:p>
          </table:table-cell>
          <table:table-cell table:style-name="TableCell199">
            <text:p text:style-name="P200">型式檢驗:1型</text:p>
            <text:p text:style-name="P201">特種實體檢驗:3型</text:p>
            <text:p text:style-name="P202">共計4型</text:p>
          </table:table-cell>
          <table:table-cell table:style-name="TableCell203">
            <text:p text:style-name="P204"><text:span text:style-name="T205">無</text:span></text:p>
          </table:table-cell>
          <table:table-cell table:style-name="TableCell206">
            <text:p text:style-name="P207"><text:span text:style-name="T208">無</text:span></text:p>
          </table:table-cell>
        </table:table-row>
        <table:table-row table:style-name="TableRow209">
          <table:table-cell table:style-name="TableCell210">
            <text:p text:style-name="P211">111年度</text:p>
          </table:table-cell>
          <table:table-cell table:style-name="TableCell212">
            <text:p text:style-name="P213">無</text:p>
          </table:table-cell>
          <table:table-cell table:style-name="TableCell214">
            <text:p text:style-name="P215">型式檢驗:2型</text:p>
            <text:p text:style-name="P216">特種實體檢驗:7型</text:p>
            <text:p text:style-name="P217">共計9型</text:p>
          </table:table-cell>
          <table:table-cell table:style-name="TableCell218">
            <text:p text:style-name="P219"><text:span text:style-name="T220">無</text:span></text:p>
          </table:table-cell>
          <table:table-cell table:style-name="TableCell221">
            <text:p text:style-name="P222"><text:span text:style-name="T223">無</text:span></text:p>
          </table:table-cell>
        </table:table-row>
        <table:table-row table:style-name="TableRow224">
          <table:table-cell table:style-name="TableCell225">
            <text:p text:style-name="P226">112年</text:p>
          </table:table-cell>
          <table:table-cell table:style-name="TableCell227">
            <text:p text:style-name="P228">無</text:p>
          </table:table-cell>
          <table:table-cell table:style-name="TableCell229">
            <text:p text:style-name="P230">型式檢驗:2型</text:p>
            <text:p text:style-name="P231">特種實體檢驗:7型</text:p>
            <text:p text:style-name="P232">共計9型</text:p>
          </table:table-cell>
          <table:table-cell table:style-name="TableCell233">
            <text:p text:style-name="P234"><text:span text:style-name="T235">無</text:span></text:p>
          </table:table-cell>
          <table:table-cell table:style-name="TableCell236">
            <text:p text:style-name="P237"><text:span text:style-name="T238">無</text:span></text:p>
          </table:table-cell>
        </table:table-row>
        <table:table-row table:style-name="TableRow239">
          <table:table-cell table:style-name="TableCell240">
            <text:p text:style-name="P241">113年</text:p>
            <text:p text:style-name="P242">(預估)</text:p>
          </table:table-cell>
          <table:table-cell table:style-name="TableCell243">
            <text:p text:style-name="P244">特種實體檢驗:5型</text:p>
          </table:table-cell>
          <table:table-cell table:style-name="TableCell245">
            <text:p text:style-name="P246">型式檢驗:4型</text:p>
            <text:p text:style-name="P247">特種實體檢驗:1型</text:p>
            <text:p text:style-name="P248">共計5型</text:p>
          </table:table-cell>
          <table:table-cell table:style-name="TableCell249">
            <text:p text:style-name="P250">型式檢驗：13型</text:p>
          </table:table-cell>
          <table:table-cell table:style-name="TableCell251">
            <text:p text:style-name="P252">型式檢驗：22型</text:p>
          </table:table-cell>
        </table:table-row>
        <table:table-row table:style-name="TableRow253">
          <table:table-cell table:style-name="TableCell254">
            <text:p text:style-name="P255">114年</text:p>
            <text:p text:style-name="P256">(預估)</text:p>
          </table:table-cell>
          <table:table-cell table:style-name="TableCell257">
            <text:p text:style-name="P258">型式檢驗:1型</text:p>
            <text:p text:style-name="P259">特種實體檢驗:6型</text:p>
            <text:p text:style-name="P260">共計7型</text:p>
          </table:table-cell>
          <table:table-cell table:style-name="TableCell261">
            <text:p text:style-name="P262">型式檢驗:5型</text:p>
            <text:p text:style-name="P263">特種實體檢驗:1型</text:p>
            <text:p text:style-name="P264">共計6型</text:p>
          </table:table-cell>
          <table:table-cell table:style-name="TableCell265">
            <text:p text:style-name="P266">型式檢驗：15型</text:p>
          </table:table-cell>
          <table:table-cell table:style-name="TableCell267">
            <text:p text:style-name="P268">型式檢驗：24型</text:p>
          </table:table-cell>
        </table:table-row>
        <table:table-row table:style-name="TableRow269">
          <table:table-cell table:style-name="TableCell270">
            <text:p text:style-name="P271">115年</text:p>
            <text:p text:style-name="P272">(預估)</text:p>
          </table:table-cell>
          <table:table-cell table:style-name="TableCell273">
            <text:p text:style-name="P274">型式檢驗:6型</text:p>
            <text:p text:style-name="P275">特種實體檢驗:1型</text:p>
            <text:p text:style-name="P276">共計7型</text:p>
          </table:table-cell>
          <table:table-cell table:style-name="TableCell277">
            <text:p text:style-name="P278">型式檢驗:5型</text:p>
            <text:p text:style-name="P279">特種實體檢驗:1型</text:p>
            <text:p text:style-name="P280">共計6型</text:p>
          </table:table-cell>
          <table:table-cell table:style-name="TableCell281">
            <text:p text:style-name="P282">型式檢驗：17型</text:p>
          </table:table-cell>
          <table:table-cell table:style-name="TableCell283">
            <text:p text:style-name="P284">型式檢驗：26型</text:p>
          </table:table-cell>
        </table:table-row>
        <table:table-row table:style-name="TableRow285">
          <table:table-cell table:style-name="TableCell286">
            <text:p text:style-name="P287">116年</text:p>
            <text:p text:style-name="P288">(預估)</text:p>
          </table:table-cell>
          <table:table-cell table:style-name="TableCell289">
            <text:p text:style-name="P290">型式檢驗:6型</text:p>
            <text:p text:style-name="P291">特種實體檢驗:1型</text:p>
            <text:p text:style-name="P292">共計7型</text:p>
          </table:table-cell>
          <table:table-cell table:style-name="TableCell293">
            <text:p text:style-name="P294">型式檢驗:5型</text:p>
            <text:p text:style-name="P295">特種實體檢驗:1型</text:p>
            <text:p text:style-name="P296">共計6型</text:p>
          </table:table-cell>
          <table:table-cell table:style-name="TableCell297">
            <text:p text:style-name="P298">型式檢驗：20型</text:p>
          </table:table-cell>
          <table:table-cell table:style-name="TableCell299">
            <text:p text:style-name="P300">型式檢驗：28型</text:p>
          </table:table-cell>
        </table:table-row>
      </table:table>
      <text:p text:style-name="P301"><text:bookmark-end text:name="_Hlk145400233"/><text:span text:style-name="T302">說 <text:s text:c="3"/>明</text:span><text:span text:style-name="T303">：</text:span><text:span text:style-name="T304">型式檢驗期程約8-12個月，特種實體檢驗期程約6-8個月，尚須視</text:span><text:span text:style-name="T305">業者</text:span><text:span text:style-name="T306">經驗、配合度及案件複雜度而定</text:span><text:span text:style-name="T307">。</text:span></text:p>
      <text:p text:style-name="P308"><text:span text:style-name="T309">資料來源:民航局</text:span><text:span text:style-name="T310">112年</text:span><text:span text:style-name="T311">9月11日提供資料</text:span><text:span text:style-name="T312">。</text:span></text:p>
      <text:p text:style-name="P313"><text:span text:style-name="T314">(</text:span><text:span text:style-name="T315">三)因應新科技運用，允宜掌握國際最新發展，以提升技術審查</text:span><text:span text:style-name="T316">效能</text:span></text:p>
      <text:p text:style-name="P317">民航局113年度於「驗證諮詢中心」項下編列辦理研析國際法規與辦理檢驗專業研討會等相關經費520萬元(詳表1)，係因該局在亞創中心主要任務是針對進駐業者技術發展需求，提供驗證及法規諮詢服務，由於遙控無人機為新興高科技產業，應用日廣，且時有因操作不當致人受傷、或是違規於機場四周施放，致影響飛航安全、資安及隱私保護等問題。<text:bookmark-end text:name="_Hlk145330946"/>自「民用航空法」(以下簡稱民航法)增訂第九章之二遙控無人機專章，對於遙控無人機器材及人員管理、活動區域、操作限制及罰則等均有相關規定，另依民航法第99條之17<text:bookmark-start text:name="_Hlk147471446"/>授權<text:bookmark-end text:name="_Hlk147471446"/>規定訂定其子法「遙控無人機管理規則」，均自109年3月31日起施行<text:span text:style-name="註腳參照"><text:note text:note-class="footnote" text:id="_ftn2"><text:note-citation>3</text:note-citation><text:note-body><text:p text:style-name="P318"><text:s/>民航局為因應遙控無人機活動漸增，維護飛航安全及兼顧產業發展，自106年起推動無人機各項立法準備工作，參考國際先進國家立法經驗與國際民航組織規範，保障飛航安全及民眾生命財產安全，並兼顧遙控無人機產業發展，於「民用航空法」增訂第9章之2遙控無人機專章，於107年4月3日經立法院三讀通過，對遙控無人機之器材及人員管理、活動區域、操作限制及罰則等均有相關規定；另依民航法第99條之17授權規定，交通部於108年7月23日以交通部交航字第10850094251號令訂定其子法「遙控無人機管理規則」包括分類、註冊(銷)、射頻管理、系統檢驗、製造者與進口者之登錄及責任、操作人之測驗及給證、操作限制、活動許可及飛航安全相關事件之通報及處理等應遵行事項，二者均自109年3月31日起正式施行，提供相關管理規範之依據。</text:p></text:note-body></text:note></text:span>，提供相關管理規範之依據，惟遙控無人機應用日趨廣泛，與新興科技包括人工智慧、感測技術等進行更緊密整合，允宜滾動檢討相關法規配套措施，並提升技術審查效能，期能順利與國際接軌。</text:p>
      <text:p text:style-name="P319">綜上，民航局113年度新增編列辦理「亞洲創新育成中心發展計畫-建立驗證與法規諮詢服務中心」經費1,720萬元，按遙控無人機之管理涉及公共安全、社會秩序、飛航安全及產業發展，為使遙控無人機在限制與發展之間取得平衡，該局允宜妥善規劃人力培育，增進檢驗量能，並隨時掌握國際最新技術及監理規範，完備國內法制環境，使國內遙控無人機<text:bookmark-start text:name="_Toc52959311"/><text:bookmark-start text:name="_Toc147082294"/>業者產品水準與國際接軌，俾增加拓展國際。</text:p>
      <text:p text:style-name="P320"/>
      <text:p text:style-name="P321"><text:bookmark-start text:name="_Toc146032616"/><text:bookmark-end text:name="_Toc52959311"/><text:bookmark-end text:name="_Toc147082294"/></text:p>
      <text:p text:style-name="P322"><text:bookmark-start text:name="_Toc147479977"/>貳、交通部中央氣象署<text:bookmark-end text:name="_Toc146032616"/><text:bookmark-end text:name="_Toc147479977"/></text:p>
      <text:p text:style-name="P323"><text:span text:style-name="T324">交通部</text:span><text:span text:style-name="T325">中央氣象署</text:span><text:span text:style-name="註腳參照"><text:note text:note-class="footnote" text:id="_ftn3"><text:note-citation>4</text:note-citation><text:note-body><text:p text:style-name="P326"><text:s/>交通部中央氣象署組織法已於112年6月7日公布，中央氣象局改制為中央氣象署，施行日期經行政院定自112年9月15日施行。</text:p></text:note-body></text:note></text:span><text:span text:style-name="T327">(以下簡稱</text:span><text:span text:style-name="T328">氣象署</text:span><text:span text:style-name="T329">)</text:span><text:span text:style-name="T330">113年度</text:span><text:span text:style-name="T331">預算案編列歲入2,9</text:span><text:span text:style-name="T332">78</text:span><text:span text:style-name="T333">萬</text:span><text:span text:style-name="T334">6千</text:span><text:span text:style-name="T335">元，較</text:span><text:span text:style-name="T336">112年度</text:span><text:span text:style-name="T337">預算數</text:span><text:span text:style-name="T338">減少18</text:span><text:span text:style-name="T339">萬</text:span><text:span text:style-name="T340">4千</text:span><text:span text:style-name="T341">元(</text:span><text:span text:style-name="T342">減</text:span><text:span text:style-name="T343">幅</text:span><text:span text:style-name="T344">0.61</text:span><text:span text:style-name="T345">%)；歲出</text:span><text:span text:style-name="T346">26</text:span><text:span text:style-name="T347">億</text:span><text:span text:style-name="T348">3</text:span><text:span text:style-name="T349">,</text:span><text:span text:style-name="T350">415</text:span><text:span text:style-name="T351">萬</text:span><text:span text:style-name="T352">4</text:span><text:span text:style-name="T353">千元，較</text:span><text:span text:style-name="T354">112年度</text:span><text:span text:style-name="T355">預算數</text:span><text:span text:style-name="T356">增加7</text:span><text:span text:style-name="T357">億</text:span><text:span text:style-name="T358">2</text:span><text:span text:style-name="T359">,</text:span><text:span text:style-name="T360">722</text:span><text:span text:style-name="T361">萬</text:span><text:span text:style-name="T362">6</text:span><text:span text:style-name="T363">千元(</text:span><text:span text:style-name="T364">增</text:span><text:span text:style-name="T365">幅</text:span><text:span text:style-name="T366">38</text:span><text:span text:style-name="T367">.</text:span><text:span text:style-name="T368">14</text:span><text:span text:style-name="T369">%)</text:span><text:span text:style-name="T370">，主要係</text:span><text:bookmark-start text:name="_Hlk145087461"/><text:span text:style-name="T371">新增氣象數位治理及產業應用創新、資通訊營運暨人工智慧機器學習技術</text:span><text:bookmark-end text:name="_Hlk145087461"/><text:span text:style-name="T372">及增列臺灣南部海域地震與海嘯海底監測系統建置計畫</text:span><text:span text:style-name="T373">等</text:span><text:span text:style-name="T374">經費</text:span><text:span text:style-name="T375">。</text:span><text:span text:style-name="T376">謹就</text:span><text:span text:style-name="T377">氣象署113年度</text:span><text:span text:style-name="T378">預算案評估如下：</text:span></text:p>
      <text:p text:style-name="P379"><text:bookmark-start text:name="_Toc146032618"/><text:bookmark-start text:name="_Toc147479978"/>二、新增「氣象數位治理及產業應用創新」及「資通訊營運暨人工智慧機器學習技術」計畫，允宜強化數位治理推展跨域服務，鏈結產業公私協力<text:bookmark-end text:name="_Toc146032618"/><text:bookmark-end text:name="_Toc147479978"/></text:p>
      <text:p text:style-name="P380">氣象署113年度預算案於「氣象科技研究發展-氣象科技研究」項下新增編列「氣象數位治理及產業應用創新」經費1億4,700萬元及「資通訊營運暨人工智慧機器學習技術」經費1億3,210萬8千元，說明如下：</text:p>
      <text:p text:style-name="P381"><text:bookmark-start text:name="_Hlk145074982"/><text:span text:style-name="T382">(一)</text:span><text:span text:style-name="T383">將數位創新</text:span><text:span text:style-name="T384">思維</text:span><text:span text:style-name="T385">注入氣象應用服務</text:span><text:span text:style-name="T386">，允宜</text:span><text:span text:style-name="T387">強化數位治理</text:span><text:span text:style-name="T388">，</text:span><text:span text:style-name="T389">俾利與產業鏈結</text:span><text:span text:style-name="T390">創造經濟價值</text:span></text:p>
      <text:p text:style-name="P391"><text:bookmark-end text:name="_Hlk145074982"/>氣象署配合智慧政府數位創新發展策略推動執行「氣象資訊之智慧應用計畫(Ι)-智慧應用(105至108年）及(II)-數位創新（109至112年）」2階段計畫，將於112年完成全期工作。隨著氣象署數位作業及管理能力漸趨成熟，以及氣象資訊產業運用之需求日增，於112年3月擬訂6年(113至118年）期程之進階計畫「氣象風險數位治理與跨域應用創新計畫」(以下簡稱<text:bookmark-start text:name="_Hlk145491318"/>數位創新計畫<text:bookmark-end text:name="_Hlk145491318"/>)<text:span text:style-name="T392">，</text:span><text:span text:style-name="T393">雖</text:span>未獲行政院核定，該署已將其列入113年度施政目標，作為數位創新計畫之綱要計畫。氣象署113年度預算案配合施政目標新增編列「氣象<text:bookmark-start text:name="_Hlk145493085"/>數位治理及產業應用創新<text:bookmark-end text:name="_Hlk145493085"/>」經費1億4,700萬元，主要係辦理以資料治理為基礎，擴展跨域服務，透過公私協力，實現產業創新，打造堅韌永續之發展環境，其主要執行工作項目及預算分配如表1。</text:p>
      <text:p text:style-name="P394"/>
      <text:p text:style-name="P395"><text:span text:style-name="T396">表1 <text:s/>「氣象數位治理及產業應用創新」</text:span><text:span text:style-name="T397">113年度</text:span><text:span text:style-name="T398">主要工作及預算分配表</text:span><text:span text:style-name="T399"><text:s text:c="27"/></text:span><text:span text:style-name="表格內文14行高字元">單位：新臺幣千元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 table:number-rows-spanned="2">
              <text:p text:style-name="P408"><text:bookmark-start text:name="_Hlk145073407"/>目標</text:p>
            </table:table-cell>
            <table:table-cell table:style-name="TableCell409" table:number-rows-spanned="2">
              <text:p text:style-name="P410">工作項目(策略)</text:p>
            </table:table-cell>
            <table:table-cell table:style-name="TableCell411" table:number-columns-spanned="3">
              <text:p text:style-name="P412">預算數</text:p>
            </table:table-cell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>經常門</text:p>
            </table:table-cell>
            <table:table-cell table:style-name="TableCell418">
              <text:p text:style-name="P419">資本門</text:p>
            </table:table-cell>
            <table:table-cell table:style-name="TableCell420">
              <text:p text:style-name="P421">合計數</text:p>
            </table:table-cell>
          </table:table-row>
        </table:table-header-rows>
        <table:table-row table:style-name="TableRow422">
          <table:table-cell table:style-name="TableCell423">
            <text:p text:style-name="P424">導入前瞻科技，接軌國際科研</text:p>
          </table:table-cell>
          <table:table-cell table:style-name="TableCell425">
            <text:p text:style-name="P426">1.整合無縫隙模式預報技術提升模式發展核心能力。</text:p>
            <text:p text:style-name="P427">2.運用資料科學與監測技術改善產品監測與應用服務。</text:p>
          </table:table-cell>
          <table:table-cell table:style-name="TableCell428">
            <text:p text:style-name="P429">428</text:p>
          </table:table-cell>
          <table:table-cell table:style-name="TableCell430">
            <text:p text:style-name="P431">43,160</text:p>
          </table:table-cell>
          <table:table-cell table:style-name="TableCell432">
            <text:p text:style-name="P433">43,588</text:p>
          </table:table-cell>
        </table:table-row>
        <table:table-row table:style-name="TableRow434">
          <table:table-cell table:style-name="TableCell435">
            <text:p text:style-name="P436">精進科技創新，實現安心社會</text:p>
          </table:table-cell>
          <table:table-cell table:style-name="TableCell437">
            <text:p text:style-name="P438">1.發展細緻化的在地氣候預報與跨領域服務。</text:p>
            <text:p text:style-name="P439">2.啟動鄉鎮天氣預報2.0服務提升預報作業量能。</text:p>
          </table:table-cell>
          <table:table-cell table:style-name="TableCell440">
            <text:p text:style-name="P441">360</text:p>
          </table:table-cell>
          <table:table-cell table:style-name="TableCell442">
            <text:p text:style-name="P443">48,251</text:p>
          </table:table-cell>
          <table:table-cell table:style-name="TableCell444">
            <text:p text:style-name="P445">48,611</text:p>
          </table:table-cell>
        </table:table-row>
        <table:table-row table:style-name="TableRow446">
          <table:table-cell table:style-name="TableCell447">
            <text:p text:style-name="P448">活化資料治理，創造永續價值</text:p>
          </table:table-cell>
          <table:table-cell table:style-name="TableCell449">
            <text:p text:style-name="P450">1.建構國家級氣象資料中心促進資料活化應用。</text:p>
            <text:p text:style-name="P451">2.制定氣象儀器標準推動氣象儀器產業發展。</text:p>
          </table:table-cell>
          <table:table-cell table:style-name="TableCell452">
            <text:p text:style-name="P453">7,490</text:p>
          </table:table-cell>
          <table:table-cell table:style-name="TableCell454">
            <text:p text:style-name="P455">14,817</text:p>
          </table:table-cell>
          <table:table-cell table:style-name="TableCell456">
            <text:p text:style-name="P457">22,307</text:p>
          </table:table-cell>
        </table:table-row>
        <table:table-row table:style-name="TableRow458">
          <table:table-cell table:style-name="TableCell459">
            <text:p text:style-name="P460">打造樂活家園，共創產業發展</text:p>
          </table:table-cell>
          <table:table-cell table:style-name="TableCell461">
            <text:p text:style-name="P462">1.實現人本創新的氣象數位心服務。</text:p>
            <text:p text:style-name="P463">2.促進氣象產業發展與創造氣象服務的價值空間。</text:p>
          </table:table-cell>
          <table:table-cell table:style-name="TableCell464">
            <text:p text:style-name="P465">6,251</text:p>
          </table:table-cell>
          <table:table-cell table:style-name="TableCell466">
            <text:p text:style-name="P467">26,243</text:p>
          </table:table-cell>
          <table:table-cell table:style-name="TableCell468">
            <text:p text:style-name="P469">32,494</text:p>
          </table:table-cell>
        </table:table-row>
        <table:table-row table:style-name="TableRow470">
          <table:table-cell table:style-name="TableCell471" table:number-columns-spanned="2">
            <text:p text:style-name="P472">合計數</text:p>
          </table:table-cell>
          <table:covered-table-cell/>
          <table:table-cell table:style-name="TableCell473">
            <text:p text:style-name="P474">14,529</text:p>
          </table:table-cell>
          <table:table-cell table:style-name="TableCell475">
            <text:p text:style-name="P476">132,471</text:p>
          </table:table-cell>
          <table:table-cell table:style-name="TableCell477">
            <text:p text:style-name="P478">147,000</text:p>
          </table:table-cell>
        </table:table-row>
      </table:table>
      <text:p text:style-name="P479"><text:bookmark-start text:name="_Hlk145081088"/><text:bookmark-end text:name="_Hlk145073407"/>資料來源：整理自氣象署112年9月8日提供「氣象風險數位治理與跨域應用創新計畫 (1/6)」；本中心製表。</text:p>
      <text:p text:style-name="P480">在極端氣候下民眾對於氣象預報要求更快更準更全面，氣象署運用數位服務及資料治理方式，持續推升區域預報模式效能，並與美國國家大氣研究中心（National Center for<text:s/>Atmospheric Research，NCAR）合作，建構無縫隙氣象服務價值鏈，提供政府與民眾更精緻準確之預報資訊，有效降低氣象災害損失。惟112年9月17日氣象署地震測報中心發布2次地震國家警報，但最大震度卻僅為1級，據該署說明，主要是受科技上之限制。氣象署屬科技型之公務機關，應以前瞻思維構建數位資訊基礎建設，將數位創新人工智慧注入氣象應用服務，允宜強化數位治理，提升氣象服務量能，產製值得信賴之測報資訊，提高跨域應用服務之價值，俾利與產業鏈結創造經濟價值。</text:p>
      <text:p text:style-name="P481"><text:bookmark-end text:name="_Hlk145081088"/><text:span text:style-name="T482">(二)為</text:span><text:span text:style-name="T483">利</text:span><text:span text:style-name="T484">氣象科技與應用服務持續發展，</text:span><text:bookmark-start text:name="_Hlk145086866"/><text:span text:style-name="T485">允宜</text:span><text:span text:style-name="T486">善用人工智慧技術</text:span><text:span text:style-name="T487">，讓氣象服務</text:span><text:span text:style-name="T488">在民生與防災應用發揮最大綜效</text:span><text:bookmark-end text:name="_Hlk145086866"/></text:p>
      <text:p text:style-name="P489">氣象署113年度預算案配合新一代高速運算電腦(以下簡稱高速電腦)建置期程，新增編列「資通訊營運暨人工智慧機器學習技術」經費1億3,210萬8千元，主要係辦理高速電腦基本營運需求、機關導入安全及高效傳輸機制，以達強化政府整體資料傳輸之韌性及辦理AI/ML預報技術發展，關於構建高速電腦及維運費用預算編製明細如表2。</text:p>
      <text:p text:style-name="P490"><text:span text:style-name="T491">表2 <text:s/></text:span><text:span text:style-name="T492">構建高速電腦及維運費用預算</text:span><text:span text:style-name="T493">編製</text:span><text:span text:style-name="T494">明細表</text:span><text:span text:style-name="T495"><text:s text:c="2"/></text:span>單位：新臺幣千元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<text:bookmark-start text:name="_Hlk145076349"/>建構高速電腦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經費來源：前瞻基礎建設計畫特別預算第3期及第4期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科目/計畫</text:p>
            <text:p text:style-name="P510">名稱</text:p>
          </table:table-cell>
          <table:table-cell table:style-name="TableCell511" table:number-rows-spanned="2">
            <text:p text:style-name="P512">細部計畫名稱</text:p>
          </table:table-cell>
          <table:table-cell table:style-name="TableCell513" table:number-columns-spanned="2">
            <text:p text:style-name="P514">預算數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第3期</text:p>
            <text:p text:style-name="P520">(110至111年度)</text:p>
          </table:table-cell>
          <table:table-cell table:style-name="TableCell521">
            <text:p text:style-name="P522">第4期</text:p>
            <text:p text:style-name="P523">(112至113年度)</text:p>
          </table:table-cell>
        </table:table-row>
        <table:table-row table:style-name="TableRow524">
          <table:table-cell table:style-name="TableCell525" table:number-rows-spanned="4">
            <text:p text:style-name="P526">基礎建設環境-強化氣象資訊基礎建設計畫</text:p>
          </table:table-cell>
          <table:table-cell table:style-name="TableCell527">
            <text:p text:style-name="P528">1.建置新一代高速運算電腦</text:p>
          </table:table-cell>
          <table:table-cell table:style-name="TableCell529">
            <text:p text:style-name="P530">855,000</text:p>
          </table:table-cell>
          <table:table-cell table:style-name="TableCell531">
            <text:p text:style-name="P532">242,00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2.擴增大量資料儲存量能及備援機制</text:p>
          </table:table-cell>
          <table:table-cell table:style-name="TableCell537">
            <text:p text:style-name="P538">19,000</text:p>
          </table:table-cell>
          <table:table-cell table:style-name="TableCell539">
            <text:p text:style-name="P540">28,00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3.整合通訊多元服務與強化資安防禦</text:p>
          </table:table-cell>
          <table:table-cell table:style-name="TableCell545">
            <text:p text:style-name="P546">66,000</text:p>
          </table:table-cell>
          <table:table-cell table:style-name="TableCell547">
            <text:p text:style-name="P548">41,90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4.強化智慧型管理與穩定機電環境</text:p>
          </table:table-cell>
          <table:table-cell table:style-name="TableCell553">
            <text:p text:style-name="P554">60,000</text:p>
          </table:table-cell>
          <table:table-cell table:style-name="TableCell555">
            <text:p text:style-name="P556">28,000</text:p>
          </table:table-cell>
        </table:table-row>
        <table:table-row table:style-name="TableRow557">
          <table:table-cell table:style-name="TableCell558" table:number-columns-spanned="2">
            <text:p text:style-name="P559">合計</text:p>
          </table:table-cell>
          <table:covered-table-cell/>
          <table:table-cell table:style-name="TableCell560">
            <text:p text:style-name="P561">1,000,000</text:p>
          </table:table-cell>
          <table:table-cell table:style-name="TableCell562">
            <text:p text:style-name="P563">339,900</text:p>
          </table:table-cell>
        </table:table-row>
        <table:table-row table:style-name="TableRow564">
          <table:table-cell table:style-name="TableCell565" table:number-columns-spanned="4">
            <text:p text:style-name="P566"><text:bookmark-start text:name="_Hlk145440863"/>高速電腦維運<text:bookmark-start text:name="_Hlk145443175"/>及後續介接系統發展<text:bookmark-end text:name="_Hlk145440863"/><text:bookmark-end text:name="_Hlk145443175"/>(「資通訊營運暨人工智慧機器學習技術」)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經費來源：公務預算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科目名稱</text:p>
          </table:table-cell>
          <table:table-cell table:style-name="TableCell573" table:number-columns-spanned="2">
            <text:p text:style-name="P574"><text:span text:style-name="T575">工作內容</text:span></text:p>
          </table:table-cell>
          <table:covered-table-cell/>
          <table:table-cell table:style-name="TableCell576">
            <text:p text:style-name="P577">113年度</text:p>
            <text:p text:style-name="P578">單位預算案數</text:p>
          </table:table-cell>
        </table:table-row>
        <table:table-row table:style-name="TableRow579">
          <table:table-cell table:style-name="TableCell580" table:number-rows-spanned="3">
            <text:p text:style-name="P581"><text:span text:style-name="T582">氣象科技研究-資通訊營運暨人工智慧機器學習技術</text:span></text:p>
          </table:table-cell>
          <table:table-cell table:style-name="TableCell583" table:number-columns-spanned="2">
            <text:p text:style-name="P584">1.維運費用</text:p>
          </table:table-cell>
          <table:covered-table-cell/>
          <table:table-cell table:style-name="TableCell585">
            <text:p text:style-name="P586">102,108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2.配合數位發展部「機關資料傳輸韌性強化暨政府各類發放作業共用平臺建置計畫」強化資安作業</text:p>
          </table:table-cell>
          <table:covered-table-cell/>
          <table:table-cell table:style-name="TableCell591">
            <text:p text:style-name="P592">10,00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3.辦理AI/ML預報技術，評估如何運用圖形運算單元(GPU)發展人工智慧/機器學習預報技術</text:p>
          </table:table-cell>
          <table:covered-table-cell/>
          <table:table-cell table:style-name="TableCell597">
            <text:p text:style-name="P598">20,000</text:p>
          </table:table-cell>
        </table:table-row>
        <table:table-row table:style-name="TableRow599">
          <table:table-cell table:style-name="TableCell600" table:number-columns-spanned="3">
            <text:p text:style-name="P601">合計</text:p>
          </table:table-cell>
          <table:covered-table-cell/>
          <table:covered-table-cell/>
          <table:table-cell table:style-name="TableCell602">
            <text:p text:style-name="P603">132,108</text:p>
          </table:table-cell>
        </table:table-row>
      </table:table>
      <text:p text:style-name="P604"><text:bookmark-end text:name="_Hlk145076349"/><text:span text:style-name="T605">資料來源：整理自前瞻基礎建設計畫特別預算(第3期及第4期)</text:span><text:span text:style-name="T606">，及</text:span><text:span text:style-name="T607">氣象署112年9月8日提供資料；本中心製表。</text:span></text:p>
      <text:p text:style-name="P608">據氣象署表示，高速電腦是數值天氣預報技術提升之關鍵，除維持其基本營運需求，提供數值天氣測報所需環境及基礎設施外，尚需建置輔助系統優化預報技術，將先行評估運用圖形運算單元(GPU)發展人工智慧/機器學習預報技術，另配合數位發展部「機關資料傳輸韌性強化暨政府各類發放作業共用平臺建置計畫」資安作業，導入安全及高效傳輸機制，強化政府整體資料傳輸之韌性，擴展其服務效能。該署為利氣象科技與應用服務持續發展，允宜善用人工智慧新技術，提高氣候觀測資訊串接，讓氣象服務在民生與防災應用發揮最大綜效。</text:p>
      <text:p text:style-name="P609">綜上，氣象署113年度新增編列「氣象數位治理及產業應用創新」經費1億4,700萬元及「資通訊營運暨人工智慧機器學習技術」經費1億3,210萬8千元，以上2項計畫均與氣象數位治理及產業應用創新之施政目標有關，該署預計<text:span text:style-name="T610">將數位創新思維注入氣象應用服務，</text:span><text:span text:style-name="T611">允宜</text:span><text:span text:style-name="T612">強化數位治理</text:span><text:span text:style-name="T613">，</text:span><text:span text:style-name="T614">善用人工智慧</text:span><text:span text:style-name="T615">預測</text:span><text:span text:style-name="T616">技術</text:span><text:span text:style-name="T617">，</text:span><text:span text:style-name="T618">持續推動氣象科技與應用服務發展，</text:span><text:span text:style-name="T619">進而</text:span><text:span text:style-name="T620">與產業鏈結，以達民生與防災應用發揮最大綜效</text:span>。</text:p>
      <text:p text:style-name="P621"/>
      <text:p text:style-name="P622"><text:bookmark-start text:name="_Toc52959308"/><text:bookmark-start text:name="_Toc146032619"/><text:bookmark-start text:name="_Toc147479979"/>三、「臺灣南部海域地震與海嘯海底監測系統建置計畫」修正計畫致增加經費並延長期程，允宜妥為規劃並積極推動，俾利有效降低地震與海嘯之危害<text:bookmark-end text:name="_Toc52959308"/><text:bookmark-end text:name="_Toc146032619"/><text:bookmark-end text:name="_Toc147479979"/></text:p>
      <text:p text:style-name="P623">氣象署113年度預算<text:span text:style-name="T624">案於「</text:span><text:span text:style-name="T625">氣象科技研究發展-</text:span><text:span text:style-name="T626">氣象科技研究」賡續編列</text:span><text:span text:style-name="T627">「</text:span><text:span text:style-name="T628">臺灣南部海域地震與海嘯海底監測系統建置計畫</text:span><text:span text:style-name="T629">」</text:span><text:span text:style-name="T630">(以下簡稱本計畫)第4年經費</text:span><text:span text:style-name="T631">5億1,270萬元</text:span><text:span text:style-name="T632">，</text:span><text:span text:style-name="T633">110至112年度已編列4</text:span><text:span text:style-name="T634">億</text:span><text:span text:style-name="T635">9,891</text:span><text:span text:style-name="T636">萬</text:span><text:span text:style-name="T637">4千元，</text:span><text:span text:style-name="T638">以後年度預計編列16</text:span><text:span text:style-name="T639">億</text:span><text:span text:style-name="T640">8,708</text:span><text:span text:style-name="T641">萬</text:span><text:span text:style-name="T642">6千元</text:span><text:span text:style-name="T643">，</text:span><text:span text:style-name="T644">主要係</text:span><text:span text:style-name="T645">辦理建置南部海域海纜觀測系統、維持既有海纜觀測系統設備及陸上站穩定維運</text:span><text:span text:style-name="T646">。</text:span><text:span text:style-name="T647">經查</text:span><text:span text:style-name="T648">：</text:span></text:p>
      <text:p text:style-name="P649"><text:bookmark-start text:name="_Hlk145526055"/>(一)將觀測系統架構由節點式改為嵌入式，將影響海洋學領域之研究，嗣後允宜妥善規劃</text:p>
      <text:p text:style-name="P650">本計畫前經行政院於109年8月3日核定，總經費26億6,600萬元，期程110至113年度，據氣象署說明，過去3年多來受到嚴重特殊傳染性肺炎(COVID-19)疫情及烏俄戰爭影響，造成建置材料、儀器、人力與工程施作費用飆漲，而影響廠商投標意願，海纜觀測系統招標案自110至111年間共辦理5次，結果4次流標、1次廢標。氣象署於111年8月3日申辦第1次修正計畫，於112年1月30日奉行政院核定，將計畫期程從4年延長為6年(110至115年)，因期程延長導致總經費需由26億6,600萬元調增為26億9,870萬元，修正概況如表1。</text:p>
      <text:p text:style-name="P651">表1<text:s text:c="2"/>臺灣南部海域地震與海嘯海底監測系統建置計畫(110至115年)修正概況表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>原計畫</text:p>
            </table:table-cell>
            <table:table-cell table:style-name="TableCell661">
              <text:p text:style-name="P662">第1次修正計畫</text:p>
            </table:table-cell>
          </table:table-row>
        </table:table-header-rows>
        <table:table-row table:style-name="TableRow663">
          <table:table-cell table:style-name="TableCell664">
            <text:p text:style-name="P665">修正依據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依據「行政院所屬各機關中長程個案計畫編審要點」第9點及第12點規定辦理。</text:p>
          </table:table-cell>
        </table:table-row>
        <table:table-row table:style-name="TableRow670">
          <table:table-cell table:style-name="TableCell671">
            <text:p text:style-name="P672">計畫期程</text:p>
          </table:table-cell>
          <table:table-cell table:style-name="TableCell673">
            <text:p text:style-name="P674">110至113年</text:p>
          </table:table-cell>
          <table:table-cell table:style-name="TableCell675">
            <text:p text:style-name="P676">110至115年</text:p>
          </table:table-cell>
        </table:table-row>
        <table:table-row table:style-name="TableRow677">
          <table:table-cell table:style-name="TableCell678">
            <text:p text:style-name="P679">計畫</text:p>
            <text:p text:style-name="P680">總經費</text:p>
          </table:table-cell>
          <table:table-cell table:style-name="TableCell681">
            <text:p text:style-name="P682">26億6,600萬元</text:p>
          </table:table-cell>
          <table:table-cell table:style-name="TableCell683">
            <text:p text:style-name="P684">26億9,870萬元</text:p>
            <text:p text:style-name="P685">(因計畫延長2年，導致基本需求經費需配合調增3,270萬元)</text:p>
          </table:table-cell>
        </table:table-row>
        <table:table-row table:style-name="TableRow686">
          <table:table-cell table:style-name="TableCell687">
            <text:p text:style-name="P688">年度經費</text:p>
            <text:p text:style-name="P689">預算來源</text:p>
          </table:table-cell>
          <table:table-cell table:style-name="TableCell690">
            <text:p text:style-name="P691">公共建設：25億3,700萬元</text:p>
            <text:p text:style-name="P692">基本需求：1億2,900萬元</text:p>
          </table:table-cell>
          <table:table-cell table:style-name="TableCell693">
            <text:p text:style-name="P694">公共建設：25億3,700萬元</text:p>
            <text:p text:style-name="P695">基本需求：1億6,170萬元</text:p>
          </table:table-cell>
        </table:table-row>
        <table:table-row table:style-name="TableRow696">
          <table:table-cell table:style-name="TableCell697">
            <text:p text:style-name="P698">計畫內容</text:p>
          </table:table-cell>
          <table:table-cell table:style-name="TableCell699">
            <text:p text:style-name="P700">1.建置南部海域海纜觀測系統。</text:p>
            <text:p text:style-name="P701">2.維持既有海纜觀測系統設備及陸上站穩定維運。</text:p>
          </table:table-cell>
          <table:table-cell table:style-name="TableCell702">
            <text:p text:style-name="P703">1.建置南部海域海纜觀測系統。</text:p>
            <text:p text:style-name="P704"><text:span text:style-name="T705">2.</text:span><text:span text:style-name="T706">新增既有海纜觀測系統部分設備升級與測站重置</text:span><text:span text:style-name="T707">。</text:span></text:p>
            <text:p text:style-name="P708">3.<text:bookmark-start text:name="_Hlk145587587"/>維持既有海纜觀測系統設備及陸上站穩定維運<text:bookmark-end text:name="_Hlk145587587"/>。</text:p>
          </table:table-cell>
        </table:table-row>
        <table:table-row table:style-name="TableRow709">
          <table:table-cell table:style-name="TableCell710">
            <text:p text:style-name="P711">計畫目標</text:p>
          </table:table-cell>
          <table:table-cell table:style-name="TableCell712" table:number-columns-spanned="2">
            <text:p text:style-name="P713">1.降低臺灣西南部沿岸的海嘯、地震災害。</text:p>
            <text:p text:style-name="P714">2.維持既有海纜觀測系統的穩定維運。</text:p>
          </table:table-cell>
          <table:covered-table-cell/>
        </table:table-row>
        <table:table-row table:style-name="TableRow715">
          <table:table-cell table:style-name="TableCell716">
            <text:p text:style-name="P717">預期成果</text:p>
          </table:table-cell>
          <table:table-cell table:style-name="TableCell718" table:number-columns-spanned="2">
            <text:p text:style-name="P719">1.提升我國對臺灣南部海域地震與海嘯自然災害之預警能力，減少重大經濟損失與人員傷亡。預估對南部外海地震可以提供10至20秒之地震預警時間及30至60分鐘之海嘯預警時間。</text:p>
            <text:p text:style-name="P720">2.提高我國在全世界地球科學界之能見度與地位。</text:p>
            <text:p text:style-name="P721">3.具體強化我國與菲律賓政府的跨國防災合作計畫並增進兩國邦誼。</text:p>
          </table:table-cell>
          <table:covered-table-cell/>
        </table:table-row>
        <table:table-row table:style-name="TableRow722">
          <table:table-cell table:style-name="TableCell723">
            <text:p text:style-name="P724">與原計畫之關聯性</text:p>
          </table:table-cell>
          <table:table-cell table:style-name="TableCell725" table:number-columns-spanned="2">
            <text:p text:style-name="P726">為相同計畫，主要目標皆在即時監測馬尼拉海溝的地震與海嘯，以期縮短預警時間，降低臺灣西南部沿岸的災情。惟因疫情影響致5次流廢標，須辦理計畫修正，修改期程、經費及系統架構。</text:p>
          </table:table-cell>
          <table:covered-table-cell/>
        </table:table-row>
        <table:table-row table:style-name="TableRow727">
          <table:table-cell table:style-name="TableCell728">
            <text:p text:style-name="P729">與原計畫之差異性</text:p>
          </table:table-cell>
          <table:table-cell table:style-name="TableCell730" table:number-columns-spanned="2">
            <text:p text:style-name="P731">1.延長計畫期程，由4年(110至113年)延長為6年(110至115年)。</text:p>
            <text:p text:style-name="P732">2.公共建設經費維持不變25億3,700萬元，基本需求經費因期程延長調增為1億6,170萬元，導致總經費調增為26億9,870萬元。</text:p>
            <text:p text:style-name="P733">3.將觀測系統由節點式(Node)改為嵌入式(In-line)。</text:p>
            <text:p text:style-name="P734">4.新增工作項目：「既有海纜觀測系統部分設備升級與測站重置等」。</text:p>
            <text:p text:style-name="P735">5.臺灣南部海域進行即時地震與海嘯監測之目標維持不變，但依前述總計畫經費之修正，調整分年經費分配與子項工作執行時程。</text:p>
          </table:table-cell>
          <table:covered-table-cell/>
        </table:table-row>
      </table:table>
      <text:p text:style-name="P736"><text:span text:style-name="T737">資料來源：氣象署112年9月8日提供資料</text:span><text:span text:style-name="T738">；本中心製表</text:span><text:span text:style-name="T739">。</text:span></text:p>
      <text:p text:style-name="P740">本次修正主因係為順利完成海纜觀測建置案招標程序，修改海纜觀測系統架構，由節點式改為嵌入式系統，以降低建置費用，符合預算規模，惟嵌入式架構無法設置海洋觀測儀器，只能以安裝地震海嘯等相關儀器為主，此將影響海洋學領域之研究<text:span text:style-name="註腳參照"><text:note text:note-class="footnote" text:id="_ftn4"><text:note-citation>5</text:note-citation><text:note-body><text:p text:style-name="P741"><text:s/>本計畫原本選定之海底觀測站，除規劃安裝地震海嘯等相關儀器外，若能能順帶安裝溫鹽深儀、水下聽音計、流速剖面儀等海洋觀測儀器，透由將此先進技術應用於臺灣外海，預期我國在地球物理、地震學領域將有跨躍性發展外，亦可增進海洋學領域之研究。資料來源：本計畫第一次修正計畫第35至36頁。</text:p></text:note-body></text:note></text:span>，往後如有類似情形，允宜妥善規劃。</text:p>
      <text:p text:style-name="P742"><text:bookmark-end text:name="_Hlk145526055"/><text:span text:style-name="T743">(二)允宜積極推動</text:span><text:span text:style-name="T744">「臺灣南部海域地震與海嘯海底監測系統建置計畫」</text:span><text:span text:style-name="T745">，</text:span><text:span text:style-name="T746">俾利有效降低地震與海嘯之危害</text:span></text:p>
      <text:p text:style-name="P747">據氣象署提供資料顯示，本計畫歷經多次流廢標，致影響預算執行而需辦理保留，110及111年度<text:bookmark-start text:name="_Hlk145521468"/>連續2年保留數均未執行，預算執行率僅<text:bookmark-end text:name="_Hlk145521468"/>4.52%及15.68%，112年依修正計畫修改招標規格，重新辦理招標仍流廢標2次。112年度截至8月止可支用預算分配數1,471萬6千元，執行率為96.22%(詳表2)。本計畫近年因招標進度未如預期，並修正延長計畫期程及調增總經費，氣象署允宜妥慎規劃建置計畫，並儘速完成招標作業程序，俾利賡續推動執行。</text:p>
      <text:p text:style-name="P748"><text:span text:style-name="T749">表</text:span><text:span text:style-name="T750">2</text:span><text:span text:style-name="T751"><text:s text:c="2"/></text:span><text:span text:style-name="T752">110</text:span><text:span text:style-name="T753">至</text:span><text:span text:style-name="T754">1</text:span><text:span text:style-name="T755">12年度「臺灣南部海域地震與海嘯海底監測系統建置計畫」預算編列及執行情形表</text:span><text:span text:style-name="T756"><text:s text:c="3"/></text:span>單位：新臺幣千元；%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4">
            <text:p text:style-name="P776">總經費</text:p>
          </table:table-cell>
          <table:table-cell table:style-name="TableCell777" table:number-columns-spanned="7" table:number-rows-spanned="2">
            <text:p text:style-name="P778">110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7" table:number-rows-spanned="2">
            <text:p text:style-name="P780">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 table:number-rows-spanned="2">
            <text:p text:style-name="P790">預算數</text:p>
            <text:p text:style-name="P791">A</text:p>
          </table:table-cell>
          <table:covered-table-cell/>
          <table:table-cell table:style-name="TableCell792" table:number-columns-spanned="2" table:number-rows-spanned="2">
            <text:p text:style-name="P793">實支數</text:p>
            <text:p text:style-name="P794">B</text:p>
          </table:table-cell>
          <table:covered-table-cell/>
          <table:table-cell table:style-name="TableCell795" table:number-columns-spanned="2" table:number-rows-spanned="2">
            <text:p text:style-name="P796">保留數</text:p>
            <text:p text:style-name="P797">C</text:p>
          </table:table-cell>
          <table:covered-table-cell/>
          <table:table-cell table:style-name="TableCell798" table:number-rows-spanned="2">
            <text:p text:style-name="P799">預算</text:p>
            <text:p text:style-name="P800">執行率</text:p>
            <text:p text:style-name="P801">D=B/A</text:p>
          </table:table-cell>
          <table:table-cell table:style-name="TableCell802" table:number-columns-spanned="2" table:number-rows-spanned="2">
            <text:p text:style-name="P803">預算數</text:p>
            <text:p text:style-name="P804">E</text:p>
          </table:table-cell>
          <table:covered-table-cell/>
          <table:table-cell table:style-name="TableCell805" table:number-columns-spanned="2" table:number-rows-spanned="2">
            <text:p text:style-name="P806">實支數</text:p>
            <text:p text:style-name="P807">F</text:p>
          </table:table-cell>
          <table:covered-table-cell/>
          <table:table-cell table:style-name="TableCell808" table:number-columns-spanned="2" table:number-rows-spanned="2">
            <text:p text:style-name="P809">保留數</text:p>
            <text:p text:style-name="P810">G</text:p>
          </table:table-cell>
          <table:covered-table-cell/>
          <table:table-cell table:style-name="TableCell811" table:number-rows-spanned="2">
            <text:p text:style-name="P812">預算</text:p>
            <text:p text:style-name="P813">執行率</text:p>
            <text:p text:style-name="P814">H=F/E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,698,700</text:p>
          </table:table-cell>
          <table:table-cell table:style-name="TableCell832" table:number-columns-spanned="2">
            <text:p text:style-name="P833">230,600</text:p>
          </table:table-cell>
          <table:covered-table-cell/>
          <table:table-cell table:style-name="TableCell834" table:number-columns-spanned="2">
            <text:p text:style-name="P835">10,428</text:p>
          </table:table-cell>
          <table:covered-table-cell/>
          <table:table-cell table:style-name="TableCell836" table:number-columns-spanned="2">
            <text:p text:style-name="P837">220,172</text:p>
          </table:table-cell>
          <table:covered-table-cell/>
          <table:table-cell table:style-name="TableCell838">
            <text:p text:style-name="P839">4.52%</text:p>
          </table:table-cell>
          <table:table-cell table:style-name="TableCell840" table:number-columns-spanned="2">
            <text:p text:style-name="P841">234,399</text:p>
          </table:table-cell>
          <table:covered-table-cell/>
          <table:table-cell table:style-name="TableCell842" table:number-columns-spanned="2">
            <text:p text:style-name="P843">36,743</text:p>
          </table:table-cell>
          <table:covered-table-cell/>
          <table:table-cell table:style-name="TableCell844" table:number-columns-spanned="2">
            <text:p text:style-name="P845">197,656</text:p>
          </table:table-cell>
          <table:covered-table-cell/>
          <table:table-cell table:style-name="TableCell846">
            <text:p text:style-name="P847">15.68%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15">
            <text:p text:style-name="P852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6">
            <text:p text:style-name="P85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9">
            <text:p text:style-name="P857">截至8月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以前年度</text:p>
            <text:p text:style-name="P861">保留數</text:p>
            <text:p text:style-name="P862">I=C+G</text:p>
          </table:table-cell>
          <table:covered-table-cell/>
          <table:table-cell table:style-name="TableCell863" table:number-columns-spanned="2">
            <text:p text:style-name="P864">預算數</text:p>
            <text:p text:style-name="P865">J</text:p>
          </table:table-cell>
          <table:covered-table-cell/>
          <table:table-cell table:style-name="TableCell866" table:number-columns-spanned="2">
            <text:p text:style-name="P867">可支用</text:p>
            <text:p text:style-name="P868">預算數</text:p>
            <text:p text:style-name="P869">K=I+J</text:p>
          </table:table-cell>
          <table:covered-table-cell/>
          <table:table-cell table:style-name="TableCell870" table:number-columns-spanned="3">
            <text:p text:style-name="P871">可支用</text:p>
            <text:p text:style-name="P872">預算分配數</text:p>
            <text:p text:style-name="P873">L</text:p>
          </table:table-cell>
          <table:covered-table-cell/>
          <table:covered-table-cell/>
          <table:table-cell table:style-name="TableCell874" table:number-columns-spanned="2">
            <text:p text:style-name="P875">實支數</text:p>
            <text:p text:style-name="P876">M</text:p>
          </table:table-cell>
          <table:covered-table-cell/>
          <table:table-cell table:style-name="TableCell877" table:number-columns-spanned="2">
            <text:p text:style-name="P878">可支用分配預算執行率</text:p>
            <text:p text:style-name="P879">N=M/L</text:p>
          </table:table-cell>
          <table:covered-table-cell/>
          <table:table-cell table:style-name="TableCell880" table:number-columns-spanned="2">
            <text:p text:style-name="P881">可支用</text:p>
            <text:p text:style-name="P882">預算</text:p>
            <text:p text:style-name="P883">執行率</text:p>
            <text:p text:style-name="P884">O=M/K</text:p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417,828</text:p>
          </table:table-cell>
          <table:covered-table-cell/>
          <table:table-cell table:style-name="TableCell888" table:number-columns-spanned="2">
            <text:p text:style-name="P889">33,915</text:p>
          </table:table-cell>
          <table:covered-table-cell/>
          <table:table-cell table:style-name="TableCell890" table:number-columns-spanned="2">
            <text:p text:style-name="P891">451,743</text:p>
          </table:table-cell>
          <table:covered-table-cell/>
          <table:table-cell table:style-name="TableCell892" table:number-columns-spanned="3">
            <text:p text:style-name="P893">14,716</text:p>
          </table:table-cell>
          <table:covered-table-cell/>
          <table:covered-table-cell/>
          <table:table-cell table:style-name="TableCell894" table:number-columns-spanned="2">
            <text:p text:style-name="P895">14,159</text:p>
          </table:table-cell>
          <table:covered-table-cell/>
          <table:table-cell table:style-name="TableCell896" table:number-columns-spanned="2">
            <text:p text:style-name="P897">96.22%</text:p>
          </table:table-cell>
          <table:covered-table-cell/>
          <table:table-cell table:style-name="TableCell898" table:number-columns-spanned="2">
            <text:p text:style-name="P899">3.13%</text:p>
          </table:table-cell>
          <table:covered-table-cell/>
          <table:table-cell>
            <text:p text:style-name="P899"/>
          </table:table-cell>
        </table:table-row>
      </table:table>
      <text:p text:style-name="P900">資料來源：整理自臺灣南部海域地震與海嘯海底監測系統建置計畫第1次修正計畫(核定本)及氣象署112年9月13日提供資料；本中心製表。</text:p>
      <text:p text:style-name="P901">綜上，氣象署113年度賡續編列辦理「臺灣南部海域地震與海嘯海底監測系統建置計畫」第4年經費5億1,270萬元，本計畫因南部海域海纜觀測系統建置採購案歷經7次流、廢標，致執行進度落後，允宜妥慎規劃建置計畫，並儘速完成招標作業程序，俾利賡續推動執行。</text:p>
      <text:p text:style-name="姓名及分機"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/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7:09:00Z</meta:creation-date>
    <dc:date>2023-10-11T07:09:00Z</dc:date>
    <meta:print-date>2023-10-06T02:27:00Z</meta:print-date>
    <meta:template xlink:href="WORD2010範本.dotx" xlink:type="simple"/>
    <meta:editing-cycles>2</meta:editing-cycles>
    <meta:editing-duration>PT0S</meta:editing-duration>
    <meta:document-statistic meta:page-count="3" meta:paragraph-count="17" meta:word-count="1281" meta:character-count="8569" meta:row-count="60" meta:non-whitespace-character-count="7305"/>
  </office:meta>
</office:document-meta>
</file>