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4055in" fo:text-indent="-0.4354in">
        <style:tab-stops>
          <style:tab-stop style:type="left" style:position="0.0868in"/>
        </style:tab-stops>
      </style:paragraph-properties>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font-name-complex="標楷體"/>
    </style:style>
    <style:style style:name="P19" style:parent-style-name="一二三"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內文" style:family="paragraph">
      <style:paragraph-properties fo:margin-top="0.0895in" fo:line-height="0.2777in" fo:margin-left="0.4902in" fo:text-indent="-0.506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style:font-name="Times New Roman"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Times New Roman" fo:font-size="12pt" style:font-size-asian="12pt"/>
    </style:style>
    <style:style style:name="T60" style:parent-style-name="預設段落字型" style:family="text">
      <style:text-properties style:font-name="Times New Roman" fo:font-size="12pt" style:font-size-asian="12pt"/>
    </style:style>
    <style:style style:name="T61" style:parent-style-name="預設段落字型" style:family="text">
      <style:text-properties style:font-name="Times New Roman"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ableColumn65" style:family="table-column">
      <style:table-column-properties style:column-width="1.777in"/>
    </style:style>
    <style:style style:name="TableColumn66" style:family="table-column">
      <style:table-column-properties style:column-width="0.8236in"/>
    </style:style>
    <style:style style:name="TableColumn67" style:family="table-column">
      <style:table-column-properties style:column-width="0.8236in"/>
    </style:style>
    <style:style style:name="TableColumn68" style:family="table-column">
      <style:table-column-properties style:column-width="0.8243in"/>
    </style:style>
    <style:style style:name="TableColumn69" style:family="table-column">
      <style:table-column-properties style:column-width="0.8236in"/>
    </style:style>
    <style:style style:name="TableColumn70" style:family="table-column">
      <style:table-column-properties style:column-width="0.8243in"/>
    </style:style>
    <style:style style:name="Table64" style:family="table">
      <style:table-properties style:width="5.8965in" fo:margin-left="0.0847in" table:align="left"/>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7" style:family="table-row">
      <style:table-row-properties/>
    </style:style>
    <style:style style:name="TableCell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01" style:parent-style-name="內文" style:family="paragraph">
      <style:paragraph-properties fo:text-align="start" fo:line-height="0.1944in" fo:margin-left="0.9437in" fo:text-indent="-0.9437in">
        <style:tab-stops/>
      </style:paragraph-properties>
    </style:style>
    <style:style style:name="T202" style:parent-style-name="預設段落字型" style:family="text">
      <style:text-properties fo:font-size="12pt" style:font-size-asian="12pt" style:language-asian="zh" style:country-asian="HK"/>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language-asian="zh" style:country-asian="HK"/>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P207" style:parent-style-name="內文" style:family="paragraph">
      <style:paragraph-properties fo:line-height="0.1944in" fo:margin-left="1.0027in" fo:text-indent="-0.1659in">
        <style:tab-stops/>
      </style:paragraph-properties>
      <style:text-properties fo:font-size="12pt" style:font-size-asian="12pt"/>
    </style:style>
    <style:style style:name="P208" style:parent-style-name="一下內文縮2" style:family="paragraph">
      <style:paragraph-properties fo:text-align="start" fo:line-height="0.1944in" fo:margin-left="0.9875in" fo:text-indent="-0.1486in">
        <style:tab-stops/>
      </style:paragraph-properties>
      <style:text-properties fo:font-size="12pt" style:font-size-asian="12pt"/>
    </style:style>
    <style:style style:name="P209" style:parent-style-name="一下內文縮2" style:family="paragraph">
      <style:paragraph-properties fo:text-align="start" fo:line-height="0.1944in" fo:margin-left="0.9875in" fo:text-indent="-0.1486in">
        <style:tab-stops/>
      </style:paragraph-properties>
      <style:text-properties fo:font-size="12pt" style:font-size-asian="12pt"/>
    </style:style>
    <style:style style:name="P210" style:parent-style-name="內文" style:family="paragraph">
      <style:paragraph-properties fo:line-height="0.1944in" fo:margin-left="1.5694in" fo:text-indent="-1.5319in">
        <style:tab-stops/>
      </style:paragraph-properties>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P216" style:parent-style-name="一二三" style:family="paragraph">
      <style:paragraph-properties fo:margin-left="0.5909in" fo:text-indent="-0.1972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一下內文縮2" style:family="paragraph">
      <style:paragraph-properties fo:margin-left="0.5902in" fo:text-indent="0.3937in">
        <style:tab-stops/>
      </style:paragraph-properties>
    </style:style>
    <style:style style:name="P224" style:parent-style-name="內文" style:family="paragraph">
      <style:paragraph-properties fo:line-height="0.3333in" fo:margin-left="0in" fo:text-indent="0in">
        <style:tab-stops/>
      </style:paragraph-properties>
      <style:text-properties fo:font-weight="bold" style:font-weight-asian="bold"/>
    </style:style>
    <style:style style:name="P225" style:parent-style-name="內文" style:family="paragraph">
      <style:paragraph-properties fo:text-align="end" fo:line-height="0.2222in" fo:margin-left="0in" fo:text-indent="0in">
        <style:tab-stops/>
      </style:paragraph-propertie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ableColumn232" style:family="table-column">
      <style:table-column-properties style:column-width="0.3743in" style:use-optimal-column-width="false"/>
    </style:style>
    <style:style style:name="TableColumn233" style:family="table-column">
      <style:table-column-properties style:column-width="1.0833in" style:use-optimal-column-width="false"/>
    </style:style>
    <style:style style:name="TableColumn234" style:family="table-column">
      <style:table-column-properties style:column-width="0.984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8604in" style:use-optimal-column-width="false"/>
    </style:style>
    <style:style style:name="TableColumn237" style:family="table-column">
      <style:table-column-properties style:column-width="0.8125in" style:use-optimal-column-width="false"/>
    </style:style>
    <style:style style:name="TableColumn238" style:family="table-column">
      <style:table-column-properties style:column-width="0.7875in" style:use-optimal-column-width="false"/>
    </style:style>
    <style:style style:name="Table231" style:family="table">
      <style:table-properties style:width="5.8868in" fo:margin-left="0.0944in" table:align="left"/>
    </style:style>
    <style:style style:name="TableRow239" style:family="table-row">
      <style:table-row-properties style:use-optimal-row-height="false"/>
    </style:style>
    <style:style style:name="TableCell2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0986in" fo:margin-right="-0.0986in" fo:text-indent="0.009in">
        <style:tab-stops/>
      </style:paragraph-properties>
      <style:text-properties fo:letter-spacing="-0.0138in" style:letter-kerning="false"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TableCell2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7"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P250" style:parent-style-name="內文" style:family="paragraph">
      <style:paragraph-properties fo:text-align="start" fo:line-height="0.1944in" fo:margin-left="-0.0729in" fo:margin-right="-0.0159in" fo:text-indent="0in">
        <style:tab-stops/>
      </style:paragraph-properties>
      <style:text-properties fo:letter-spacing="-0.0138in" style:letter-kerning="false" fo:font-size="12pt" style:font-size-asian="12pt" style:font-size-complex="12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068in" fo:margin-right="-0.0986in" fo:text-indent="-0.1666in">
        <style:tab-stops/>
      </style:paragraph-properties>
      <style:text-properties fo:letter-spacing="-0.0138in" style:letter-kerning="false" fo:font-size="12pt" style:font-size-asian="12pt"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068in" fo:margin-right="-0.0986in" fo:text-indent="-0.1666in">
        <style:tab-stops/>
      </style:paragraph-properties>
      <style:text-properties fo:letter-spacing="-0.0138in" style:letter-kerning="false" fo:font-size="12pt" style:font-size-asian="12pt"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fo:margin-left="0.068in" fo:margin-right="-0.0986in" fo:text-indent="-0.1666in">
        <style:tab-stops/>
      </style:paragraph-properties>
      <style:text-properties fo:letter-spacing="-0.0138in" style:letter-kerning="false" fo:font-size="12pt" style:font-size-asian="12pt"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fo:margin-left="0.068in" fo:margin-right="-0.0986in" fo:text-indent="-0.1666in">
        <style:tab-stops/>
      </style:paragraph-properties>
      <style:text-properties fo:letter-spacing="-0.0138in" style:letter-kerning="false" fo:font-size="12pt" style:font-size-asian="12pt"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068in" fo:margin-right="-0.0986in" fo:text-indent="-0.1666in">
        <style:tab-stops/>
      </style:paragraph-properties>
      <style:text-properties fo:letter-spacing="-0.0138in"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1534in" fo:margin-right="-0.0986in" fo:text-indent="0.0611in">
        <style:tab-stops/>
      </style:paragraph-properties>
    </style:style>
    <style:style style:name="T333" style:parent-style-name="預設段落字型" style:family="text">
      <style:text-properties fo:letter-spacing="-0.0138in" style:letter-kerning="false" fo:font-size="11pt" style:font-size-asian="11pt" style:font-size-complex="11pt"/>
    </style:style>
    <style:style style:name="T334" style:parent-style-name="預設段落字型" style:family="text">
      <style:text-properties fo:letter-spacing="-0.0138in" style:text-scale="90%" style:letter-kerning="false" fo:font-size="11pt" style:font-size-asian="11pt" style:font-size-complex="11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3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P347" style:parent-style-name="內文" style:family="paragraph">
      <style:paragraph-properties fo:widows="2" fo:orphans="2" fo:line-height="0.1944in" fo:margin-left="0.7868in" fo:text-indent="-0.818in">
        <style:tab-stops/>
      </style:paragraph-properties>
    </style:style>
    <style:style style:name="T348" style:parent-style-name="預設段落字型" style:family="text">
      <style:text-properties style:font-name="Arial" fo:font-size="12pt" style:font-size-asian="12pt" style:language-asian="zh" style:country-asian="HK"/>
    </style:style>
    <style:style style:name="T349" style:parent-style-name="預設段落字型" style:family="text">
      <style:text-properties style:font-name="Arial" fo:font-size="12pt" style:font-size-asian="12pt"/>
    </style:style>
    <style:style style:name="T350" style:parent-style-name="預設段落字型" style:family="text">
      <style:text-properties style:font-name="Arial" fo:font-size="12pt" style:font-size-asian="12pt" style:language-asian="zh" style:country-asian="HK"/>
    </style:style>
    <style:style style:name="T351" style:parent-style-name="預設段落字型" style:family="text">
      <style:text-properties style:font-name="Arial" fo:font-size="12pt" style:font-size-asian="12pt"/>
    </style:style>
    <style:style style:name="T352" style:parent-style-name="預設段落字型" style:family="text">
      <style:text-properties style:font-name="Arial" fo:font-size="12pt" style:font-size-asian="12pt"/>
    </style:style>
    <style:style style:name="T353" style:parent-style-name="預設段落字型" style:family="text">
      <style:text-properties style:font-name="Arial" fo:font-size="12pt" style:font-size-asian="12pt"/>
    </style:style>
    <style:style style:name="T354" style:parent-style-name="預設段落字型" style:family="text">
      <style:text-properties style:font-name="Arial" fo:font-size="12pt" style:font-size-asian="12pt"/>
    </style:style>
    <style:style style:name="T355" style:parent-style-name="預設段落字型" style:family="text">
      <style:text-properties style:font-name="Arial" fo:font-size="12pt" style:font-size-asian="12pt"/>
    </style:style>
    <style:style style:name="T356" style:parent-style-name="預設段落字型" style:family="text">
      <style:text-properties style:font-name="Arial" fo:font-size="12pt" style:font-size-asian="12pt"/>
    </style:style>
    <style:style style:name="P357" style:parent-style-name="內文" style:family="paragraph">
      <style:paragraph-properties fo:widows="2" fo:orphans="2" fo:line-height="0.1944in" fo:margin-left="0.2826in" fo:text-indent="-0.2826in">
        <style:tab-stops/>
      </style:paragraph-properties>
    </style:style>
    <style:style style:name="T358" style:parent-style-name="預設段落字型" style:family="text">
      <style:text-properties style:font-name="Arial" fo:font-size="12pt" style:font-size-asian="12pt"/>
    </style:style>
    <style:style style:name="T359" style:parent-style-name="預設段落字型" style:family="text">
      <style:text-properties fo:font-size="12pt" style:font-size-asian="12pt"/>
    </style:style>
    <style:style style:name="P36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text:span><text:span text:style-name="T10">1</text:span><text:span text:style-name="T11">1</text:span><text:span text:style-name="T12">年度</text:span><text:span text:style-name="T13">決</text:span><text:span text:style-name="T14">算評估報告</text:span></text:p>
      <text:p text:style-name="P15">行政院原子能委員會主管公務機關計有原子能委員會(下稱原能會)、核能研究所(下稱核研所)、放射性物料管理局(下稱物管局)及輻射偵測中心等4個機關，111年度決算依審計部審核結果，歲入預算數2億7,546萬6千元、決算審定數3億1,320萬4千元(含實現數3億1,213萬7千元及應收數106萬7千元，預算達成率113.70%)；歲出預算23億8,124萬5千元、決算審定數22億9,812萬2千元(含實現數22億1,625萬4千元及應付保留數8,186萬8千元，預算執行率96.51%)，及核子事故緊急應變基金(下稱核子事故基金)1個非營業基金，111年度決算審定賸餘1,817萬9千元，較預算賸餘1,190萬5千元增加627萬4千元(增幅52.70%)。謹就原能會主管111年度決算評估如下：</text:p>
      <text:p text:style-name="P16"><text:bookmark-start text:name="_Toc494802715"/><text:bookmark-start text:name="_Toc85623025"/><text:bookmark-start text:name="_Toc116903933"/><text:bookmark-start text:name="_Toc179688687"/><text:bookmark-start text:name="_Toc20840428"/><text:bookmark-start text:name="_Toc115421089"/><text:bookmark-start text:name="_Toc115421085"/><text:bookmark-start text:name="_Toc147150857"/>三、近5年核研所申請終止繳納專利維護費之案件中8成未曾使用過，允宜於專利取得後積極推廣運用，俾提升技術研發效益<text:bookmark-end text:name="_Toc115421085"/><text:bookmark-end text:name="_Toc147150857"/></text:p>
      <text:p text:style-name="P17">核研所111年度申請專利43件(含取得專利1件、不予專利2件及審查中40件)、專利申請及審查費決算數376萬5千元，迄111年底有效專利件數648件、專利維護費決算數755萬1千元，其中已使用者227件，占有效專利數648件之35.03%，雖較110年度31.18%略有提升，惟觀該所近5年度(107至111年度，以下同)因評估無應用實績而中止繳納專利相關維護費用之件數中，多數專利未曾運用過，允宜於專利取得後積極推廣運用，以避免日後有更佳之技術出現致無利用效益而需終止專利，說明如下<text:span text:style-name="T18">：</text:span></text:p>
      <text:p text:style-name="P19"><text:span text:style-name="T20">(一)</text:span><text:span text:style-name="T21">近5年</text:span><text:span text:style-name="T22">該</text:span><text:span text:style-name="T23">所</text:span><text:span text:style-name="T24">專利之累計使用率</text:span><text:span text:style-name="T25">雖逐年提升</text:span><text:span text:style-name="T26">，惟</text:span><text:span text:style-name="T27">迄111年</text:span><text:span text:style-name="T28">取得後逾5年未使用之比率仍達2</text:span><text:span text:style-name="T29">3</text:span><text:span text:style-name="T30">.</text:span><text:span text:style-name="T31">92</text:span><text:span text:style-name="T32">%</text:span><text:span text:style-name="T33">，</text:span><text:span text:style-name="T34">其中</text:span><text:span text:style-name="T35">18件</text:span><text:span text:style-name="T36">逾10年未使用</text:span></text:p>
      <text:p text:style-name="P37">依該所提供其近5年度專利申請、使用及相關維護費用之決算概況(詳表1)，隨專利申請件數逐年下降及終止繳納專利相<text:soft-page-break/>關維護費件數增加(詳表2)，各年度累計有效專利件數由107年度之977件降至111年度之648件，而專利取得後累計使用件數占有效專利件數比率雖因已使用件數之逐年累增及有效件數減少，由107年度之18.83%遞增至111年度之35.03%，然迄111年度專利取得後逾5年(含10年)未使用之比率仍達23.92%，較108及109年度上升，且其中逾10年未使用者仍有18件，為使政府有限之研發資源發揮最大效益，該所允宜加強專利權相關效益性之評估及管理，並積極推廣運用。</text:p>
      <text:p text:style-name="P38"><text:span text:style-name="T39">表</text:span><text:span text:style-name="T40">1</text:span><text:span text:style-name="T41"><text:s text:c="2"/></text:span><text:span text:style-name="T42">核研所</text:span><text:span text:style-name="T43">10</text:span><text:span text:style-name="T44">7</text:span><text:span text:style-name="T45">至11</text:span><text:span text:style-name="T46">1</text:span><text:span text:style-name="T47">年</text:span><text:span text:style-name="T48">度</text:span><text:span text:style-name="T49">專利申請件數、</text:span><text:span text:style-name="T50">有效專利件數</text:span><text:span text:style-name="T51">、專利管理費決算數</text:span><text:span text:style-name="T52">及其</text:span><text:span text:style-name="T53">使用概況表</text:span><text:span text:style-name="T54"><text:s text:c="8"/></text:span><text:span text:style-name="T55"><text:s/></text:span><text:span text:style-name="T56"><text:s text:c="5"/></text:span><text:span text:style-name="T57">單位：件</text:span><text:span text:style-name="T58">；</text:span><text:span text:style-name="T59">新</text:span><text:span text:style-name="T60">臺</text:span><text:span text:style-name="T61">幣千元</text:span><text:span text:style-name="T62">；</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項<text:s/><text:s text:c="3"/>目</text:p>
            </table:table-cell>
            <table:table-cell table:style-name="TableCell74">
              <text:p text:style-name="P75">107年度</text:p>
            </table:table-cell>
            <table:table-cell table:style-name="TableCell76">
              <text:p text:style-name="P77">108年度</text:p>
            </table:table-cell>
            <table:table-cell table:style-name="TableCell78">
              <text:p text:style-name="P79">109年度</text:p>
            </table:table-cell>
            <table:table-cell table:style-name="TableCell80">
              <text:p text:style-name="P81">110年度</text:p>
            </table:table-cell>
            <table:table-cell table:style-name="TableCell82">
              <text:p text:style-name="P83">111年度</text:p>
            </table:table-cell>
          </table:table-row>
        </table:table-header-rows>
        <table:table-row table:style-name="TableRow84">
          <table:table-cell table:style-name="TableCell85">
            <text:p text:style-name="P86">當年度專利申請件數</text:p>
          </table:table-cell>
          <table:table-cell table:style-name="TableCell87">
            <text:p text:style-name="P88">78</text:p>
          </table:table-cell>
          <table:table-cell table:style-name="TableCell89">
            <text:p text:style-name="P90">69</text:p>
          </table:table-cell>
          <table:table-cell table:style-name="TableCell91">
            <text:p text:style-name="P92">59</text:p>
          </table:table-cell>
          <table:table-cell table:style-name="TableCell93">
            <text:p text:style-name="P94">59</text:p>
          </table:table-cell>
          <table:table-cell table:style-name="TableCell95">
            <text:p text:style-name="P96">43</text:p>
          </table:table-cell>
        </table:table-row>
        <table:table-row table:style-name="TableRow97">
          <table:table-cell table:style-name="TableCell98">
            <text:p text:style-name="P99">當年度有效專利件數(A)</text:p>
          </table:table-cell>
          <table:table-cell table:style-name="TableCell100">
            <text:p text:style-name="P101">977</text:p>
          </table:table-cell>
          <table:table-cell table:style-name="TableCell102">
            <text:p text:style-name="P103">863</text:p>
          </table:table-cell>
          <table:table-cell table:style-name="TableCell104">
            <text:p text:style-name="P105">770</text:p>
          </table:table-cell>
          <table:table-cell table:style-name="TableCell106">
            <text:p text:style-name="P107">712</text:p>
          </table:table-cell>
          <table:table-cell table:style-name="TableCell108">
            <text:p text:style-name="P109">648</text:p>
          </table:table-cell>
        </table:table-row>
        <table:table-row table:style-name="TableRow110">
          <table:table-cell table:style-name="TableCell111">
            <text:p text:style-name="P112">當年度累計專利使用件數(B)</text:p>
          </table:table-cell>
          <table:table-cell table:style-name="TableCell113">
            <text:p text:style-name="P114">184</text:p>
          </table:table-cell>
          <table:table-cell table:style-name="TableCell115">
            <text:p text:style-name="P116">201</text:p>
          </table:table-cell>
          <table:table-cell table:style-name="TableCell117">
            <text:p text:style-name="P118">211</text:p>
          </table:table-cell>
          <table:table-cell table:style-name="TableCell119">
            <text:p text:style-name="P120">222</text:p>
          </table:table-cell>
          <table:table-cell table:style-name="TableCell121">
            <text:p text:style-name="P122">227</text:p>
          </table:table-cell>
        </table:table-row>
        <table:table-row table:style-name="TableRow123">
          <table:table-cell table:style-name="TableCell124">
            <text:p text:style-name="P125">當年度專利使用比率(C=B/A*100%)</text:p>
          </table:table-cell>
          <table:table-cell table:style-name="TableCell126">
            <text:p text:style-name="P127">18.83</text:p>
          </table:table-cell>
          <table:table-cell table:style-name="TableCell128">
            <text:p text:style-name="P129">23.29</text:p>
          </table:table-cell>
          <table:table-cell table:style-name="TableCell130">
            <text:p text:style-name="P131">27.40</text:p>
          </table:table-cell>
          <table:table-cell table:style-name="TableCell132">
            <text:p text:style-name="P133">31.18</text:p>
          </table:table-cell>
          <table:table-cell table:style-name="TableCell134">
            <text:p text:style-name="P135">35.03</text:p>
          </table:table-cell>
        </table:table-row>
        <table:table-row table:style-name="TableRow136">
          <table:table-cell table:style-name="TableCell137">
            <text:p text:style-name="P138">已取得專利逾5年尚未使用之件數(D)</text:p>
          </table:table-cell>
          <table:table-cell table:style-name="TableCell139">
            <text:p text:style-name="P140">240</text:p>
          </table:table-cell>
          <table:table-cell table:style-name="TableCell141">
            <text:p text:style-name="P142">199</text:p>
          </table:table-cell>
          <table:table-cell table:style-name="TableCell143">
            <text:p text:style-name="P144">171</text:p>
          </table:table-cell>
          <table:table-cell table:style-name="TableCell145">
            <text:p text:style-name="P146">177</text:p>
          </table:table-cell>
          <table:table-cell table:style-name="TableCell147">
            <text:p text:style-name="P148">155</text:p>
          </table:table-cell>
        </table:table-row>
        <table:table-row table:style-name="TableRow149">
          <table:table-cell table:style-name="TableCell150">
            <text:p text:style-name="P151">已取得專利逾5年尚未使用之專利管理費用</text:p>
          </table:table-cell>
          <table:table-cell table:style-name="TableCell152">
            <text:p text:style-name="P153">2,591</text:p>
          </table:table-cell>
          <table:table-cell table:style-name="TableCell154">
            <text:p text:style-name="P155">1,878</text:p>
          </table:table-cell>
          <table:table-cell table:style-name="TableCell156">
            <text:p text:style-name="P157">1,566</text:p>
          </table:table-cell>
          <table:table-cell table:style-name="TableCell158">
            <text:p text:style-name="P159">1,304</text:p>
          </table:table-cell>
          <table:table-cell table:style-name="TableCell160">
            <text:p text:style-name="P161">629</text:p>
          </table:table-cell>
        </table:table-row>
        <table:table-row table:style-name="TableRow162">
          <table:table-cell table:style-name="TableCell163">
            <text:p text:style-name="P164">已取得專利逾5年尚未使用之比率(E=D/A*100%)</text:p>
          </table:table-cell>
          <table:table-cell table:style-name="TableCell165">
            <text:p text:style-name="P166">24.56</text:p>
          </table:table-cell>
          <table:table-cell table:style-name="TableCell167">
            <text:p text:style-name="P168">23.06</text:p>
          </table:table-cell>
          <table:table-cell table:style-name="TableCell169">
            <text:p text:style-name="P170">22.21</text:p>
          </table:table-cell>
          <table:table-cell table:style-name="TableCell171">
            <text:p text:style-name="P172">24.86</text:p>
          </table:table-cell>
          <table:table-cell table:style-name="TableCell173">
            <text:p text:style-name="P174">23.92</text:p>
          </table:table-cell>
        </table:table-row>
        <table:table-row table:style-name="TableRow175">
          <table:table-cell table:style-name="TableCell176">
            <text:p text:style-name="P177">已取得專利逾10年尚未使用之件數(F)</text:p>
          </table:table-cell>
          <table:table-cell table:style-name="TableCell178">
            <text:p text:style-name="P179">4</text:p>
          </table:table-cell>
          <table:table-cell table:style-name="TableCell180">
            <text:p text:style-name="P181">5</text:p>
          </table:table-cell>
          <table:table-cell table:style-name="TableCell182">
            <text:p text:style-name="P183">12</text:p>
          </table:table-cell>
          <table:table-cell table:style-name="TableCell184">
            <text:p text:style-name="P185">21</text:p>
          </table:table-cell>
          <table:table-cell table:style-name="TableCell186">
            <text:p text:style-name="P187">18</text:p>
          </table:table-cell>
        </table:table-row>
        <table:table-row table:style-name="TableRow188">
          <table:table-cell table:style-name="TableCell189">
            <text:p text:style-name="P190">已取得專利逾10年尚未使用之專利管理費用</text:p>
          </table:table-cell>
          <table:table-cell table:style-name="TableCell191">
            <text:p text:style-name="P192">454</text:p>
          </table:table-cell>
          <table:table-cell table:style-name="TableCell193">
            <text:p text:style-name="P194">0</text:p>
          </table:table-cell>
          <table:table-cell table:style-name="TableCell195">
            <text:p text:style-name="P196">249</text:p>
          </table:table-cell>
          <table:table-cell table:style-name="TableCell197">
            <text:p text:style-name="P198">297</text:p>
          </table:table-cell>
          <table:table-cell table:style-name="TableCell199">
            <text:p text:style-name="P200">57</text:p>
          </table:table-cell>
        </table:table-row>
      </table:table>
      <text:p text:style-name="P201"><text:span text:style-name="T202">說</text:span><text:span text:style-name="T203"><text:s text:c="4"/></text:span><text:span text:style-name="T204">明：</text:span><text:span text:style-name="T205">1.表列維護</text:span><text:span text:style-name="T206">費用指依我國及他國專利法須繳交專利維護費。</text:span></text:p>
      <text:p text:style-name="P207">2.依核研所說明，按相關專利案委託申請服務開口合約，專利獲證時須預繳專利維護費，如日本專利獲證時須預繳3年專利維護費，美國專利獲證時須預繳1期(3.5年)費用，歐盟及其他國家獲證時則預繳1年費用等，預繳年數後之專利維護費，除美國以期數(每期3.5至8.5年不等)繳納外，其餘國家幾採每年繳納。故本表持有專利年數對應之維護費用，係指當年度累計案件對應於當年度所實際支出之專利維護費(包含預繳費用。是以，部分專利於歸類年度支出多年預繳維護費，係於支出年度認列全額維護費)。復查一般專利維護費用多兼採級距繳納，即依維護時程之長短而繳納不同級距之維護費用，爰維護時程愈長，通常單位繳納費用愈高等。</text:p>
      <text:p text:style-name="P208">3.表列「當年度專利申請件數」含取得、不予專利及審查中件數；已取得專利逾5年尚未使用之件數及專利管理費用均含逾10年尚未使<text:soft-page-break/>用者。</text:p>
      <text:p text:style-name="P209">4.迄111年底超過10年以上未運用之專利數為18件，其中3件經評估不具有經濟效益，已決定停止維護，目前已在專利讓與公告中，另外10件為研究用專利佈局，剩餘5件均屬美國專利，已繳第2期年費(7.5~11.5年)，該所將積極推廣與媒合相關領域廠商。</text:p>
      <text:p text:style-name="P210"><text:span text:style-name="T211">資料來源</text:span><text:span text:style-name="T212">：</text:span><text:span text:style-name="T213">核研所</text:span><text:span text:style-name="T214">提供</text:span><text:span text:style-name="T215">。</text:span></text:p>
      <text:p text:style-name="P216"><text:span text:style-name="T217">(二)</text:span><text:span text:style-name="T218">近5年該所申請終止繳納專利相關維護費用</text:span><text:span text:style-name="T219">之件數</text:span><text:span text:style-name="T220">年均約123件</text:span><text:span text:style-name="T221">，其中逾8成</text:span><text:span text:style-name="T222">均未曾使用</text:span></text:p>
      <text:p text:style-name="P223">依該所提供之資料，近5年度因評估已有更好得技術取代或無應用實績而申請終止繳納專利相關維護費件數，以107年度之40件最低，其後108至111年度每年均逾百件，107至111年度計終止專利613件(年均123件，詳表2)，其中未曾使用即終止之專利數計536件，意即近5年所終止之專利高達87.44%於取得後未曾使用過，鑒於科技發展日新月異，所取得之專利若未能及時推廣運用，日後將被更進步之技術取代，致使投入之研發成果無利用效益而需終止專利，允宜掌握時機於專利取得後積極推廣，以提升技術研發之使用效益。</text:p>
      <text:p text:style-name="P224">表2<text:s text:c="2"/>核研所107至111年度終止繳納專利相關維護費用之件數統計表</text:p>
      <text:p text:style-name="P225"><text:span text:style-name="T226">單位</text:span><text:span text:style-name="T227">：</text:span><text:span text:style-name="T228">件</text:span><text:span text:style-name="T229">；</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年度</text:p>
            </table:table-cell>
            <table:table-cell table:style-name="TableCell242">
              <text:p text:style-name="P243">申請終止繳納專利維護費件數(A)</text:p>
            </table:table-cell>
            <table:table-cell table:style-name="TableCell244">
              <text:p text:style-name="P245">第(A)項中未曾使用之件數(B)</text:p>
            </table:table-cell>
            <table:table-cell table:style-name="TableCell246">
              <text:p text:style-name="P247">未曾使用即終止比率(C=B/A)</text:p>
            </table:table-cell>
            <table:table-cell table:style-name="TableCell248">
              <text:p text:style-name="P249">當年度有效</text:p>
              <text:p text:style-name="P250">專利件數(D)</text:p>
            </table:table-cell>
            <table:table-cell table:style-name="TableCell251">
              <text:p text:style-name="P252">累計專利使用件數(E)</text:p>
            </table:table-cell>
            <table:table-cell table:style-name="TableCell253">
              <text:p text:style-name="P254">專利使用比率(F=E/D)</text:p>
            </table:table-cell>
          </table:table-row>
        </table:table-header-rows>
        <table:table-row table:style-name="TableRow255">
          <table:table-cell table:style-name="TableCell256">
            <text:p text:style-name="P257">107</text:p>
          </table:table-cell>
          <table:table-cell table:style-name="TableCell258">
            <text:p text:style-name="P259">40</text:p>
          </table:table-cell>
          <table:table-cell table:style-name="TableCell260">
            <text:p text:style-name="P261">36</text:p>
          </table:table-cell>
          <table:table-cell table:style-name="TableCell262">
            <text:p text:style-name="P263">90.00</text:p>
          </table:table-cell>
          <table:table-cell table:style-name="TableCell264">
            <text:p text:style-name="P265">977</text:p>
          </table:table-cell>
          <table:table-cell table:style-name="TableCell266">
            <text:p text:style-name="P267">184</text:p>
          </table:table-cell>
          <table:table-cell table:style-name="TableCell268">
            <text:p text:style-name="P269">18.83</text:p>
          </table:table-cell>
        </table:table-row>
        <table:table-row table:style-name="TableRow270">
          <table:table-cell table:style-name="TableCell271">
            <text:p text:style-name="P272">108</text:p>
          </table:table-cell>
          <table:table-cell table:style-name="TableCell273">
            <text:p text:style-name="P274">187</text:p>
          </table:table-cell>
          <table:table-cell table:style-name="TableCell275">
            <text:p text:style-name="P276">172</text:p>
          </table:table-cell>
          <table:table-cell table:style-name="TableCell277">
            <text:p text:style-name="P278">91.98</text:p>
          </table:table-cell>
          <table:table-cell table:style-name="TableCell279">
            <text:p text:style-name="P280">863</text:p>
          </table:table-cell>
          <table:table-cell table:style-name="TableCell281">
            <text:p text:style-name="P282">201</text:p>
          </table:table-cell>
          <table:table-cell table:style-name="TableCell283">
            <text:p text:style-name="P284">23.29</text:p>
          </table:table-cell>
        </table:table-row>
        <table:table-row table:style-name="TableRow285">
          <table:table-cell table:style-name="TableCell286">
            <text:p text:style-name="P287">109</text:p>
          </table:table-cell>
          <table:table-cell table:style-name="TableCell288">
            <text:p text:style-name="P289">151</text:p>
          </table:table-cell>
          <table:table-cell table:style-name="TableCell290">
            <text:p text:style-name="P291">128</text:p>
          </table:table-cell>
          <table:table-cell table:style-name="TableCell292">
            <text:p text:style-name="P293">84.77</text:p>
          </table:table-cell>
          <table:table-cell table:style-name="TableCell294">
            <text:p text:style-name="P295">770</text:p>
          </table:table-cell>
          <table:table-cell table:style-name="TableCell296">
            <text:p text:style-name="P297">211</text:p>
          </table:table-cell>
          <table:table-cell table:style-name="TableCell298">
            <text:p text:style-name="P299">27.40</text:p>
          </table:table-cell>
        </table:table-row>
        <table:table-row table:style-name="TableRow300">
          <table:table-cell table:style-name="TableCell301">
            <text:p text:style-name="P302">110</text:p>
          </table:table-cell>
          <table:table-cell table:style-name="TableCell303">
            <text:p text:style-name="P304">111</text:p>
          </table:table-cell>
          <table:table-cell table:style-name="TableCell305">
            <text:p text:style-name="P306">101</text:p>
          </table:table-cell>
          <table:table-cell table:style-name="TableCell307">
            <text:p text:style-name="P308">90.99</text:p>
          </table:table-cell>
          <table:table-cell table:style-name="TableCell309">
            <text:p text:style-name="P310">712</text:p>
          </table:table-cell>
          <table:table-cell table:style-name="TableCell311">
            <text:p text:style-name="P312">222</text:p>
          </table:table-cell>
          <table:table-cell table:style-name="TableCell313">
            <text:p text:style-name="P314">31.18</text:p>
          </table:table-cell>
        </table:table-row>
        <table:table-row table:style-name="TableRow315">
          <table:table-cell table:style-name="TableCell316">
            <text:p text:style-name="P317">111</text:p>
          </table:table-cell>
          <table:table-cell table:style-name="TableCell318">
            <text:p text:style-name="P319">124</text:p>
          </table:table-cell>
          <table:table-cell table:style-name="TableCell320">
            <text:p text:style-name="P321">99</text:p>
          </table:table-cell>
          <table:table-cell table:style-name="TableCell322">
            <text:p text:style-name="P323">79.84</text:p>
          </table:table-cell>
          <table:table-cell table:style-name="TableCell324">
            <text:p text:style-name="P325">648</text:p>
          </table:table-cell>
          <table:table-cell table:style-name="TableCell326">
            <text:p text:style-name="P327">227</text:p>
          </table:table-cell>
          <table:table-cell table:style-name="TableCell328">
            <text:p text:style-name="P329">35.03</text:p>
          </table:table-cell>
        </table:table-row>
        <table:table-row table:style-name="TableRow330">
          <table:table-cell table:style-name="TableCell331">
            <text:p text:style-name="P332"><text:span text:style-name="T333">1</text:span><text:span text:style-name="T334">07-111年平均</text:span></text:p>
          </table:table-cell>
          <table:table-cell table:style-name="TableCell335">
            <text:p text:style-name="P336">122.6</text:p>
          </table:table-cell>
          <table:table-cell table:style-name="TableCell337">
            <text:p text:style-name="P338">107.2</text:p>
          </table:table-cell>
          <table:table-cell table:style-name="TableCell339">
            <text:p text:style-name="P340">87.44</text:p>
          </table:table-cell>
          <table:table-cell table:style-name="TableCell341">
            <text:p text:style-name="P342">794</text:p>
          </table:table-cell>
          <table:table-cell table:style-name="TableCell343">
            <text:p text:style-name="P344">209</text:p>
          </table:table-cell>
          <table:table-cell table:style-name="TableCell345">
            <text:p text:style-name="P346">26.32</text:p>
          </table:table-cell>
        </table:table-row>
      </table:table>
      <text:p text:style-name="P347"><text:span text:style-name="T348">說</text:span><text:span text:style-name="T349"><text:s text:c="4"/></text:span><text:span text:style-name="T350">明：</text:span><text:span text:style-name="T351">核研</text:span><text:span text:style-name="T352">所專利系統在繳專利年費</text:span><text:span text:style-name="T353">之</text:span><text:span text:style-name="T354">前半年有定期評估是否續繳年費機制，目前歸納終止繳納年費原因大部分是已有更好</text:span><text:span text:style-name="T355">之</text:span><text:span text:style-name="T356">技術或是沒有應用實績而終止。</text:span></text:p>
      <text:p text:style-name="P357"><text:span text:style-name="T358">資料來源</text:span><text:span text:style-name="T359">：核研所提供。</text:span></text:p>
      <text:p text:style-name="P360">綜上，核研所近5年研發取得多項專利技術，其使用率雖在申請專利數遞減及終止專利數增加下呈逐年上升，惟迄111年度專利取得逾5年未被使用之件數占有效專利數之比率仍高逾2<text:soft-page-break/>成，鑑於該所近5年終止專利維護之件數中逾8成未曾使用過，為避免所取得專利日後被更佳之技術取代而無使用效益，該所允宜於專利取得後即掌握時機積極推廣運用，俾使政府有限研發資源發揮最大效益。<text:bookmark-end text:name="_Toc27824679"/><text:bookmark-end text:name="_Toc59874622"/><text:bookmark-end text:name="_Toc60113740"/><text:bookmark-end text:name="_Toc494802715"/><text:bookmark-end text:name="_Toc85623025"/><text:bookmark-end text:name="_Toc116903933"/><text:bookmark-end text:name="_Toc179688687"/><text:bookmark-end text:name="_Toc20840428"/><text:bookmark-end text:name="_Toc1154210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1T07:20:00Z</meta:creation-date>
    <dc:date>2023-10-11T07:20:00Z</dc:date>
    <meta:print-date>2023-10-11T07:20:00Z</meta:print-date>
    <meta:template xlink:href="Normal.dotm" xlink:type="simple"/>
    <meta:editing-cycles>2</meta:editing-cycles>
    <meta:editing-duration>PT0S</meta:editing-duration>
    <meta:document-statistic meta:page-count="4" meta:paragraph-count="5" meta:word-count="437" meta:character-count="2923" meta:row-count="20" meta:non-whitespace-character-count="2491"/>
  </office:meta>
</office:document-meta>
</file>