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881in" fo:text-indent="-0.3881in">
        <style:tab-stops/>
      </style:paragraph-properties>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一下內文縮2" style:family="paragraph">
      <style:paragraph-properties fo:margin-left="0.5902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text:span><text:span text:style-name="T11">1</text:span><text:span text:style-name="T12">年度</text:span><text:span text:style-name="T13">決</text:span><text:span text:style-name="T14">算評估報告</text:span></text:p>
      <text:p text:style-name="P15">行政院原子能委員會主管公務機關計有原子能委員會(下稱原能會)、核能研究所(下稱核研所)、放射性物料管理局(下稱物管局)及輻射偵測中心等4個機關，111年度決算依審計部審核結果，歲入預算數2億7,546萬6千元、決算審定數3億1,320萬4千元(含實現數3億1,213萬7千元及應收數106萬7千元，預算達成率113.70%)；歲出預算23億8,124萬5千元、決算審定數22億9,812萬2千元(含實現數22億1,625萬4千元及應付保留數8,186萬8千元，預算執行率96.51%)，及核子事故緊急應變基金(下稱核子事故基金)1個非營業基金，111年度決算審定賸餘1,817萬9千元，較預算賸餘1,190萬5千元增加627萬4千元(增幅52.70%)。謹就原能會主管111年度決算評估如下：</text:p>
      <text:p text:style-name="P16"><text:bookmark-start text:name="_Toc115422205"/><text:bookmark-start text:name="_Toc147150859"/><text:bookmark-end text:name="_Toc27824679"/><text:bookmark-end text:name="_Toc59874622"/><text:bookmark-end text:name="_Toc60113740"/>四<text:span text:style-name="T17">、</text:span>依111年度對核三廠緊急應變計畫區家訪結果，雖整體曾接觸過及願意參加原能會所辦活動或資訊者均較108年度調查提升，惟部分村里卻不增反降，允宜賡續檢討強化<text:bookmark-end text:name="_Toc115422205"/><text:bookmark-end text:name="_Toc147150859"/></text:p>
      <text:p text:style-name="P18">依原能會提供之資料，核子事故緊急應變基金(下稱<text:span text:style-name="T19">核子事故基金</text:span>)<text:span text:style-name="T20">11</text:span>1<text:span text:style-name="T21">年度</text:span>編列辦理核安第28號演習(以運轉中之核能三廠為模擬事故電廠)之預算數1,787萬7千元、決算數1,697萬4千元，囿於適時COVID-19疫情仍屬嚴峻，爰取消所規劃民眾參與安全防護演練項目，並改以示範式演練辦理。該核安第28號演習於111年8月4日辦理兵棋推演、9月7日辦理實兵演練，民眾及師生參與人數分別為120人、1,606人；應變及觀摩人員1,516人，合計3,242人，惟依111年10月對核能三廠緊急應變計畫區所進行之家訪結果，仍有部分項目待強化，說明如下：</text:p>
      <text:p text:style-name="P22"><text:span text:style-name="T23">(一)</text:span><text:span text:style-name="T24">為瞭解核電廠周邊緊急應變計畫區內民眾對核子事故緊急應變之認知情形</text:span><text:span text:style-name="T25">，</text:span><text:span text:style-name="T26">核子事故基金每年均委託辦理家庭訪問計畫</text:span></text:p>
      <text:soft-page-break/>
      <text:p text:style-name="P27">為提升核電廠周邊民眾對核子事故緊急應變措施及防護行動認知，並進行疏散載具、碘片等整備事項之查證，核子事故基金每年輪流辦理核能二廠緊急應變計畫區(基隆市部分)、核能一、二廠緊急應變計畫區(新北市4區)及核能三廠緊急應變計畫區(屏東縣)之家庭訪問計畫，並提出綜合成果報告；108及111年度均係辦理屏東縣之家庭訪問計畫，是以，近年來該基金管理會對核子事故緊急應變計畫區3縣市係以每3年輪辦1次家庭訪問方式進行。</text:p>
      <text:p text:style-name="P28"><text:span text:style-name="T29">(二)依108</text:span><text:span text:style-name="T30">及</text:span><text:span text:style-name="T31">11</text:span><text:span text:style-name="T32">1</text:span><text:span text:style-name="T33">年</text:span><text:span text:style-name="T34">對核能三廠周邊8公里內</text:span><text:span text:style-name="T35">緊急應變計畫區</text:span><text:span text:style-name="T36">所作之</text:span><text:span text:style-name="T37">家庭訪問結果</text:span><text:span text:style-name="T38">，</text:span><text:span text:style-name="T39">仍有部分措施待提升</text:span></text:p>
      <text:p text:style-name="P40">依近2次(108及111年)核子事故基金管理會委託辦理核能三廠緊急應變計畫區家庭訪問計畫之成果報告顯示，整體而言111年民眾對核子事故警報聲及防護作為之瞭解程度情況雖較108年有所提升，惟仍有部分項目或部分村里之調查結果呈退步情況，尚待研謀提升者如下：</text:p>
      <text:p text:style-name="P41">1.111年區內不曾收到核安演習訊息比率為4.6%，雖較108年之21.9%大幅下降，惟其中城南里沒收過比率20.1%反較108年之16.9%提高，另港口村(17.9%)、網紗里(14.0%)、仁壽里(13.3%)不曾收到之占比仍高逾1成。</text:p>
      <text:p text:style-name="P42">2.111年透過各種方式收到核安演習訊息之比率雖均較108年有提升，且仍以手機簡訊83.4%(108年為70.7%)最高、村里廣播71.1%(108年為58.6%)次之，其他諸如透過當地派出所民防廣播等方式者均低於2成，顯示該2種方式仍為當地民眾獲知核安演習訊息之主要來源。</text:p>
      <text:p text:style-name="P43">3.民眾曾接觸過原能會舉辦或提供之活動及資訊中，或因111年度取消民眾參與核安演習之安全防護演練項目之故，以家<text:soft-page-break/>庭訪問99.6%最高、核安演習56.5%次之，而全民原能會APP與臉書輻務小站接觸率則互有升降(曾接觸過全民原能會APP者由108年之0.8%升至111年之2.2%；接觸過臉書輻務小站者則由108年之6.1%降至111年之2.2%)，接觸過核子事故應變指南者更僅1.3%，顯示除家庭訪問及核安演習外，當地民眾接觸過其他原能會提供資訊之比率仍低。</text:p>
      <text:p text:style-name="P44">4.111年願意參加原能會辦理之公眾參與活動者僅44.1%、不願意者達55.3%，雖不願意參加比率較108年之59.8%略有下降，然該緊急應變計畫區內19個村里中有9個不願意參加之比率反較108年提升，諸如城南里由108年之46.7%增為111年之76.0%、城西里由21.1%增為76.2%、山腳里由57.9%增為91.6%、茄湖里由73.8%增為88.6%、龍水里由30.3%增為81.0%、南灣里由55.1%增為97.1%、墾丁里由80.5%增為81.5%、永靖村由72.7%增為83.5%、港口村由56.3%增為65.2%。</text:p>
      <text:p text:style-name="P45">5.非住戶願意配合辦理核安演練及希望原能會至該單位辦理講習活動者僅分別為2.7%、0.5%，均較108年度之11.2%及3.7%下降。</text:p>
      <text:p text:style-name="P46">由上述可知，111年核能三廠周邊8公里內核子事故緊急應變計畫區內民眾對參與原能會辦理各項活動之意願雖較108年度略增，惟仍普遍不高，至於非住戶之各公司行號參與意願更是低落；而民眾曾經接觸過之活動中係以直接到府宣導之家庭訪問最高，而接觸過全民原能會APP、臉書輻務小站、核子事故應變指南等均低，另民眾收到核安演習訊息之方式係以手機簡訊及村里廣播為主，顯示仍存有相當之數位落差。</text:p>
      <text:p text:style-name="P47">綜上<text:span text:style-name="T48">，</text:span>為提升核子事故緊急應變計畫區內民眾之防護知能<text:span text:style-name="T49">，</text:span><text:soft-page-break/>多年來中央政府與核電廠所在地之地方政府均協力辦理各項活動，期透過該等活動之宣導及演練能使民眾在遇有核子事故發生或有發生之虞時能迅速採行應變措施，惟比較108及111年近2次對核能三廠緊急應變計畫區內家庭訪問結果，仍存有民眾對各項活動之參與意願不高、全民原能會APP使用率低、111年部分村里民眾不曾收到核安演習訊息比率仍逾1成甚反高於108年等情況，均待該基金管理會檢討相關措施之推動方式與成效，並研謀改善，以有效傳達核子事故之防護知識。</text:p>
      <text:p text:style-name="姓名及分機">(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1T07:20:00Z</meta:creation-date>
    <dc:date>2023-10-11T07:20:00Z</dc:date>
    <meta:print-date>2023-10-11T07:20:00Z</meta:print-date>
    <meta:template xlink:href="Normal.dotm" xlink:type="simple"/>
    <meta:editing-cycles>2</meta:editing-cycles>
    <meta:editing-duration>PT0S</meta:editing-duration>
    <meta:document-statistic meta:page-count="4" meta:paragraph-count="4" meta:word-count="362" meta:character-count="2422" meta:row-count="17" meta:non-whitespace-character-count="2064"/>
  </office:meta>
</office:document-meta>
</file>