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letter-spacing="-0.0069in" style:font-size-complex="18pt"/>
    </style:style>
    <style:style style:name="T6" style:parent-style-name="預設段落字型" style:family="text">
      <style:text-properties style:font-weight-complex="bold" fo:letter-spacing="-0.0069in" style:font-size-complex="18pt"/>
    </style:style>
    <style:style style:name="T7" style:parent-style-name="預設段落字型" style:family="text">
      <style:text-properties fo:letter-spacing="-0.0069in" style:font-size-complex="18pt"/>
    </style:style>
    <style:style style:name="T8" style:parent-style-name="預設段落字型" style:family="text">
      <style:text-properties fo:letter-spacing="-0.0069in" style:font-size-complex="18pt"/>
    </style:style>
    <style:style style:name="T9" style:parent-style-name="預設段落字型" style:family="text">
      <style:text-properties fo:letter-spacing="-0.0069in" style:font-size-complex="18pt"/>
    </style:style>
    <style:style style:name="T10" style:parent-style-name="預設段落字型" style:family="text">
      <style:text-properties fo:letter-spacing="-0.0069in" style:font-size-complex="18pt"/>
    </style:style>
    <style:style style:name="T11" style:parent-style-name="預設段落字型" style:family="text">
      <style:text-properties fo:letter-spacing="-0.0069in" style:font-size-complex="18pt"/>
    </style:style>
    <style:style style:name="T12" style:parent-style-name="預設段落字型" style:family="text">
      <style:text-properties fo:letter-spacing="-0.0069in" style:font-size-complex="18pt"/>
    </style:style>
    <style:style style:name="T13" style:parent-style-name="預設段落字型" style:family="text">
      <style:text-properties fo:letter-spacing="-0.0069in" style:font-size-complex="18pt"/>
    </style:style>
    <style:style style:name="T14" style:parent-style-name="預設段落字型" style:family="text">
      <style:text-properties fo:letter-spacing="-0.0069in" style:font-size-complex="18pt"/>
    </style:style>
    <style:style style:name="T15" style:parent-style-name="預設段落字型" style:family="text">
      <style:text-properties style:font-size-complex="18pt"/>
    </style:style>
    <style:style style:name="P16" style:parent-style-name="報告名稱" style:family="paragraph">
      <style:paragraph-properties fo:text-align="end" fo:text-indent="0.3381in"/>
    </style:style>
    <style:style style:name="T17" style:parent-style-name="預設段落字型" style:family="text">
      <style:text-properties fo:font-size="12pt" style:font-size-asian="12pt" style:font-size-complex="12pt"/>
    </style:style>
    <style:style style:name="P18" style:parent-style-name="目錄1" style:family="paragraph">
      <style:paragraph-properties fo:margin-left="0.3152in" fo:text-indent="-0.3152in">
        <style:tab-stops>
          <style:tab-stop style:type="right" style:leader-style="dotted" style:leader-text="." style:position="5.5805in"/>
        </style:tab-stops>
      </style:paragraph-properties>
    </style:style>
    <style:style style:name="T19" style:parent-style-name="超連結" style:family="text">
      <style:text-properties style:language-asian="zh" style:country-asian="HK"/>
    </style:style>
    <style:style style:name="P20" style:parent-style-name="內文" style:master-page-name="MP1" style:family="paragraph">
      <style:paragraph-properties fo:break-before="page" fo:margin-left="0in" fo:text-indent="0in" style:page-number="1">
        <style:tab-stops/>
      </style:paragraph-properties>
    </style:style>
    <style:style style:name="T24" style:parent-style-name="預設段落字型" style:family="text">
      <style:text-properties fo:font-weight="bold" style:font-weight-asian="bold" style:font-weight-complex="bold" fo:font-size="18pt" style:font-size-asian="18pt" style:font-size-complex="18pt"/>
    </style:style>
    <style:style style:name="T25" style:parent-style-name="預設段落字型" style:family="text">
      <style:text-properties fo:font-weight="bold" style:font-weight-asian="bold" style:font-weight-complex="bold" fo:letter-spacing="0.0138in" fo:font-size="18pt" style:font-size-asian="18pt" style:font-size-complex="18pt"/>
    </style:style>
    <style:style style:name="T26" style:parent-style-name="預設段落字型" style:family="text">
      <style:text-properties fo:font-weight="bold" style:font-weight-asian="bold" style:font-weight-complex="bold" fo:font-size="18pt" style:font-size-asian="18pt" style:font-size-complex="18pt"/>
    </style:style>
    <style:style style:name="T27" style:parent-style-name="預設段落字型" style:family="text">
      <style:text-properties fo:font-weight="bold" style:font-weight-asian="bold" style:font-weight-complex="bold" fo:font-size="18pt" style:font-size-asian="18pt" style:font-size-complex="18pt"/>
    </style:style>
    <style:style style:name="T28" style:parent-style-name="預設段落字型" style:family="text">
      <style:text-properties fo:font-weight="bold" style:font-weight-asian="bold" style:font-weight-complex="bold" fo:font-size="18pt" style:font-size-asian="18pt" style:font-size-complex="18pt"/>
    </style:style>
    <style:style style:name="T29" style:parent-style-name="預設段落字型" style:family="text">
      <style:text-properties fo:font-weight="bold" style:font-weight-asian="bold" style:font-weight-complex="bold" fo:font-size="18pt" style:font-size-asian="18pt" style:font-size-complex="18pt"/>
    </style:style>
    <style:style style:name="T30" style:parent-style-name="預設段落字型" style:family="text">
      <style:text-properties fo:font-weight="bold" style:font-weight-asian="bold" style:font-weight-complex="bold" fo:font-size="18pt" style:font-size-asian="18pt" style:font-size-complex="18pt"/>
    </style:style>
    <style:style style:name="T31" style:parent-style-name="預設段落字型" style:family="text">
      <style:text-properties fo:font-weight="bold" style:font-weight-asian="bold" style:font-weight-complex="bold" fo:font-size="18pt" style:font-size-asian="18pt" style:font-size-complex="18pt"/>
    </style:style>
    <style:style style:name="T32" style:parent-style-name="預設段落字型" style:family="text">
      <style:text-properties fo:font-weight="bold" style:font-weight-asian="bold" style:font-weight-complex="bold" fo:font-size="18pt" style:font-size-asian="18pt" style:font-size-complex="18pt"/>
    </style:style>
    <style:style style:name="T33" style:parent-style-name="預設段落字型" style:family="text">
      <style:text-properties fo:font-weight="bold" style:font-weight-asian="bold" style:font-weight-complex="bold" fo:font-size="18pt" style:font-size-asian="18pt" style:font-size-complex="18pt"/>
    </style:style>
    <style:style style:name="P34" style:parent-style-name="前言內文" style:family="paragraph">
      <style:paragraph-properties fo:text-indent="0.3937in"/>
    </style:style>
    <style:style style:name="P35" style:parent-style-name="第一層14號字" style:family="paragraph">
      <style:paragraph-properties fo:text-align="start" fo:margin-left="0.3902in" fo:text-indent="-0.3625in">
        <style:tab-stops/>
      </style:paragraph-properties>
    </style:style>
    <style:style style:name="P36" style:parent-style-name="第二層14號字" style:family="paragraph">
      <style:paragraph-properties fo:margin-left="0.3937in" fo:text-indent="-0.3937in">
        <style:tab-stops/>
      </style:paragraph-properties>
    </style:style>
    <style:style style:name="P37" style:parent-style-name="內文" style:family="paragraph">
      <style:paragraph-properties fo:margin-left="0.3937in" fo:text-indent="0.3937in">
        <style:tab-stops/>
      </style:paragraph-properties>
    </style:style>
    <style:style style:name="P38" style:parent-style-name="一二三" style:family="paragraph">
      <style:paragraph-properties fo:margin-left="0.5909in" fo:text-indent="-0.1972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下內文縮2" style:family="paragraph">
      <style:paragraph-properties fo:margin-left="0.5902in" fo:text-indent="0.3937in">
        <style:tab-stops/>
      </style:paragraph-properties>
    </style:style>
    <style:style style:name="P50" style:parent-style-name="一二三" style:family="paragraph">
      <style:paragraph-properties fo:margin-left="0.5909in" fo:text-indent="-0.1972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902in" fo:text-indent="0.3937in">
        <style:tab-stops/>
      </style:paragraph-properties>
    </style:style>
    <style:style style:name="P61" style:parent-style-name="表格內文20行高" style:family="paragraph">
      <style:paragraph-properties fo:margin-top="0.0895in" fo:margin-left="1.0479in" fo:text-indent="-0.5125in">
        <style:tab-stops/>
      </style:paragraph-properties>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ableColumn81" style:family="table-column">
      <style:table-column-properties style:column-width="0.4041in"/>
    </style:style>
    <style:style style:name="TableColumn82" style:family="table-column">
      <style:table-column-properties style:column-width="0.5in"/>
    </style:style>
    <style:style style:name="TableColumn83" style:family="table-column">
      <style:table-column-properties style:column-width="0.8562in"/>
    </style:style>
    <style:style style:name="TableColumn84" style:family="table-column">
      <style:table-column-properties style:column-width="0.9027in"/>
    </style:style>
    <style:style style:name="TableColumn85" style:family="table-column">
      <style:table-column-properties style:column-width="0.9027in"/>
    </style:style>
    <style:style style:name="TableColumn86" style:family="table-column">
      <style:table-column-properties style:column-width="0.9027in"/>
    </style:style>
    <style:style style:name="TableColumn87" style:family="table-column">
      <style:table-column-properties style:column-width="0.9027in"/>
    </style:style>
    <style:style style:name="Table80" style:family="table">
      <style:table-properties style:width="5.3715in" fo:margin-left="0.6097in" table:align="left"/>
    </style:style>
    <style:style style:name="TableRow88" style:family="table-row">
      <style:table-row-properties/>
    </style:style>
    <style:style style:name="TableCell8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0" style:parent-style-name="表格內文14行高" style:family="paragraph">
      <style:paragraph-properties fo:text-align="center"/>
      <style:text-properties fo:font-weight="bold" style:font-weight-asian="bold" fo:letter-spacing="-0.0138in" style:text-scale="90%" style:font-size-complex="12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fo:letter-spacing="-0.0138in" style:text-scale="90%" style:font-size-complex="12pt"/>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表格內文14行高" style:family="paragraph">
      <style:paragraph-properties fo:text-align="center"/>
      <style:text-properties fo:font-weight="bold" style:font-weight-asian="bold" fo:letter-spacing="-0.0138in" style:text-scale="90%" style:font-size-complex="12pt"/>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表格內文14行高" style:family="paragraph">
      <style:paragraph-properties fo:text-align="center"/>
      <style:text-properties fo:font-weight="bold" style:font-weight-asian="bold" fo:letter-spacing="-0.0138in" style:text-scale="90%" style:font-size-complex="12pt"/>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表格內文14行高" style:family="paragraph">
      <style:paragraph-properties fo:text-align="center"/>
      <style:text-properties fo:font-weight="bold" style:font-weight-asian="bold" fo:letter-spacing="-0.0138in" style:text-scale="90%" style:font-size-complex="12pt"/>
    </style:style>
    <style:style style:name="TableCell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fo:letter-spacing="-0.0138in" style:text-scale="90%"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 style:parent-style-name="表格內文14行高" style:family="paragraph">
      <style:text-properties fo:letter-spacing="-0.0138in" style:text-scale="9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text-scale="9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text-scale="9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text-scale="9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text-scale="90%"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text-scale="90%"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margin-left="-0.0194in" fo:text-indent="0.0013in">
        <style:tab-stops/>
      </style:paragraph-properties>
      <style:text-properties fo:letter-spacing="-0.0138in" style:text-scale="9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margin-left="-0.0493in" fo:text-indent="0.027in">
        <style:tab-stops/>
      </style:paragraph-properties>
      <style:text-properties fo:letter-spacing="-0.0138in" style:text-scale="9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text-scale="9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text-scale="9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text-scale="9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text-scale="90%"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style:text-scale="90%" style:font-size-complex="12pt"/>
    </style:style>
    <style:style style:name="TableRow129" style:family="table-row">
      <style:table-row-properties/>
    </style:style>
    <style:style style:name="P130" style:parent-style-name="表格內文14行高" style:family="paragraph">
      <style:paragraph-properties fo:margin-left="-0.077in" fo:text-indent="0.027in">
        <style:tab-stops/>
      </style:paragraph-properties>
      <style:text-properties fo:letter-spacing="-0.0138in" style:text-scale="9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margin-left="-0.0493in" fo:text-indent="0.027in">
        <style:tab-stops/>
      </style:paragraph-properties>
      <style:text-properties fo:letter-spacing="-0.0138in" style:text-scale="90%" style:font-size-complex="12pt"/>
    </style:style>
    <style:style style:name="P133" style:parent-style-name="表格內文14行高" style:family="paragraph">
      <style:paragraph-properties fo:margin-left="-0.0493in" fo:text-indent="0.027in">
        <style:tab-stops/>
      </style:paragraph-properties>
      <style:text-properties fo:letter-spacing="-0.0138in" style:text-scale="9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text-scale="9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text-scale="9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text-scale="9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text-scale="90%"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text-scale="90%" style:font-size-complex="12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表格內文14行高" style:family="paragraph">
      <style:paragraph-properties fo:margin-left="-0.0493in" fo:text-indent="0.027in">
        <style:tab-stops/>
      </style:paragraph-properties>
      <style:text-properties fo:letter-spacing="-0.0138in" style:text-scale="9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text-scale="9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text-scale="9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text-scale="9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text-scale="90%" style:font-size-complex="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text-scale="90%"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 style:parent-style-name="表格內文14行高" style:family="paragraph">
      <style:paragraph-properties fo:margin-left="-0.0493in" fo:text-indent="0.027in">
        <style:tab-stops/>
      </style:paragraph-properties>
      <style:text-properties fo:letter-spacing="-0.0138in" style:text-scale="9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text-scale="9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text-scale="9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text-scale="9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text-scale="90%"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text-scale="90%"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margin-left="-0.0493in" fo:text-indent="0.027in">
        <style:tab-stops/>
      </style:paragraph-properties>
      <style:text-properties fo:letter-spacing="-0.0138in" style:text-scale="9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paragraph-properties fo:margin-left="-0.0493in" fo:text-indent="0.027in">
        <style:tab-stops/>
      </style:paragraph-properties>
      <style:text-properties fo:letter-spacing="-0.0138in" style:text-scale="9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text-scale="9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text-scale="9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text-scale="9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text-scale="90%"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text-scale="90%" style:font-size-complex="12pt"/>
    </style:style>
    <style:style style:name="TableRow185" style:family="table-row">
      <style:table-row-properties/>
    </style:style>
    <style:style style:name="P186" style:parent-style-name="表格內文14行高" style:family="paragraph">
      <style:paragraph-properties fo:margin-left="-0.077in" fo:text-indent="0.027in">
        <style:tab-stops/>
      </style:paragraph-properties>
      <style:text-properties fo:letter-spacing="-0.0138in" style:text-scale="90%" style:font-size-complex="12pt"/>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表格內文14行高" style:family="paragraph">
      <style:paragraph-properties fo:margin-left="-0.077in" fo:margin-right="-0.0631in">
        <style:tab-stops/>
      </style:paragraph-properties>
      <style:text-properties fo:letter-spacing="-0.0138in" style:text-scale="90%" style:font-size-complex="12pt"/>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text-scale="90%" style:font-size-complex="12pt"/>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style:text-scale="90%" style:font-size-complex="12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style:text-scale="90%" style:font-size-complex="12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style:text-scale="90%" style:font-size-complex="12pt"/>
    </style:style>
    <style:style style:name="TableCell1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text-scale="90%" style:font-size-complex="12pt"/>
    </style:style>
    <style:style style:name="P199" style:parent-style-name="表格內文14行高" style:family="paragraph">
      <style:paragraph-properties fo:margin-left="1.3819in" fo:text-indent="-0.852in">
        <style:tab-stops/>
      </style:paragraph-properties>
    </style:style>
    <style:style style:name="P200" style:parent-style-name="表格內文14行高" style:family="paragraph">
      <style:paragraph-properties fo:margin-left="0.9875in" fo:text-indent="-0.4597in">
        <style:tab-stops/>
      </style:paragraph-properties>
    </style:style>
    <style:style style:name="P201" style:parent-style-name="內文" style:family="paragraph">
      <style:paragraph-properties fo:margin-left="0.3937in" fo:text-indent="0.3937in">
        <style:tab-stops/>
      </style:paragraph-properties>
    </style:style>
    <style:style style:name="P202" style:parent-style-name="內文" style:family="paragraph">
      <style:paragraph-properties fo:margin-left="0.3937in" fo:text-indent="0.3937in">
        <style:tab-stops/>
      </style:paragraph-properties>
    </style:style>
    <style:style style:name="P203" style:parent-style-name="第二層14號字" style:family="paragraph">
      <style:paragraph-properties fo:margin-left="0.3937in" fo:text-indent="-0.3937in">
        <style:tab-stops/>
      </style:paragraph-properties>
    </style:style>
    <style:style style:name="P204" style:parent-style-name="內文" style:family="paragraph">
      <style:paragraph-properties fo:margin-left="0.3937in" fo:text-indent="0.3937in">
        <style:tab-stops/>
      </style:paragraph-properties>
    </style:style>
    <style:style style:name="P205" style:parent-style-name="一二三" style:family="paragraph">
      <style:paragraph-properties fo:margin-left="0.5909in" fo:text-indent="-0.1972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P216" style:parent-style-name="一下內文縮2" style:family="paragraph">
      <style:paragraph-properties fo:margin-left="0.5902in" fo:text-indent="0.3937in">
        <style:tab-stops/>
      </style:paragraph-properties>
    </style:style>
    <style:style style:name="P217" style:parent-style-name="一二三" style:family="paragraph">
      <style:paragraph-properties fo:margin-left="0.5909in" fo:text-indent="-0.1972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P228" style:parent-style-name="一下內文縮2" style:family="paragraph">
      <style:paragraph-properties fo:margin-left="0.5902in" fo:text-indent="0.3937in">
        <style:tab-stops/>
      </style:paragraph-properties>
    </style:style>
    <style:style style:name="P229" style:parent-style-name="內文" style:family="paragraph">
      <style:paragraph-properties fo:margin-top="0.0895in" fo:line-height="0.2777in" fo:margin-left="1.1368in" fo:text-indent="-0.5618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size="12pt" style:font-size-asian="12pt"/>
    </style:style>
    <style:style style:name="TableColumn239" style:family="table-column">
      <style:table-column-properties style:column-width="0.4923in"/>
    </style:style>
    <style:style style:name="TableColumn240" style:family="table-column">
      <style:table-column-properties style:column-width="0.6888in"/>
    </style:style>
    <style:style style:name="TableColumn241" style:family="table-column">
      <style:table-column-properties style:column-width="0.6888in"/>
    </style:style>
    <style:style style:name="TableColumn242" style:family="table-column">
      <style:table-column-properties style:column-width="0.6888in"/>
    </style:style>
    <style:style style:name="TableColumn243" style:family="table-column">
      <style:table-column-properties style:column-width="0.6895in"/>
    </style:style>
    <style:style style:name="TableColumn244" style:family="table-column">
      <style:table-column-properties style:column-width="0.5902in"/>
    </style:style>
    <style:style style:name="TableColumn245" style:family="table-column">
      <style:table-column-properties style:column-width="0.6888in"/>
    </style:style>
    <style:style style:name="TableColumn246" style:family="table-column">
      <style:table-column-properties style:column-width="0.7625in"/>
    </style:style>
    <style:style style:name="Table238" style:family="table">
      <style:table-properties style:width="5.2902in" fo:margin-left="0.6659in" table:align="left"/>
    </style:style>
    <style:style style:name="TableRow247" style:family="table-row">
      <style:table-row-properties/>
    </style:style>
    <style:style style:name="TableCell2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fo:letter-spacing="-0.0138in" style:text-scale="90%" style:font-size-complex="12pt"/>
    </style:style>
    <style:style style:name="TableCell2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fo:letter-spacing="-0.0138in" style:text-scale="90%" style:font-size-complex="12pt"/>
    </style:style>
    <style:style style:name="TableCell2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fo:letter-spacing="-0.0138in" style:text-scale="90%" style:font-size-complex="12pt"/>
    </style:style>
    <style:style style:name="TableRow254" style:family="table-row">
      <style:table-row-properties/>
    </style:style>
    <style:style style:name="P255" style:parent-style-name="表格內文14行高" style:family="paragraph">
      <style:text-properties fo:font-weight="bold" style:font-weight-asian="bold" fo:letter-spacing="-0.0138in" style:text-scale="9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margin-left="0.0006in" fo:margin-right="-0.0666in" fo:text-indent="-0.0222in">
        <style:tab-stops/>
      </style:paragraph-properties>
      <style:text-properties fo:font-weight="bold" style:font-weight-asian="bold" fo:letter-spacing="-0.0138in" style:text-scale="9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表格內文14行高" style:family="paragraph">
      <style:paragraph-properties fo:margin-left="0.0006in" fo:margin-right="-0.0666in" fo:text-indent="-0.0222in">
        <style:tab-stops/>
      </style:paragraph-properties>
      <style:text-properties fo:font-weight="bold" style:font-weight-asian="bold" fo:letter-spacing="-0.0138in" style:text-scale="9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fo:letter-spacing="-0.0138in" style:text-scale="9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fo:letter-spacing="-0.0138in" style:text-scale="9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fo:letter-spacing="-0.0138in" style:text-scale="9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margin-left="0.0006in" fo:margin-right="-0.0666in" fo:text-indent="-0.0222in">
        <style:tab-stops/>
      </style:paragraph-properties>
      <style:text-properties fo:font-weight="bold" style:font-weight-asian="bold" fo:letter-spacing="-0.0138in" style:text-scale="90%" style:font-size-complex="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fo:letter-spacing="-0.0138in" style:text-scale="90%"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 style:parent-style-name="表格內文14行高" style:family="paragraph">
      <style:paragraph-properties fo:text-align="center"/>
      <style:text-properties fo:letter-spacing="-0.0138in" style:text-scale="9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style:text-scale="9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fo:letter-spacing="-0.0138in" style:text-scale="9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style:text-scale="9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style:text-scale="9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style:text-scale="9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style:text-scale="90%" style:font-size-complex="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138in" style:text-scale="90%" style:font-size-complex="12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表格內文14行高" style:family="paragraph">
      <style:paragraph-properties fo:text-align="center"/>
      <style:text-properties fo:letter-spacing="-0.0138in" style:text-scale="9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style:text-scale="9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style:text-scale="9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style:text-scale="9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style:text-scale="9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text-scale="90%"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text-properties fo:letter-spacing="-0.0138in" style:text-scale="90%"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text-scale="90%" style:font-size-complex="12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 style:parent-style-name="表格內文14行高" style:family="paragraph">
      <style:paragraph-properties fo:text-align="center"/>
      <style:text-properties fo:letter-spacing="-0.0138in" style:text-scale="9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text-properties fo:letter-spacing="-0.0138in" style:text-scale="9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style:text-scale="9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style:text-scale="9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text-properties fo:letter-spacing="-0.0138in" style:text-scale="9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text-scale="9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fo:letter-spacing="-0.0138in" style:text-scale="90%" style:font-size-complex="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text-scale="90%" style:font-size-complex="12pt"/>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 style:parent-style-name="表格內文14行高" style:family="paragraph">
      <style:paragraph-properties fo:text-align="center"/>
      <style:text-properties fo:letter-spacing="-0.0138in" style:text-scale="9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letter-spacing="-0.0138in" style:text-scale="9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style:text-scale="9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style:text-scale="9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style:text-scale="9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style:text-scale="9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text-scale="90%" style:font-size-complex="12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style:text-scale="90%" style:font-size-complex="12p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 style:parent-style-name="表格內文14行高" style:family="paragraph">
      <style:paragraph-properties fo:text-align="center"/>
      <style:text-properties fo:letter-spacing="-0.0138in" style:text-scale="9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letter-spacing="-0.0138in" style:text-scale="9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138in" style:text-scale="9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style:text-scale="9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138in" style:text-scale="9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style:text-scale="9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text-properties fo:letter-spacing="-0.0138in" style:text-scale="90%"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style:text-scale="90%" style:font-size-complex="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 style:parent-style-name="表格內文14行高" style:family="paragraph">
      <style:paragraph-properties fo:text-align="center"/>
      <style:text-properties fo:letter-spacing="-0.0138in" style:text-scale="9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text-properties fo:letter-spacing="-0.0138in" style:text-scale="9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138in" style:text-scale="9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letter-spacing="-0.0138in" style:text-scale="9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138in" style:text-scale="9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style:text-scale="9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style:text-scale="90%" style:font-size-complex="12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style:text-scale="90%" style:font-size-complex="12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4" style:parent-style-name="表格內文14行高" style:family="paragraph">
      <style:paragraph-properties fo:text-align="center"/>
      <style:text-properties fo:letter-spacing="-0.0138in" style:text-scale="9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style:text-scale="9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text-scale="9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text-scale="9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style:text-scale="9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style:text-scale="9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text-properties fo:letter-spacing="-0.0138in" style:text-scale="90%"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text-scale="90%" style:font-size-complex="12pt"/>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1" style:parent-style-name="表格內文14行高" style:family="paragraph">
      <style:paragraph-properties fo:text-align="center"/>
      <style:text-properties fo:letter-spacing="-0.0138in" style:text-scale="9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text-properties fo:letter-spacing="-0.0138in" style:text-scale="9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style:text-scale="9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style:text-scale="9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style:text-scale="9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style:text-scale="9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138in" style:text-scale="90%" style:font-size-complex="12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style:text-scale="90%" style:font-size-complex="12pt"/>
    </style:style>
    <style:style style:name="TableRow406" style:family="table-row">
      <style:table-row-properties/>
    </style:style>
    <style:style style:name="TableCell4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8" style:parent-style-name="表格內文14行高" style:family="paragraph">
      <style:text-properties fo:letter-spacing="-0.0138in" style:text-scale="90%" style:font-size-complex="12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style:text-scale="90%" style:font-size-complex="12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text-properties fo:letter-spacing="-0.0138in" style:text-scale="90%" style:font-size-complex="12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text-properties fo:letter-spacing="-0.0138in" style:text-scale="90%" style:font-size-complex="12pt"/>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style:text-scale="90%" style:font-size-complex="12pt"/>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style:text-scale="90%" style:font-size-complex="12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text-scale="90%" style:font-size-complex="12pt"/>
    </style:style>
    <style:style style:name="TableCell4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text-scale="90%" style:font-size-complex="12pt"/>
    </style:style>
    <style:style style:name="P423" style:parent-style-name="表格內文14行高" style:family="paragraph">
      <style:paragraph-properties fo:text-indent="0.5833in"/>
    </style:style>
    <style:style style:name="P424" style:parent-style-name="表格內文14行高" style:family="paragraph">
      <style:paragraph-properties fo:text-indent="0.5833in"/>
    </style:style>
    <style:style style:name="P425" style:parent-style-name="內文" style:family="paragraph">
      <style:paragraph-properties fo:margin-left="0.3937in" fo:text-indent="0.3937in">
        <style:tab-stops/>
      </style:paragraph-properties>
    </style:style>
    <style:style style:name="P426" style:parent-style-name="內文" style:family="paragraph">
      <style:paragraph-properties fo:margin-left="0.3937in" fo:text-indent="0.3937in">
        <style:tab-stops/>
      </style:paragraph-properties>
    </style:style>
    <style:style style:name="P427" style:parent-style-name="第二層14號字" style:family="paragraph">
      <style:paragraph-properties fo:margin-left="0.4055in" fo:text-indent="-0.4354in">
        <style:tab-stops>
          <style:tab-stop style:type="left" style:position="0.0868in"/>
        </style:tab-stops>
      </style:paragraph-properties>
    </style:style>
    <style:style style:name="P428" style:parent-style-name="內文" style:family="paragraph">
      <style:paragraph-properties fo:margin-left="0.3937in" fo:text-indent="0.3937in">
        <style:tab-stops/>
      </style:paragraph-properties>
    </style:style>
    <style:style style:name="T429" style:parent-style-name="預設段落字型" style:family="text">
      <style:text-properties style:font-name-complex="標楷體"/>
    </style:style>
    <style:style style:name="P430" style:parent-style-name="一二三" style:family="paragraph">
      <style:paragraph-properties fo:margin-left="0.5909in" fo:text-indent="-0.1972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P448" style:parent-style-name="一下內文縮2" style:family="paragraph">
      <style:paragraph-properties fo:margin-left="0.5902in" fo:text-indent="0.3937in">
        <style:tab-stops/>
      </style:paragraph-properties>
    </style:style>
    <style:style style:name="P449" style:parent-style-name="內文" style:family="paragraph">
      <style:paragraph-properties fo:margin-top="0.0895in" fo:line-height="0.2777in" fo:margin-left="0.4902in" fo:text-indent="-0.5062in">
        <style:tab-stops/>
      </style:paragraph-properties>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style:font-name="Times New Roman"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style:font-name="Times New Roman" fo:font-size="12pt" style:font-size-asian="12pt"/>
    </style:style>
    <style:style style:name="T471" style:parent-style-name="預設段落字型" style:family="text">
      <style:text-properties style:font-name="Times New Roman" fo:font-size="12pt" style:font-size-asian="12pt"/>
    </style:style>
    <style:style style:name="T472" style:parent-style-name="預設段落字型" style:family="text">
      <style:text-properties style:font-name="Times New Roman"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style>
    <style:style style:name="TableColumn476" style:family="table-column">
      <style:table-column-properties style:column-width="1.777in"/>
    </style:style>
    <style:style style:name="TableColumn477" style:family="table-column">
      <style:table-column-properties style:column-width="0.8236in"/>
    </style:style>
    <style:style style:name="TableColumn478" style:family="table-column">
      <style:table-column-properties style:column-width="0.8236in"/>
    </style:style>
    <style:style style:name="TableColumn479" style:family="table-column">
      <style:table-column-properties style:column-width="0.8243in"/>
    </style:style>
    <style:style style:name="TableColumn480" style:family="table-column">
      <style:table-column-properties style:column-width="0.8236in"/>
    </style:style>
    <style:style style:name="TableColumn481" style:family="table-column">
      <style:table-column-properties style:column-width="0.8243in"/>
    </style:style>
    <style:style style:name="Table475" style:family="table">
      <style:table-properties style:width="5.8965in" fo:margin-left="0.0847in" table:align="left"/>
    </style:style>
    <style:style style:name="TableRow482" style:family="table-row">
      <style:table-row-properties/>
    </style:style>
    <style:style style:name="TableCell4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495" style:family="table-row">
      <style:table-row-properties/>
    </style:style>
    <style:style style:name="TableCell49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4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0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08" style:family="table-row">
      <style:table-row-properties/>
    </style:style>
    <style:style style:name="TableCell50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1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86" style:family="table-row">
      <style:table-row-properties/>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99" style:family="table-row">
      <style:table-row-properties/>
    </style:style>
    <style:style style:name="TableCell6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612" style:parent-style-name="內文" style:family="paragraph">
      <style:paragraph-properties fo:text-align="start" fo:line-height="0.1944in" fo:margin-left="0.9437in" fo:text-indent="-0.9437in">
        <style:tab-stops/>
      </style:paragraph-properties>
    </style:style>
    <style:style style:name="T613" style:parent-style-name="預設段落字型" style:family="text">
      <style:text-properties fo:font-size="12pt" style:font-size-asian="12pt" style:language-asian="zh" style:country-asian="HK"/>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language-asian="zh" style:country-asian="HK"/>
    </style:style>
    <style:style style:name="T616" style:parent-style-name="預設段落字型" style:family="text">
      <style:text-properties fo:font-size="12pt" style:font-size-asian="12pt"/>
    </style:style>
    <style:style style:name="T617" style:parent-style-name="預設段落字型" style:family="text">
      <style:text-properties fo:font-size="12pt" style:font-size-asian="12pt"/>
    </style:style>
    <style:style style:name="P618" style:parent-style-name="內文" style:family="paragraph">
      <style:paragraph-properties fo:line-height="0.1944in" fo:margin-left="1.0027in" fo:text-indent="-0.1659in">
        <style:tab-stops/>
      </style:paragraph-properties>
      <style:text-properties fo:font-size="12pt" style:font-size-asian="12pt"/>
    </style:style>
    <style:style style:name="P619" style:parent-style-name="一下內文縮2" style:family="paragraph">
      <style:paragraph-properties fo:text-align="start" fo:line-height="0.1944in" fo:margin-left="0.9875in" fo:text-indent="-0.1486in">
        <style:tab-stops/>
      </style:paragraph-properties>
      <style:text-properties fo:font-size="12pt" style:font-size-asian="12pt"/>
    </style:style>
    <style:style style:name="P620" style:parent-style-name="一下內文縮2" style:family="paragraph">
      <style:paragraph-properties fo:text-align="start" fo:line-height="0.1944in" fo:margin-left="0.9875in" fo:text-indent="-0.1486in">
        <style:tab-stops/>
      </style:paragraph-properties>
      <style:text-properties fo:font-size="12pt" style:font-size-asian="12pt"/>
    </style:style>
    <style:style style:name="P621" style:parent-style-name="內文" style:family="paragraph">
      <style:paragraph-properties fo:line-height="0.1944in" fo:margin-left="1.5694in" fo:text-indent="-1.5319in">
        <style:tab-stops/>
      </style:paragraph-properties>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P627" style:parent-style-name="一二三" style:family="paragraph">
      <style:paragraph-properties fo:margin-left="0.5909in" fo:text-indent="-0.1972in">
        <style:tab-stops/>
      </style:paragraph-properties>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P634" style:parent-style-name="一下內文縮2" style:family="paragraph">
      <style:paragraph-properties fo:margin-left="0.5902in" fo:text-indent="0.3937in">
        <style:tab-stops/>
      </style:paragraph-properties>
    </style:style>
    <style:style style:name="P635" style:parent-style-name="內文" style:family="paragraph">
      <style:paragraph-properties fo:line-height="0.3333in" fo:margin-left="0in" fo:text-indent="0in">
        <style:tab-stops/>
      </style:paragraph-properties>
      <style:text-properties fo:font-weight="bold" style:font-weight-asian="bold"/>
    </style:style>
    <style:style style:name="P636" style:parent-style-name="內文" style:family="paragraph">
      <style:paragraph-properties fo:text-align="end" fo:line-height="0.2222in" fo:margin-left="0in" fo:text-indent="0in">
        <style:tab-stops/>
      </style:paragraph-properties>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ableColumn643" style:family="table-column">
      <style:table-column-properties style:column-width="0.3743in" style:use-optimal-column-width="false"/>
    </style:style>
    <style:style style:name="TableColumn644" style:family="table-column">
      <style:table-column-properties style:column-width="1.0833in" style:use-optimal-column-width="false"/>
    </style:style>
    <style:style style:name="TableColumn645" style:family="table-column">
      <style:table-column-properties style:column-width="0.984in" style:use-optimal-column-width="false"/>
    </style:style>
    <style:style style:name="TableColumn646" style:family="table-column">
      <style:table-column-properties style:column-width="0.9847in" style:use-optimal-column-width="false"/>
    </style:style>
    <style:style style:name="TableColumn647" style:family="table-column">
      <style:table-column-properties style:column-width="0.8604in" style:use-optimal-column-width="false"/>
    </style:style>
    <style:style style:name="TableColumn648" style:family="table-column">
      <style:table-column-properties style:column-width="0.8125in" style:use-optimal-column-width="false"/>
    </style:style>
    <style:style style:name="TableColumn649" style:family="table-column">
      <style:table-column-properties style:column-width="0.7875in" style:use-optimal-column-width="false"/>
    </style:style>
    <style:style style:name="Table642" style:family="table">
      <style:table-properties style:width="5.8868in" fo:margin-left="0.0944in" table:align="left"/>
    </style:style>
    <style:style style:name="TableRow650" style:family="table-row">
      <style:table-row-properties style:use-optimal-row-height="false"/>
    </style:style>
    <style:style style:name="TableCell6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text-align="center" fo:line-height="0.1944in" fo:margin-left="-0.0986in" fo:margin-right="-0.0986in" fo:text-indent="0.009in">
        <style:tab-stops/>
      </style:paragraph-properties>
      <style:text-properties fo:letter-spacing="-0.0138in" style:letter-kerning="false" fo:font-size="12pt" style:font-size-asian="12pt" style:font-size-complex="12pt"/>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start" fo:line-height="0.1944in" fo:margin-left="-0.0729in" fo:margin-right="-0.0354in" fo:text-indent="0in">
        <style:tab-stops/>
      </style:paragraph-properties>
      <style:text-properties fo:letter-spacing="-0.0138in" style:letter-kerning="false" fo:font-size="12pt" style:font-size-asian="12pt" style:font-size-complex="12pt"/>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start" fo:line-height="0.1944in" fo:margin-left="-0.0729in" fo:margin-right="-0.0354in" fo:text-indent="0in">
        <style:tab-stops/>
      </style:paragraph-properties>
      <style:text-properties fo:letter-spacing="-0.0138in" style:letter-kerning="false" fo:font-size="12pt" style:font-size-asian="12pt" style:font-size-complex="12pt"/>
    </style:style>
    <style:style style:name="TableCell6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8" style:parent-style-name="內文" style:family="paragraph">
      <style:paragraph-properties fo:text-align="start" fo:line-height="0.1944in" fo:margin-left="-0.0729in" fo:margin-right="-0.0354in" fo:text-indent="0in">
        <style:tab-stops/>
      </style:paragraph-properties>
      <style:text-properties fo:letter-spacing="-0.0138in" style:letter-kerning="false" fo:font-size="12pt" style:font-size-asian="12pt" style:font-size-complex="12pt"/>
    </style:style>
    <style:style style:name="TableCell6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text-align="start" fo:line-height="0.1944in" fo:margin-left="-0.0729in" fo:margin-right="-0.0354in" fo:text-indent="0in">
        <style:tab-stops/>
      </style:paragraph-properties>
      <style:text-properties fo:letter-spacing="-0.0138in" style:letter-kerning="false" fo:font-size="12pt" style:font-size-asian="12pt" style:font-size-complex="12pt"/>
    </style:style>
    <style:style style:name="P661" style:parent-style-name="內文" style:family="paragraph">
      <style:paragraph-properties fo:text-align="start" fo:line-height="0.1944in" fo:margin-left="-0.0729in" fo:margin-right="-0.0159in" fo:text-indent="0in">
        <style:tab-stops/>
      </style:paragraph-properties>
      <style:text-properties fo:letter-spacing="-0.0138in" style:letter-kerning="false" fo:font-size="12pt" style:font-size-asian="12pt" style:font-size-complex="12pt"/>
    </style:style>
    <style:style style:name="TableCell6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start" fo:line-height="0.1944in" fo:margin-left="-0.0729in" fo:margin-right="-0.0354in" fo:text-indent="0in">
        <style:tab-stops/>
      </style:paragraph-properties>
      <style:text-properties fo:letter-spacing="-0.0138in" style:letter-kerning="false" fo:font-size="12pt" style:font-size-asian="12pt" style:font-size-complex="12pt"/>
    </style:style>
    <style:style style:name="TableCell6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start" fo:line-height="0.1944in" fo:margin-left="-0.0729in" fo:margin-right="-0.0354in" fo:text-indent="0in">
        <style:tab-stops/>
      </style:paragraph-properties>
      <style:text-properties fo:letter-spacing="-0.0138in" style:letter-kerning="false" fo:font-size="12pt" style:font-size-asian="12pt" style:font-size-complex="12pt"/>
    </style:style>
    <style:style style:name="TableRow666" style:family="table-row">
      <style:table-row-properties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center" fo:line-height="0.1944in" fo:margin-left="0.068in" fo:margin-right="-0.0986in" fo:text-indent="-0.1666in">
        <style:tab-stops/>
      </style:paragraph-properties>
      <style:text-properties fo:letter-spacing="-0.0138in" style:letter-kerning="false" fo:font-size="12pt" style:font-size-asian="12pt" style:font-size-complex="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Row681" style:family="table-row">
      <style:table-row-properties style:use-optimal-row-height="false"/>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text-align="center" fo:line-height="0.1944in" fo:margin-left="0.068in" fo:margin-right="-0.0986in" fo:text-indent="-0.1666in">
        <style:tab-stops/>
      </style:paragraph-properties>
      <style:text-properties fo:letter-spacing="-0.0138in" style:letter-kerning="false" fo:font-size="12pt" style:font-size-asian="12pt" style:font-size-complex="12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text-align="center" fo:line-height="0.1944in" fo:margin-left="0.068in" fo:margin-right="-0.0986in" fo:text-indent="-0.1666in">
        <style:tab-stops/>
      </style:paragraph-properties>
      <style:text-properties fo:letter-spacing="-0.0138in" style:letter-kerning="false" fo:font-size="12pt" style:font-size-asian="12pt" style:font-size-complex="12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text-align="center" fo:line-height="0.1944in" fo:margin-left="0.068in" fo:margin-right="-0.0986in" fo:text-indent="-0.1666in">
        <style:tab-stops/>
      </style:paragraph-properties>
      <style:text-properties fo:letter-spacing="-0.0138in" style:letter-kerning="false" fo:font-size="12pt" style:font-size-asian="12pt" style:font-size-complex="12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18" style:family="table-cell">
      <style:table-cell-properties fo:border="0.0104in solid #000000" style:writing-mode="lr-tb" fo:padding-top="0in" fo:padding-left="0.075in" fo:padding-bottom="0in" fo:padding-right="0.075in"/>
    </style:style>
    <style:style style:name="P719"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fo:line-height="0.1944in" fo:margin-left="0.068in" fo:margin-right="-0.0986in" fo:text-indent="-0.1666in">
        <style:tab-stops/>
      </style:paragraph-properties>
      <style:text-properties fo:letter-spacing="-0.0138in" style:letter-kerning="false" fo:font-size="12pt" style:font-size-asian="12pt" style:font-size-complex="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33" style:family="table-cell">
      <style:table-cell-properties fo:border="0.0104in solid #000000" style:writing-mode="lr-tb" fo:padding-top="0in" fo:padding-left="0.075in" fo:padding-bottom="0in" fo:padding-right="0.075in"/>
    </style:style>
    <style:style style:name="P734"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Row741" style:family="table-row">
      <style:table-row-properties style:use-optimal-row-height="false"/>
    </style:style>
    <style:style style:name="TableCell7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center" fo:line-height="0.1944in" fo:margin-left="-0.1534in" fo:margin-right="-0.0986in" fo:text-indent="0.0611in">
        <style:tab-stops/>
      </style:paragraph-properties>
    </style:style>
    <style:style style:name="T744" style:parent-style-name="預設段落字型" style:family="text">
      <style:text-properties fo:letter-spacing="-0.0138in" style:letter-kerning="false" fo:font-size="11pt" style:font-size-asian="11pt" style:font-size-complex="11pt"/>
    </style:style>
    <style:style style:name="T745" style:parent-style-name="預設段落字型" style:family="text">
      <style:text-properties fo:letter-spacing="-0.0138in" style:text-scale="90%" style:letter-kerning="false" fo:font-size="11pt" style:font-size-asian="11pt" style:font-size-complex="11pt"/>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1"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TableCell7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fo:text-align="end" fo:line-height="0.1944in" fo:margin-left="0.068in" fo:text-indent="-0.1666in">
        <style:tab-stops/>
      </style:paragraph-properties>
      <style:text-properties fo:letter-spacing="-0.0138in" style:letter-kerning="false" fo:font-size="12pt" style:font-size-asian="12pt" style:font-size-complex="12pt"/>
    </style:style>
    <style:style style:name="P758" style:parent-style-name="內文" style:family="paragraph">
      <style:paragraph-properties fo:widows="2" fo:orphans="2" fo:line-height="0.1944in" fo:margin-left="0.7868in" fo:text-indent="-0.818in">
        <style:tab-stops/>
      </style:paragraph-properties>
    </style:style>
    <style:style style:name="T759" style:parent-style-name="預設段落字型" style:family="text">
      <style:text-properties style:font-name="Arial" fo:font-size="12pt" style:font-size-asian="12pt" style:language-asian="zh" style:country-asian="HK"/>
    </style:style>
    <style:style style:name="T760" style:parent-style-name="預設段落字型" style:family="text">
      <style:text-properties style:font-name="Arial" fo:font-size="12pt" style:font-size-asian="12pt"/>
    </style:style>
    <style:style style:name="T761" style:parent-style-name="預設段落字型" style:family="text">
      <style:text-properties style:font-name="Arial" fo:font-size="12pt" style:font-size-asian="12pt" style:language-asian="zh" style:country-asian="HK"/>
    </style:style>
    <style:style style:name="T762" style:parent-style-name="預設段落字型" style:family="text">
      <style:text-properties style:font-name="Arial" fo:font-size="12pt" style:font-size-asian="12pt"/>
    </style:style>
    <style:style style:name="T763" style:parent-style-name="預設段落字型" style:family="text">
      <style:text-properties style:font-name="Arial" fo:font-size="12pt" style:font-size-asian="12pt"/>
    </style:style>
    <style:style style:name="T764" style:parent-style-name="預設段落字型" style:family="text">
      <style:text-properties style:font-name="Arial" fo:font-size="12pt" style:font-size-asian="12pt"/>
    </style:style>
    <style:style style:name="T765" style:parent-style-name="預設段落字型" style:family="text">
      <style:text-properties style:font-name="Arial" fo:font-size="12pt" style:font-size-asian="12pt"/>
    </style:style>
    <style:style style:name="T766" style:parent-style-name="預設段落字型" style:family="text">
      <style:text-properties style:font-name="Arial" fo:font-size="12pt" style:font-size-asian="12pt"/>
    </style:style>
    <style:style style:name="T767" style:parent-style-name="預設段落字型" style:family="text">
      <style:text-properties style:font-name="Arial" fo:font-size="12pt" style:font-size-asian="12pt"/>
    </style:style>
    <style:style style:name="P768" style:parent-style-name="內文" style:family="paragraph">
      <style:paragraph-properties fo:widows="2" fo:orphans="2" fo:line-height="0.1944in" fo:margin-left="0.2826in" fo:text-indent="-0.2826in">
        <style:tab-stops/>
      </style:paragraph-properties>
    </style:style>
    <style:style style:name="T769" style:parent-style-name="預設段落字型" style:family="text">
      <style:text-properties style:font-name="Arial" fo:font-size="12pt" style:font-size-asian="12pt"/>
    </style:style>
    <style:style style:name="T770" style:parent-style-name="預設段落字型" style:family="text">
      <style:text-properties fo:font-size="12pt" style:font-size-asian="12pt"/>
    </style:style>
    <style:style style:name="P771" style:parent-style-name="內文" style:family="paragraph">
      <style:paragraph-properties fo:margin-left="0.3937in" fo:text-indent="0.3937in">
        <style:tab-stops/>
      </style:paragraph-properties>
    </style:style>
    <style:style style:name="P772" style:parent-style-name="內文" style:family="paragraph">
      <style:paragraph-properties fo:margin-left="0.3937in" fo:text-indent="0.3937in">
        <style:tab-stops/>
      </style:paragraph-properties>
    </style:style>
    <style:style style:name="P773" style:parent-style-name="內文" style:family="paragraph">
      <style:paragraph-properties fo:margin-left="0.3937in" fo:text-indent="0.3937in">
        <style:tab-stops/>
      </style:paragraph-properties>
    </style:style>
    <style:style style:name="P774" style:parent-style-name="內文" style:family="paragraph">
      <style:paragraph-properties fo:margin-left="0.3937in" fo:text-indent="0.3937in">
        <style:tab-stops/>
      </style:paragraph-properties>
    </style:style>
    <style:style style:name="P775" style:parent-style-name="內文" style:family="paragraph">
      <style:paragraph-properties fo:margin-left="0.3937in" fo:text-indent="0.3937in">
        <style:tab-stops/>
      </style:paragraph-properties>
    </style:style>
    <style:style style:name="P776" style:parent-style-name="第二層14號字" style:family="paragraph">
      <style:paragraph-properties fo:margin-left="0.3881in" fo:text-indent="-0.3881in">
        <style:tab-stops/>
      </style:paragraph-properties>
    </style:style>
    <style:style style:name="T777" style:parent-style-name="預設段落字型" style:family="text">
      <style:text-properties style:language-asian="zh" style:country-asian="HK"/>
    </style:style>
    <style:style style:name="P778" style:parent-style-name="內文" style:family="paragraph">
      <style:paragraph-properties fo:margin-left="0.3937in" fo:text-indent="0.3937in">
        <style:tab-stops/>
      </style:paragraph-properties>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P782" style:parent-style-name="一二三" style:family="paragraph">
      <style:paragraph-properties fo:margin-left="0.5909in" fo:text-indent="-0.1972in">
        <style:tab-stops/>
      </style:paragraph-properties>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P787" style:parent-style-name="一下內文縮2" style:family="paragraph">
      <style:paragraph-properties fo:margin-left="0.5902in" fo:text-indent="0.3937in">
        <style:tab-stops/>
      </style:paragraph-properties>
    </style:style>
    <style:style style:name="P788" style:parent-style-name="一二三" style:family="paragraph">
      <style:paragraph-properties fo:margin-left="0.5909in" fo:text-indent="-0.1972in">
        <style:tab-stops/>
      </style:paragraph-properties>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P800" style:parent-style-name="一下內文縮2" style:family="paragraph">
      <style:paragraph-properties fo:margin-left="0.5902in" fo:text-indent="0.3937in">
        <style:tab-stops/>
      </style:paragraph-properties>
    </style:style>
    <style:style style:name="P801" style:parent-style-name="E" style:family="paragraph">
      <style:paragraph-properties fo:margin-left="0.7868in" fo:text-indent="-0.1965in">
        <style:tab-stops/>
      </style:paragraph-properties>
    </style:style>
    <style:style style:name="P802" style:parent-style-name="E" style:family="paragraph">
      <style:paragraph-properties fo:margin-left="0.7868in" fo:text-indent="-0.1965in">
        <style:tab-stops/>
      </style:paragraph-properties>
    </style:style>
    <style:style style:name="P803" style:parent-style-name="E" style:family="paragraph">
      <style:paragraph-properties fo:margin-left="0.7868in" fo:text-indent="-0.1965in">
        <style:tab-stops/>
      </style:paragraph-properties>
    </style:style>
    <style:style style:name="P804" style:parent-style-name="E" style:family="paragraph">
      <style:paragraph-properties fo:margin-left="0.7868in" fo:text-indent="-0.1965in">
        <style:tab-stops/>
      </style:paragraph-properties>
    </style:style>
    <style:style style:name="P805" style:parent-style-name="E" style:family="paragraph">
      <style:paragraph-properties fo:margin-left="0.7868in" fo:text-indent="-0.1965in">
        <style:tab-stops/>
      </style:paragraph-properties>
    </style:style>
    <style:style style:name="P806" style:parent-style-name="一下內文縮2" style:family="paragraph">
      <style:paragraph-properties fo:margin-left="0.5902in" fo:text-indent="0.3937in">
        <style:tab-stops/>
      </style:paragraph-properties>
    </style:style>
    <style:style style:name="P807" style:parent-style-name="內文" style:family="paragraph">
      <style:paragraph-properties fo:margin-left="0.3937in" fo:text-indent="0.3937in">
        <style:tab-stops/>
      </style:paragraph-properties>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office:automatic-styles>
  <office:body>
    <office:text text:use-soft-page-breaks="true">
      <text:p text:style-name="P1"><text:span text:style-name="T5">行政院</text:span><text:span text:style-name="T6">原子能</text:span><text:span text:style-name="T7">委員會</text:span><text:span text:style-name="T8">主管</text:span><text:span text:style-name="T9">1</text:span><text:span text:style-name="T10">1</text:span><text:span text:style-name="T11">1</text:span><text:span text:style-name="T12">年度</text:span><text:span text:style-name="T13">決</text:span><text:span text:style-name="T14">算評估報告</text:span><text:span text:style-name="T15">目錄</text:span></text:p>
      <text:p text:style-name="P16"><text:span text:style-name="T1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8"><text:a xlink:href="#_Toc147150854" office:target-frame-name="_top" xlink:show="replace"><text:span text:style-name="超連結">壹、行政院原子能委員會及所屬</text:span><text:tab/>1</text:a></text:p>
          <text:p text:style-name="目錄2"><text:a xlink:href="#_Toc147150855" office:target-frame-name="_top" xlink:show="replace"><text:span text:style-name="超連結">一</text:span><text:span text:style-name="超連結">、歲出決算總額逾</text:span><text:span text:style-name="超連結">5</text:span><text:span text:style-name="超連結">成為人事費，而業務費又逾半用於委辦，人力運用及委辦經費占比之合理性尚待檢討</text:span><text:tab/>1</text:a></text:p>
          <text:p text:style-name="目錄2"><text:a xlink:href="#_Toc147150856" office:target-frame-name="_top" xlink:show="replace"><text:span text:style-name="超連結">二、「六氟化鈾安定化處理與處置計畫」完成期限一再展延，且迄</text:span><text:span text:style-name="超連結">111</text:span><text:span text:style-name="超連結">年底尚有逾億元之預算保留數待執行，允宜加強管控辦理時程</text:span><text:tab/>3</text:a></text:p>
          <text:p text:style-name="目錄2"><text:a xlink:href="#_Toc147150857" office:target-frame-name="_top" xlink:show="replace"><text:span text:style-name="超連結">三、近</text:span><text:span text:style-name="超連結">5</text:span><text:span text:style-name="超連結">年核研所申請終止繳納專利維護費之案件中</text:span><text:span text:style-name="超連結">8</text:span><text:span text:style-name="超連結">成未曾使用過，允宜於專利取得後積極推廣運用，俾提升技術研發效益</text:span><text:tab/>5</text:a></text:p>
          <text:p text:style-name="目錄1"><text:a xlink:href="#_Toc147150858" office:target-frame-name="_top" xlink:show="replace"><text:span text:style-name="超連結">貳、核子事故緊急應變基金</text:span><text:tab/>8</text:a></text:p>
          <text:p text:style-name="目錄2"><text:a xlink:href="#_Toc147150859" office:target-frame-name="_top" xlink:show="replace"><text:span text:style-name="超連結">四</text:span><text:span text:style-name="T19">、</text:span><text:span text:style-name="超連結">依</text:span><text:span text:style-name="超連結">111</text:span><text:span text:style-name="超連結">年度對核三廠緊急應變計畫區家訪結果，雖整體曾接觸過及願意參加原能會所辦活動或資訊者均較</text:span><text:span text:style-name="超連結">108</text:span><text:span text:style-name="超連結">年度調查提升，惟部分村里卻不增反降，允宜賡續檢討強化</text:span><text:tab/>8</text:a></text:p>
        </text:index-body>
      </text:table-of-content>
      <text:p text:style-name="P20"><text:bookmark-start text:name="_Toc27824679"/><text:bookmark-start text:name="_Toc59874622"/><text:bookmark-start text:name="_Toc60113740"/><text:soft-page-break/><text:span text:style-name="T24">行政院</text:span><text:span text:style-name="T25">原子能</text:span><text:span text:style-name="T26">委員會</text:span><text:span text:style-name="T27">主管</text:span><text:span text:style-name="T28">1</text:span><text:span text:style-name="T29">1</text:span><text:span text:style-name="T30">1</text:span><text:span text:style-name="T31">年度</text:span><text:span text:style-name="T32">決</text:span><text:span text:style-name="T33">算評估報告</text:span></text:p>
      <text:p text:style-name="P34">行政院原子能委員會主管公務機關計有原子能委員會(下稱原能會)、核能研究所(下稱核研所)、放射性物料管理局(下稱物管局)及輻射偵測中心等4個機關，111年度決算依審計部審核結果，歲入預算數2億7,546萬6千元、決算審定數3億1,320萬4千元(含實現數3億1,213萬7千元及應收數106萬7千元，預算達成率113.70%)；歲出預算23億8,124萬5千元、決算審定數22億9,812萬2千元(含實現數22億1,625萬4千元及應付保留數8,186萬8千元，預算執行率96.51%)，及核子事故緊急應變基金(下稱核子事故基金)1個非營業基金，111年度決算審定賸餘1,817萬9千元，較預算賸餘1,190萬5千元增加627萬4千元(增幅52.70%)。謹就原能會主管111年度決算評估如下：</text:p>
      <text:p text:style-name="P35"><text:bookmark-start text:name="_Toc147150854"/>壹、行政院原子能委員會及所屬<text:bookmark-end text:name="_Toc147150854"/></text:p>
      <text:p text:style-name="P36"><text:bookmark-start text:name="_Toc494802715"/><text:bookmark-start text:name="_Toc85623025"/><text:bookmark-start text:name="_Toc116903933"/><text:bookmark-start text:name="_Toc179688687"/><text:bookmark-start text:name="_Toc147150855"/>一、<text:bookmark-start text:name="_Toc115421075"/>歲出決算總額逾5成為人事費，而業務費又逾半用於委辦，人力運用及委辦經費占比之合理性<text:bookmark-end text:name="_Toc115421075"/>尚待檢討<text:bookmark-end text:name="_Toc147150855"/></text:p>
      <text:p text:style-name="P37">原能會111年度歲出決算審定數4億8,521萬5千元，包含人事費2億8,403萬4千元、業務費1億7,244萬6千元、設備及投資415萬元、獎補助費2,458萬5千元，經查：</text:p>
      <text:p text:style-name="P38"><text:span text:style-name="T39">(一)該會</text:span><text:span text:style-name="T40">近</text:span><text:span text:style-name="T41">5</text:span><text:span text:style-name="T42">年</text:span><text:span text:style-name="T43">歲出</text:span><text:span text:style-name="T44">決算</text:span><text:span text:style-name="T45">總額</text:span><text:span text:style-name="T46">中逾半為</text:span><text:span text:style-name="T47">人事費</text:span><text:span text:style-name="T48">支出</text:span></text:p>
      <text:p text:style-name="P49">原能會為我國原子能業務之主管機關，負責國內核能電廠、核子設施及輻射作業場所之安全監督，並推動原子能科學與技術之研究發展，觀其近5年(107至111年度，以下同)歲出決算總額由107年度之5億1,058萬9千元(詳表1)，逐年降至111年度之4億8,521萬5千元(減幅4.97%)，同期間業務費由1億9,501萬元降至1億7,244萬6千元(減幅11.57%)，而人事費則由2億8,028萬5千元增至2億8,403萬4千元(增幅<text:soft-page-break/>1.34%)，且近5年度該會人事費占歲出決算比率均逾54%。</text:p>
      <text:p text:style-name="P50"><text:span text:style-name="T51">(二)近5年度</text:span><text:span text:style-name="T52">在業務費縮減下雖</text:span><text:span text:style-name="T53">委辦費占業務費比率</text:span><text:span text:style-name="T54">略有下降</text:span><text:span text:style-name="T55">，</text:span><text:span text:style-name="T56">惟仍</text:span><text:span text:style-name="T57">均</text:span><text:span text:style-name="T58">高</text:span><text:span text:style-name="T59">逾5成</text:span></text:p>
      <text:p text:style-name="P60">原能會111年度決算審定數業務費1億7,244萬6千元，除一般行政所需之基本行政工作維持等經費2,786萬元外，餘係用於辦理原子能科學發展、游離輻射安全防護、核設施安全管制，及核子保安與應變等各項工作計畫，其中委辦經費決算9,243萬7千元，占業務費比率53.60%，雖較前4年度降低，惟仍高逾5成(詳表1)；另相較於同屬中央二級之委員會組織，辦理國家發展之規劃、協調、審議、資源分配業務之國家發展委員會，其111年度歲出決算總額16億9,781萬1千元，其中人事費6億8,151萬6千元、業務費8億9,467萬4千元，委辦費2億3,704萬3千元、人事費占歲出決算總額比率40.14%、委辦費占業務費比率26.49%，均低於原能會，凸顯原能會之人力運用恐未盡合理。</text:p>
      <text:p text:style-name="P61"><text:span text:style-name="T62">表1 <text:s/>10</text:span><text:span text:style-name="T63">7</text:span><text:span text:style-name="T64">至11</text:span><text:span text:style-name="T65">1</text:span><text:span text:style-name="T66">年度原能會歲出</text:span><text:span text:style-name="T67">、</text:span><text:span text:style-name="T68">人事費</text:span><text:span text:style-name="T69">、</text:span><text:span text:style-name="T70">業務費與委辦費決算彙整表</text:span><text:span text:style-name="T71"><text:s text:c="19"/></text:span><text:span text:style-name="T72"><text:s text:c="7"/></text:span><text:span text:style-name="T73">單位</text:span><text:span text:style-name="T74">：</text:span><text:span text:style-name="T75">新臺幣千元</text:span><text:span text:style-name="T76">；</text:span><text:span text:style-name="T77">人</text:span><text:span text:style-name="T78">；</text:span><text:span text:style-name="T79">%</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columns-spanned="2">
              <text:p text:style-name="P90">用途別科目</text:p>
            </table:table-cell>
            <table:covered-table-cell/>
            <table:table-cell table:style-name="TableCell91">
              <text:p text:style-name="P92">107年度決算</text:p>
            </table:table-cell>
            <table:table-cell table:style-name="TableCell93">
              <text:p text:style-name="P94">108年度決算</text:p>
            </table:table-cell>
            <table:table-cell table:style-name="TableCell95">
              <text:p text:style-name="P96">109年度決算</text:p>
            </table:table-cell>
            <table:table-cell table:style-name="TableCell97">
              <text:p text:style-name="P98">110年度決算</text:p>
            </table:table-cell>
            <table:table-cell table:style-name="TableCell99">
              <text:p text:style-name="P100">111年度決算</text:p>
            </table:table-cell>
          </table:table-row>
        </table:table-header-rows>
        <table:table-row table:style-name="TableRow101">
          <table:table-cell table:style-name="TableCell102" table:number-columns-spanned="2">
            <text:p text:style-name="P103">歲出總額</text:p>
          </table:table-cell>
          <table:covered-table-cell/>
          <table:table-cell table:style-name="TableCell104">
            <text:p text:style-name="P105">510,589</text:p>
          </table:table-cell>
          <table:table-cell table:style-name="TableCell106">
            <text:p text:style-name="P107">510,116</text:p>
          </table:table-cell>
          <table:table-cell table:style-name="TableCell108">
            <text:p text:style-name="P109">509,520</text:p>
          </table:table-cell>
          <table:table-cell table:style-name="TableCell110">
            <text:p text:style-name="P111">489,604</text:p>
          </table:table-cell>
          <table:table-cell table:style-name="TableCell112">
            <text:p text:style-name="P113">485,215</text:p>
          </table:table-cell>
        </table:table-row>
        <table:table-row table:style-name="TableRow114">
          <table:table-cell table:style-name="TableCell115" table:number-rows-spanned="2">
            <text:p text:style-name="P116">人事費</text:p>
          </table:table-cell>
          <table:table-cell table:style-name="TableCell117">
            <text:p text:style-name="P118">金額</text:p>
          </table:table-cell>
          <table:table-cell table:style-name="TableCell119">
            <text:p text:style-name="P120">280,285</text:p>
          </table:table-cell>
          <table:table-cell table:style-name="TableCell121">
            <text:p text:style-name="P122">287,675</text:p>
          </table:table-cell>
          <table:table-cell table:style-name="TableCell123">
            <text:p text:style-name="P124">285,743</text:p>
          </table:table-cell>
          <table:table-cell table:style-name="TableCell125">
            <text:p text:style-name="P126">287,095</text:p>
          </table:table-cell>
          <table:table-cell table:style-name="TableCell127">
            <text:p text:style-name="P128">284,034</text:p>
          </table:table-cell>
        </table:table-row>
        <table:table-row table:style-name="TableRow129">
          <table:covered-table-cell>
            <text:p text:style-name="P130"/>
          </table:covered-table-cell>
          <table:table-cell table:style-name="TableCell131">
            <text:p text:style-name="P132">占歲出</text:p>
            <text:p text:style-name="P133">比率</text:p>
          </table:table-cell>
          <table:table-cell table:style-name="TableCell134">
            <text:p text:style-name="P135">54.89</text:p>
          </table:table-cell>
          <table:table-cell table:style-name="TableCell136">
            <text:p text:style-name="P137">56.39</text:p>
          </table:table-cell>
          <table:table-cell table:style-name="TableCell138">
            <text:p text:style-name="P139">56.08</text:p>
          </table:table-cell>
          <table:table-cell table:style-name="TableCell140">
            <text:p text:style-name="P141">58.64</text:p>
          </table:table-cell>
          <table:table-cell table:style-name="TableCell142">
            <text:p text:style-name="P143">58.54</text:p>
          </table:table-cell>
        </table:table-row>
        <table:table-row table:style-name="TableRow144">
          <table:table-cell table:style-name="TableCell145" table:number-columns-spanned="2">
            <text:p text:style-name="P146">員工實有數</text:p>
          </table:table-cell>
          <table:covered-table-cell/>
          <table:table-cell table:style-name="TableCell147">
            <text:p text:style-name="P148">220</text:p>
          </table:table-cell>
          <table:table-cell table:style-name="TableCell149">
            <text:p text:style-name="P150">210</text:p>
          </table:table-cell>
          <table:table-cell table:style-name="TableCell151">
            <text:p text:style-name="P152">219</text:p>
          </table:table-cell>
          <table:table-cell table:style-name="TableCell153">
            <text:p text:style-name="P154">207</text:p>
          </table:table-cell>
          <table:table-cell table:style-name="TableCell155">
            <text:p text:style-name="P156">211</text:p>
          </table:table-cell>
        </table:table-row>
        <table:table-row table:style-name="TableRow157">
          <table:table-cell table:style-name="TableCell158" table:number-columns-spanned="2">
            <text:p text:style-name="P159">業務費</text:p>
          </table:table-cell>
          <table:covered-table-cell/>
          <table:table-cell table:style-name="TableCell160">
            <text:p text:style-name="P161">195,010</text:p>
          </table:table-cell>
          <table:table-cell table:style-name="TableCell162">
            <text:p text:style-name="P163">196,731</text:p>
          </table:table-cell>
          <table:table-cell table:style-name="TableCell164">
            <text:p text:style-name="P165">193,718</text:p>
          </table:table-cell>
          <table:table-cell table:style-name="TableCell166">
            <text:p text:style-name="P167">172,246</text:p>
          </table:table-cell>
          <table:table-cell table:style-name="TableCell168">
            <text:p text:style-name="P169">172,446</text:p>
          </table:table-cell>
        </table:table-row>
        <table:table-row table:style-name="TableRow170">
          <table:table-cell table:style-name="TableCell171" table:number-rows-spanned="2">
            <text:p text:style-name="P172">委辦費</text:p>
          </table:table-cell>
          <table:table-cell table:style-name="TableCell173">
            <text:p text:style-name="P174">金額</text:p>
          </table:table-cell>
          <table:table-cell table:style-name="TableCell175">
            <text:p text:style-name="P176">125,546</text:p>
          </table:table-cell>
          <table:table-cell table:style-name="TableCell177">
            <text:p text:style-name="P178">114,166</text:p>
          </table:table-cell>
          <table:table-cell table:style-name="TableCell179">
            <text:p text:style-name="P180">117,622</text:p>
          </table:table-cell>
          <table:table-cell table:style-name="TableCell181">
            <text:p text:style-name="P182">102,339</text:p>
          </table:table-cell>
          <table:table-cell table:style-name="TableCell183">
            <text:p text:style-name="P184">92,437</text:p>
          </table:table-cell>
        </table:table-row>
        <table:table-row table:style-name="TableRow185">
          <table:covered-table-cell>
            <text:p text:style-name="P186"/>
          </table:covered-table-cell>
          <table:table-cell table:style-name="TableCell187">
            <text:p text:style-name="P188">占業務費比率</text:p>
          </table:table-cell>
          <table:table-cell table:style-name="TableCell189">
            <text:p text:style-name="P190">64.38</text:p>
          </table:table-cell>
          <table:table-cell table:style-name="TableCell191">
            <text:p text:style-name="P192">58.03</text:p>
          </table:table-cell>
          <table:table-cell table:style-name="TableCell193">
            <text:p text:style-name="P194">60.72</text:p>
          </table:table-cell>
          <table:table-cell table:style-name="TableCell195">
            <text:p text:style-name="P196">59.41</text:p>
          </table:table-cell>
          <table:table-cell table:style-name="TableCell197">
            <text:p text:style-name="P198">53.60</text:p>
          </table:table-cell>
        </table:table-row>
      </table:table>
      <text:p text:style-name="P199">說 <text:s text:c="3"/>明：表列各年度均為決算審定數。</text:p>
      <text:p text:style-name="P200">資料來源：原能會各年度預決算書。</text:p>
      <text:p text:style-name="P201">綜上，原能會近5年度人事費占歲出決算總額比率均逾5成，然業務費中又逾半之經費用於委辦，其人事費占歲出總額比率及委辦費占業務費比率，均較同屬中央二級委員會組織之國家發展委員會高，該會之人力運用及委辦經費占比恐不盡合理，尚待檢討改進。</text:p>
      <text:p text:style-name="P202"/>
      <text:p text:style-name="P203"><text:bookmark-start text:name="_Toc115421087"/><text:bookmark-start text:name="_Toc147150856"/>二、「六氟化鈾安定化處理與處置計畫」完成期限一再展延，且迄111年底尚有逾億元之預算保留數待執行，允宜加強管控辦理時程<text:bookmark-end text:name="_Toc115421087"/><text:bookmark-end text:name="_Toc147150856"/></text:p>
      <text:p text:style-name="P204">核研所111年度決算歲出保留數分析表中列有107、108及110年度保留「計畫管理與設施維運」工作計畫下辦理「六氟化鈾安定化處理與處置計畫」(下簡稱六氟化鈾處置計畫)之經費計1億1,931萬2千元，該計畫自104年起即規劃辦理，惟迄111年底尚有逾億元之以前年度預算保留數待執行，允宜嚴加控管時程，說明如下：</text:p>
      <text:p text:style-name="P205"><text:span text:style-name="T206">(一)六氟化鈾處置計畫</text:span><text:span text:style-name="T207">自104年即執行</text:span><text:span text:style-name="T208">，惟辦理</text:span><text:span text:style-name="T209">期</text:span><text:span text:style-name="T210">限</text:span><text:span text:style-name="T211">由原訂於108年執行完竣，</text:span><text:span text:style-name="T212">經</text:span><text:span text:style-name="T213">逐次</text:span><text:span text:style-name="T214">修正計畫後</text:span><text:span text:style-name="T215">展期至113年</text:span></text:p>
      <text:p text:style-name="P216">六氟化鈾處置計畫係核研所規劃處置其於68至72年間自美、法兩國購入供實驗研究所餘之核子物料，並依臺美民用合作會議之機制，請美方協助將該所存放之六氟化鈾運回美國進行穩定化處理及處置，且於104及105年度預算各編列4,500萬元及7,500萬元辦理。惟因美方認處理境外六氟化鈾並非其能源部執掌而請我國另尋相關民間廠商辦理，爰該所於106年提報「六氟化鈾安定化處理與處置專案計畫」經行政院同意後執行，計畫期程為107至108年度(107及108年度預算合共1億5,530萬8千元)；嗣分別因國外廠商處理後仍需將氧化鈾回運至我國，與該計畫所規劃將全數於境外處理之目標未符、辦理國外運送採購案歷經數度流標致時程延宕、國內外海陸運經費上漲等原因，迄111年底該計畫陸續辦理3次修正，完成期限由原訂之108年度逐步遞延至113年。</text:p>
      <text:p text:style-name="P217"><text:span text:style-name="T218">(二)該計畫迄至111年</text:span><text:span text:style-name="T219">底</text:span><text:span text:style-name="T220">尚有</text:span><text:span text:style-name="T221">107</text:span><text:span text:style-name="T222">、</text:span><text:span text:style-name="T223">108及110</text:span><text:span text:style-name="T224">年度轉入之保留數1.</text:span><text:span text:style-name="T225">19</text:span><text:span text:style-name="T226">億元待執行</text:span><text:span text:style-name="T227">，允宜積極辦理</text:span></text:p>
      <text:p text:style-name="P228">依核研所提供資料(詳表1)，該計畫104至111年度法定預算計2億9,929萬8千元，其中104及105年度預算分別因尚未簽訂契約、雖已簽訂合作備忘錄惟歷時4年未支用預算保留款而繳庫，106、109及111年度未編列相關預算，107、108及110年度預算概因六氟化鈾運送前置檢測、驗證等作業尚未完成；後續國內陸運及國外海陸運等經費需俟實際運送完成後方予支付，及受COVID-19疫情影響國外技師無法來台執行六氟化鈾桶完整性檢測作業等因素而辦理經費保留，然迄111年度決算，法定預算2億9,929萬8千元，實支數僅2,007萬2千元(占比6.71%)、保留數及賸餘繳庫數分別達1億1,931萬2千元(占比39.86%)、1億5,991萬4千元(占比53.43%)，除凸顯該計畫前置規劃未盡周延致預算編列後未能執行而繳庫外，且尚餘之保留數仍待該所積極辦理並強化履約之控管。</text:p>
      <text:p text:style-name="P229"><text:span text:style-name="T230">表1 <text:s/>104至11</text:span><text:span text:style-name="T231">1</text:span><text:span text:style-name="T232">年度</text:span><text:span text:style-name="T233">「</text:span><text:span text:style-name="T234">六氟化鈾安定化處理與處置計畫</text:span><text:span text:style-name="T235">」</text:span><text:span text:style-name="T236">之預算編列與執行概況表 <text:s text:c="17"/></text:span><text:span text:style-name="T237">單位：新臺幣千元</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年<text:s/>度</text:p>
            </table:table-cell>
            <table:table-cell table:style-name="TableCell250" table:number-columns-spanned="3">
              <text:p text:style-name="P251">可支用預算數</text:p>
            </table:table-cell>
            <table:covered-table-cell/>
            <table:covered-table-cell/>
            <table:table-cell table:style-name="TableCell252" table:number-columns-spanned="4">
              <text:p text:style-name="P253">決算數</text:p>
            </table:table-cell>
            <table:covered-table-cell/>
            <table:covered-table-cell/>
            <table:covered-table-cell/>
          </table:table-row>
          <table:table-row table:style-name="TableRow254">
            <table:covered-table-cell>
              <text:p text:style-name="P255"/>
            </table:covered-table-cell>
            <table:table-cell table:style-name="TableCell256">
              <text:p text:style-name="P257">年度預算數</text:p>
            </table:table-cell>
            <table:table-cell table:style-name="TableCell258">
              <text:p text:style-name="P259">以前年度保留數</text:p>
            </table:table-cell>
            <table:table-cell table:style-name="TableCell260">
              <text:p text:style-name="P261">合計</text:p>
            </table:table-cell>
            <table:table-cell table:style-name="TableCell262">
              <text:p text:style-name="P263">實支數</text:p>
            </table:table-cell>
            <table:table-cell table:style-name="TableCell264">
              <text:p text:style-name="P265">保留數</text:p>
            </table:table-cell>
            <table:table-cell table:style-name="TableCell266">
              <text:p text:style-name="P267">賸餘繳庫數</text:p>
            </table:table-cell>
            <table:table-cell table:style-name="TableCell268">
              <text:p text:style-name="P269">合<text:s/>計</text:p>
            </table:table-cell>
          </table:table-row>
        </table:table-header-rows>
        <table:table-row table:style-name="TableRow270">
          <table:table-cell table:style-name="TableCell271">
            <text:p text:style-name="P272">104</text:p>
          </table:table-cell>
          <table:table-cell table:style-name="TableCell273">
            <text:p text:style-name="P274">45,000</text:p>
          </table:table-cell>
          <table:table-cell table:style-name="TableCell275">
            <text:p text:style-name="P276">-</text:p>
          </table:table-cell>
          <table:table-cell table:style-name="TableCell277">
            <text:p text:style-name="P278">45,000</text:p>
          </table:table-cell>
          <table:table-cell table:style-name="TableCell279">
            <text:p text:style-name="P280">1,050</text:p>
          </table:table-cell>
          <table:table-cell table:style-name="TableCell281">
            <text:p text:style-name="P282">900</text:p>
          </table:table-cell>
          <table:table-cell table:style-name="TableCell283">
            <text:p text:style-name="P284">43,050</text:p>
          </table:table-cell>
          <table:table-cell table:style-name="TableCell285">
            <text:p text:style-name="P286">45,000</text:p>
          </table:table-cell>
        </table:table-row>
        <table:table-row table:style-name="TableRow287">
          <table:table-cell table:style-name="TableCell288">
            <text:p text:style-name="P289">105</text:p>
          </table:table-cell>
          <table:table-cell table:style-name="TableCell290">
            <text:p text:style-name="P291">75,000</text:p>
          </table:table-cell>
          <table:table-cell table:style-name="TableCell292">
            <text:p text:style-name="P293">900</text:p>
          </table:table-cell>
          <table:table-cell table:style-name="TableCell294">
            <text:p text:style-name="P295">75,900</text:p>
          </table:table-cell>
          <table:table-cell table:style-name="TableCell296">
            <text:p text:style-name="P297">1,208</text:p>
          </table:table-cell>
          <table:table-cell table:style-name="TableCell298">
            <text:p text:style-name="P299">74,692</text:p>
          </table:table-cell>
          <table:table-cell table:style-name="TableCell300">
            <text:p text:style-name="P301">-</text:p>
          </table:table-cell>
          <table:table-cell table:style-name="TableCell302">
            <text:p text:style-name="P303">75,900</text:p>
          </table:table-cell>
        </table:table-row>
        <table:table-row table:style-name="TableRow304">
          <table:table-cell table:style-name="TableCell305">
            <text:p text:style-name="P306">106</text:p>
          </table:table-cell>
          <table:table-cell table:style-name="TableCell307">
            <text:p text:style-name="P308">-</text:p>
          </table:table-cell>
          <table:table-cell table:style-name="TableCell309">
            <text:p text:style-name="P310">74,692</text:p>
          </table:table-cell>
          <table:table-cell table:style-name="TableCell311">
            <text:p text:style-name="P312">74,692</text:p>
          </table:table-cell>
          <table:table-cell table:style-name="TableCell313">
            <text:p text:style-name="P314">-</text:p>
          </table:table-cell>
          <table:table-cell table:style-name="TableCell315">
            <text:p text:style-name="P316">74,692</text:p>
          </table:table-cell>
          <table:table-cell table:style-name="TableCell317">
            <text:p text:style-name="P318">-</text:p>
          </table:table-cell>
          <table:table-cell table:style-name="TableCell319">
            <text:p text:style-name="P320">74,692</text:p>
          </table:table-cell>
        </table:table-row>
        <table:table-row table:style-name="TableRow321">
          <table:table-cell table:style-name="TableCell322">
            <text:p text:style-name="P323">107</text:p>
          </table:table-cell>
          <table:table-cell table:style-name="TableCell324">
            <text:p text:style-name="P325">89,500</text:p>
          </table:table-cell>
          <table:table-cell table:style-name="TableCell326">
            <text:p text:style-name="P327">74,692</text:p>
          </table:table-cell>
          <table:table-cell table:style-name="TableCell328">
            <text:p text:style-name="P329">164,192</text:p>
          </table:table-cell>
          <table:table-cell table:style-name="TableCell330">
            <text:p text:style-name="P331">2,174</text:p>
          </table:table-cell>
          <table:table-cell table:style-name="TableCell332">
            <text:p text:style-name="P333">120,464</text:p>
          </table:table-cell>
          <table:table-cell table:style-name="TableCell334">
            <text:p text:style-name="P335">41,554</text:p>
          </table:table-cell>
          <table:table-cell table:style-name="TableCell336">
            <text:p text:style-name="P337">164,192</text:p>
          </table:table-cell>
        </table:table-row>
        <table:table-row table:style-name="TableRow338">
          <table:table-cell table:style-name="TableCell339">
            <text:p text:style-name="P340">108</text:p>
          </table:table-cell>
          <table:table-cell table:style-name="TableCell341">
            <text:p text:style-name="P342">65,808</text:p>
          </table:table-cell>
          <table:table-cell table:style-name="TableCell343">
            <text:p text:style-name="P344">120,464</text:p>
          </table:table-cell>
          <table:table-cell table:style-name="TableCell345">
            <text:p text:style-name="P346">186,272</text:p>
          </table:table-cell>
          <table:table-cell table:style-name="TableCell347">
            <text:p text:style-name="P348">1,487</text:p>
          </table:table-cell>
          <table:table-cell table:style-name="TableCell349">
            <text:p text:style-name="P350">184,785</text:p>
          </table:table-cell>
          <table:table-cell table:style-name="TableCell351">
            <text:p text:style-name="P352">-</text:p>
          </table:table-cell>
          <table:table-cell table:style-name="TableCell353">
            <text:p text:style-name="P354">186,272</text:p>
          </table:table-cell>
        </table:table-row>
        <table:table-row table:style-name="TableRow355">
          <table:table-cell table:style-name="TableCell356">
            <text:p text:style-name="P357">109</text:p>
          </table:table-cell>
          <table:table-cell table:style-name="TableCell358">
            <text:p text:style-name="P359">-</text:p>
          </table:table-cell>
          <table:table-cell table:style-name="TableCell360">
            <text:p text:style-name="P361">184,785</text:p>
          </table:table-cell>
          <table:table-cell table:style-name="TableCell362">
            <text:p text:style-name="P363">184,785</text:p>
          </table:table-cell>
          <table:table-cell table:style-name="TableCell364">
            <text:p text:style-name="P365">5,913</text:p>
          </table:table-cell>
          <table:table-cell table:style-name="TableCell366">
            <text:p text:style-name="P367">104,180</text:p>
          </table:table-cell>
          <table:table-cell table:style-name="TableCell368">
            <text:p text:style-name="P369">74,692</text:p>
          </table:table-cell>
          <table:table-cell table:style-name="TableCell370">
            <text:p text:style-name="P371">184,785</text:p>
          </table:table-cell>
        </table:table-row>
        <table:table-row table:style-name="TableRow372">
          <table:table-cell table:style-name="TableCell373">
            <text:p text:style-name="P374">110</text:p>
          </table:table-cell>
          <table:table-cell table:style-name="TableCell375">
            <text:p text:style-name="P376">23,990</text:p>
          </table:table-cell>
          <table:table-cell table:style-name="TableCell377">
            <text:p text:style-name="P378">104,180</text:p>
          </table:table-cell>
          <table:table-cell table:style-name="TableCell379">
            <text:p text:style-name="P380">128,170</text:p>
          </table:table-cell>
          <table:table-cell table:style-name="TableCell381">
            <text:p text:style-name="P382">549</text:p>
          </table:table-cell>
          <table:table-cell table:style-name="TableCell383">
            <text:p text:style-name="P384">127,621</text:p>
          </table:table-cell>
          <table:table-cell table:style-name="TableCell385">
            <text:p text:style-name="P386">-</text:p>
          </table:table-cell>
          <table:table-cell table:style-name="TableCell387">
            <text:p text:style-name="P388">128,177</text:p>
          </table:table-cell>
        </table:table-row>
        <table:table-row table:style-name="TableRow389">
          <table:table-cell table:style-name="TableCell390">
            <text:p text:style-name="P391">111</text:p>
          </table:table-cell>
          <table:table-cell table:style-name="TableCell392">
            <text:p text:style-name="P393">-</text:p>
          </table:table-cell>
          <table:table-cell table:style-name="TableCell394">
            <text:p text:style-name="P395">127,621</text:p>
          </table:table-cell>
          <table:table-cell table:style-name="TableCell396">
            <text:p text:style-name="P397">127,621</text:p>
          </table:table-cell>
          <table:table-cell table:style-name="TableCell398">
            <text:p text:style-name="P399">7,691</text:p>
          </table:table-cell>
          <table:table-cell table:style-name="TableCell400">
            <text:p text:style-name="P401">119,312</text:p>
          </table:table-cell>
          <table:table-cell table:style-name="TableCell402">
            <text:p text:style-name="P403">618</text:p>
          </table:table-cell>
          <table:table-cell table:style-name="TableCell404">
            <text:p text:style-name="P405">127,621</text:p>
          </table:table-cell>
        </table:table-row>
        <table:table-row table:style-name="TableRow406">
          <table:table-cell table:style-name="TableCell407">
            <text:p text:style-name="P408">合計</text:p>
          </table:table-cell>
          <table:table-cell table:style-name="TableCell409">
            <text:p text:style-name="P410">299,298</text:p>
          </table:table-cell>
          <table:table-cell table:style-name="TableCell411">
            <text:p text:style-name="P412">-</text:p>
          </table:table-cell>
          <table:table-cell table:style-name="TableCell413">
            <text:p text:style-name="P414">-</text:p>
          </table:table-cell>
          <table:table-cell table:style-name="TableCell415">
            <text:p text:style-name="P416">20,072</text:p>
          </table:table-cell>
          <table:table-cell table:style-name="TableCell417">
            <text:p text:style-name="P418">119,312</text:p>
          </table:table-cell>
          <table:table-cell table:style-name="TableCell419">
            <text:p text:style-name="P420">159,914</text:p>
          </table:table-cell>
          <table:table-cell table:style-name="TableCell421">
            <text:p text:style-name="P422">299,298</text:p>
          </table:table-cell>
        </table:table-row>
      </table:table>
      <text:p text:style-name="P423">說 <text:s text:c="3"/>明：表列決算均為審定數。</text:p>
      <text:p text:style-name="P424">資料來源：依核研所提供資料彙整。</text:p>
      <text:p text:style-name="P425">綜上，核研所自104年度規劃辦理六氟化鈾處置計畫並提出預算需求起，已歷經3次計畫修正，辦理期限由108年度陸續展延至113年度，且迄111年底尚有保留數1.19億元待執行，允宜積極辦理並加強計畫時程之控管，俾利早日如質結案。</text:p>
      <text:p text:style-name="P426"/>
      <text:p text:style-name="P427"><text:bookmark-start text:name="_Toc20840428"/><text:bookmark-start text:name="_Toc115421089"/><text:bookmark-start text:name="_Toc115421085"/><text:bookmark-start text:name="_Toc147150857"/>三、近5年核研所申請終止繳納專利維護費之案件中8成未曾使用過，允宜於專利取得後積極推廣運用，俾提升技術研發效益<text:bookmark-end text:name="_Toc115421085"/><text:bookmark-end text:name="_Toc147150857"/></text:p>
      <text:p text:style-name="P428">核研所111年度申請專利43件(含取得專利1件、不予專利2件及審查中40件)、專利申請及審查費決算數376萬5千元，迄111年底有效專利件數648件、專利維護費決算數755萬1千元，其中已使用者227件，占有效專利數648件之35.03%，雖較110年度31.18%略有提升，惟觀該所近5年度(107至111年度，以下同)因評估無應用實績而中止繳納專利相關維護費用之件數中，多數專利未曾運用過，允宜於專利取得後積極推廣運用，以避免日後有更佳之技術出現致無利用效益而需終止專利，說明如下<text:span text:style-name="T429">：</text:span></text:p>
      <text:p text:style-name="P430"><text:span text:style-name="T431">(一)</text:span><text:span text:style-name="T432">近5年</text:span><text:span text:style-name="T433">該</text:span><text:span text:style-name="T434">所</text:span><text:span text:style-name="T435">專利之累計使用率</text:span><text:span text:style-name="T436">雖逐年提升</text:span><text:span text:style-name="T437">，惟</text:span><text:span text:style-name="T438">迄111年</text:span><text:span text:style-name="T439">取得後逾5年未使用之比率仍達2</text:span><text:span text:style-name="T440">3</text:span><text:span text:style-name="T441">.</text:span><text:span text:style-name="T442">92</text:span><text:span text:style-name="T443">%</text:span><text:span text:style-name="T444">，</text:span><text:span text:style-name="T445">其中</text:span><text:span text:style-name="T446">18件</text:span><text:span text:style-name="T447">逾10年未使用</text:span></text:p>
      <text:p text:style-name="P448">依該所提供其近5年度專利申請、使用及相關維護費用之決算概況(詳表1)，隨專利申請件數逐年下降及終止繳納專利相關維護費件數增加(詳表2)，各年度累計有效專利件數由107年度之977件降至111年度之648件，而專利取得後累計使用件數占有效專利件數比率雖因已使用件數之逐年累增及有效件數減少，由107年度之18.83%遞增至111年度之35.03%，然迄111年度專利取得後逾5年(含10年)未使用之比率仍達23.92%，較108及109年度上升，且其中逾10年未使用者仍有18件，為使政府有限之研發資源發揮最大效益，該所允宜加強專利權相關效益性之評估及管理，並積極推廣運用。</text:p>
      <text:p text:style-name="P449"><text:span text:style-name="T450">表</text:span><text:span text:style-name="T451">1</text:span><text:span text:style-name="T452"><text:s text:c="2"/></text:span><text:span text:style-name="T453">核研所</text:span><text:span text:style-name="T454">10</text:span><text:span text:style-name="T455">7</text:span><text:span text:style-name="T456">至11</text:span><text:span text:style-name="T457">1</text:span><text:span text:style-name="T458">年</text:span><text:span text:style-name="T459">度</text:span><text:span text:style-name="T460">專利申請件數、</text:span><text:span text:style-name="T461">有效專利件數</text:span><text:span text:style-name="T462">、專利管理費決算數</text:span><text:span text:style-name="T463">及其</text:span><text:span text:style-name="T464">使用概況表</text:span><text:span text:style-name="T465"><text:s text:c="8"/></text:span><text:span text:style-name="T466"><text:s/></text:span><text:span text:style-name="T467"><text:s text:c="5"/></text:span><text:span text:style-name="T468">單位：件</text:span><text:span text:style-name="T469">；</text:span><text:span text:style-name="T470">新</text:span><text:span text:style-name="T471">臺</text:span><text:span text:style-name="T472">幣千元</text:span><text:span text:style-name="T473">；</text:span><text:span text:style-name="T474">%</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項<text:s/><text:s text:c="3"/>目</text:p>
            </table:table-cell>
            <table:table-cell table:style-name="TableCell485">
              <text:p text:style-name="P486">107年度</text:p>
            </table:table-cell>
            <table:table-cell table:style-name="TableCell487">
              <text:p text:style-name="P488">108年度</text:p>
            </table:table-cell>
            <table:table-cell table:style-name="TableCell489">
              <text:p text:style-name="P490">109年度</text:p>
            </table:table-cell>
            <table:table-cell table:style-name="TableCell491">
              <text:p text:style-name="P492">110年度</text:p>
            </table:table-cell>
            <table:table-cell table:style-name="TableCell493">
              <text:p text:style-name="P494">111年度</text:p>
            </table:table-cell>
          </table:table-row>
        </table:table-header-rows>
        <table:table-row table:style-name="TableRow495">
          <table:table-cell table:style-name="TableCell496">
            <text:p text:style-name="P497">當年度專利申請件數</text:p>
          </table:table-cell>
          <table:table-cell table:style-name="TableCell498">
            <text:p text:style-name="P499">78</text:p>
          </table:table-cell>
          <table:table-cell table:style-name="TableCell500">
            <text:p text:style-name="P501">69</text:p>
          </table:table-cell>
          <table:table-cell table:style-name="TableCell502">
            <text:p text:style-name="P503">59</text:p>
          </table:table-cell>
          <table:table-cell table:style-name="TableCell504">
            <text:p text:style-name="P505">59</text:p>
          </table:table-cell>
          <table:table-cell table:style-name="TableCell506">
            <text:p text:style-name="P507">43</text:p>
          </table:table-cell>
        </table:table-row>
        <table:table-row table:style-name="TableRow508">
          <table:table-cell table:style-name="TableCell509">
            <text:p text:style-name="P510">當年度有效專利件數(A)</text:p>
          </table:table-cell>
          <table:table-cell table:style-name="TableCell511">
            <text:p text:style-name="P512">977</text:p>
          </table:table-cell>
          <table:table-cell table:style-name="TableCell513">
            <text:p text:style-name="P514">863</text:p>
          </table:table-cell>
          <table:table-cell table:style-name="TableCell515">
            <text:p text:style-name="P516">770</text:p>
          </table:table-cell>
          <table:table-cell table:style-name="TableCell517">
            <text:p text:style-name="P518">712</text:p>
          </table:table-cell>
          <table:table-cell table:style-name="TableCell519">
            <text:p text:style-name="P520">648</text:p>
          </table:table-cell>
        </table:table-row>
        <table:table-row table:style-name="TableRow521">
          <table:table-cell table:style-name="TableCell522">
            <text:p text:style-name="P523">當年度累計專利使用件數(B)</text:p>
          </table:table-cell>
          <table:table-cell table:style-name="TableCell524">
            <text:p text:style-name="P525">184</text:p>
          </table:table-cell>
          <table:table-cell table:style-name="TableCell526">
            <text:p text:style-name="P527">201</text:p>
          </table:table-cell>
          <table:table-cell table:style-name="TableCell528">
            <text:p text:style-name="P529">211</text:p>
          </table:table-cell>
          <table:table-cell table:style-name="TableCell530">
            <text:p text:style-name="P531">222</text:p>
          </table:table-cell>
          <table:table-cell table:style-name="TableCell532">
            <text:p text:style-name="P533">227</text:p>
          </table:table-cell>
        </table:table-row>
        <table:table-row table:style-name="TableRow534">
          <table:table-cell table:style-name="TableCell535">
            <text:p text:style-name="P536">當年度專利使用比率(C=B/A*100%)</text:p>
          </table:table-cell>
          <table:table-cell table:style-name="TableCell537">
            <text:p text:style-name="P538">18.83</text:p>
          </table:table-cell>
          <table:table-cell table:style-name="TableCell539">
            <text:p text:style-name="P540">23.29</text:p>
          </table:table-cell>
          <table:table-cell table:style-name="TableCell541">
            <text:p text:style-name="P542">27.40</text:p>
          </table:table-cell>
          <table:table-cell table:style-name="TableCell543">
            <text:p text:style-name="P544">31.18</text:p>
          </table:table-cell>
          <table:table-cell table:style-name="TableCell545">
            <text:p text:style-name="P546">35.03</text:p>
          </table:table-cell>
        </table:table-row>
        <table:table-row table:style-name="TableRow547">
          <table:table-cell table:style-name="TableCell548">
            <text:p text:style-name="P549">已取得專利逾5年尚未使用之件數(D)</text:p>
          </table:table-cell>
          <table:table-cell table:style-name="TableCell550">
            <text:p text:style-name="P551">240</text:p>
          </table:table-cell>
          <table:table-cell table:style-name="TableCell552">
            <text:p text:style-name="P553">199</text:p>
          </table:table-cell>
          <table:table-cell table:style-name="TableCell554">
            <text:p text:style-name="P555">171</text:p>
          </table:table-cell>
          <table:table-cell table:style-name="TableCell556">
            <text:p text:style-name="P557">177</text:p>
          </table:table-cell>
          <table:table-cell table:style-name="TableCell558">
            <text:p text:style-name="P559">155</text:p>
          </table:table-cell>
        </table:table-row>
        <table:table-row table:style-name="TableRow560">
          <table:table-cell table:style-name="TableCell561">
            <text:p text:style-name="P562">已取得專利逾5年尚未使用之專利管理費用</text:p>
          </table:table-cell>
          <table:table-cell table:style-name="TableCell563">
            <text:p text:style-name="P564">2,591</text:p>
          </table:table-cell>
          <table:table-cell table:style-name="TableCell565">
            <text:p text:style-name="P566">1,878</text:p>
          </table:table-cell>
          <table:table-cell table:style-name="TableCell567">
            <text:p text:style-name="P568">1,566</text:p>
          </table:table-cell>
          <table:table-cell table:style-name="TableCell569">
            <text:p text:style-name="P570">1,304</text:p>
          </table:table-cell>
          <table:table-cell table:style-name="TableCell571">
            <text:p text:style-name="P572">629</text:p>
          </table:table-cell>
        </table:table-row>
        <table:table-row table:style-name="TableRow573">
          <table:table-cell table:style-name="TableCell574">
            <text:p text:style-name="P575">已取得專利逾5年尚未使用之比率(E=D/A*100%)</text:p>
          </table:table-cell>
          <table:table-cell table:style-name="TableCell576">
            <text:p text:style-name="P577">24.56</text:p>
          </table:table-cell>
          <table:table-cell table:style-name="TableCell578">
            <text:p text:style-name="P579">23.06</text:p>
          </table:table-cell>
          <table:table-cell table:style-name="TableCell580">
            <text:p text:style-name="P581">22.21</text:p>
          </table:table-cell>
          <table:table-cell table:style-name="TableCell582">
            <text:p text:style-name="P583">24.86</text:p>
          </table:table-cell>
          <table:table-cell table:style-name="TableCell584">
            <text:p text:style-name="P585">23.92</text:p>
          </table:table-cell>
        </table:table-row>
        <table:table-row table:style-name="TableRow586">
          <table:table-cell table:style-name="TableCell587">
            <text:p text:style-name="P588">已取得專利逾10年尚未使用之件數(F)</text:p>
          </table:table-cell>
          <table:table-cell table:style-name="TableCell589">
            <text:p text:style-name="P590">4</text:p>
          </table:table-cell>
          <table:table-cell table:style-name="TableCell591">
            <text:p text:style-name="P592">5</text:p>
          </table:table-cell>
          <table:table-cell table:style-name="TableCell593">
            <text:p text:style-name="P594">12</text:p>
          </table:table-cell>
          <table:table-cell table:style-name="TableCell595">
            <text:p text:style-name="P596">21</text:p>
          </table:table-cell>
          <table:table-cell table:style-name="TableCell597">
            <text:p text:style-name="P598">18</text:p>
          </table:table-cell>
        </table:table-row>
        <table:table-row table:style-name="TableRow599">
          <table:table-cell table:style-name="TableCell600">
            <text:p text:style-name="P601">已取得專利逾10年尚未使用之專利管理費用</text:p>
          </table:table-cell>
          <table:table-cell table:style-name="TableCell602">
            <text:p text:style-name="P603">454</text:p>
          </table:table-cell>
          <table:table-cell table:style-name="TableCell604">
            <text:p text:style-name="P605">0</text:p>
          </table:table-cell>
          <table:table-cell table:style-name="TableCell606">
            <text:p text:style-name="P607">249</text:p>
          </table:table-cell>
          <table:table-cell table:style-name="TableCell608">
            <text:p text:style-name="P609">297</text:p>
          </table:table-cell>
          <table:table-cell table:style-name="TableCell610">
            <text:p text:style-name="P611">57</text:p>
          </table:table-cell>
        </table:table-row>
      </table:table>
      <text:p text:style-name="P612"><text:span text:style-name="T613">說</text:span><text:span text:style-name="T614"><text:s text:c="4"/></text:span><text:span text:style-name="T615">明：</text:span><text:span text:style-name="T616">1.表列維護</text:span><text:span text:style-name="T617">費用指依我國及他國專利法須繳交專利維護費。</text:span></text:p>
      <text:p text:style-name="P618">2.依核研所說明，按相關專利案委託申請服務開口合約，專利獲證時須預繳專利維護費，如日本專利獲證時須預繳3年專利維護費，美國專利獲證時須預繳1期(3.5年)費用，歐盟及其他國家獲證時則預繳1年費用等，預繳年數後之專利維護費，除美國以期數(每期3.5至8.5年不等)繳納外，其餘國家幾採每年繳納。故本表持有專利年數對應之維護費用，係指當年度累計案件對應於當年度所實際支出之專利維護費(包含預繳費用。是以，部分專利於歸類年度支出多年預繳維護費，係於支出年度認列全額維護費)。復查一般專利維護費用多兼採級距繳納，即依維護時程之長短而繳納不同級距之維護費用，爰維護時程愈長，通常單位繳納費用愈高等。</text:p>
      <text:p text:style-name="P619">3.表列「當年度專利申請件數」含取得、不予專利及審查中件數；已取得專利逾5年尚未使用之件數及專利管理費用均含逾10年尚未使用者。</text:p>
      <text:p text:style-name="P620">4.迄111年底超過10年以上未運用之專利數為18件，其中3件經評估不具有經濟效益，已決定停止維護，目前已在專利讓與公告中，另外10件為研究用專利佈局，剩餘5件均屬美國專利，已繳第2期年費(7.5~11.5年)，該所將積極推廣與媒合相關領域廠商。</text:p>
      <text:p text:style-name="P621"><text:span text:style-name="T622">資料來源</text:span><text:span text:style-name="T623">：</text:span><text:span text:style-name="T624">核研所</text:span><text:span text:style-name="T625">提供</text:span><text:span text:style-name="T626">。</text:span></text:p>
      <text:p text:style-name="P627"><text:span text:style-name="T628">(二)</text:span><text:span text:style-name="T629">近5年該所申請終止繳納專利相關維護費用</text:span><text:span text:style-name="T630">之件數</text:span><text:span text:style-name="T631">年均約123件</text:span><text:span text:style-name="T632">，其中逾8成</text:span><text:span text:style-name="T633">均未曾使用</text:span></text:p>
      <text:p text:style-name="P634">依該所提供之資料，近5年度因評估已有更好得技術取代或無應用實績而申請終止繳納專利相關維護費件數，以107年度之40件最低，其後108至111年度每年均逾百件，107至111年度計終止專利613件(年均123件，詳表2)，其中未曾使用即終止之專利數計536件，意即近5年所終止之專利高達87.44%於取得後未曾使用過，鑒於科技發展日新月異，所取得之專利若未能及時推廣運用，日後將被更進步之技術取代，致使投入之研發成果無利用效益而需終止專利，允宜掌握時機於專利取得後積極推廣，以提升技術研發之使用效益。</text:p>
      <text:p text:style-name="P635">表2<text:s text:c="2"/>核研所107至111年度終止繳納專利相關維護費用之件數統計表</text:p>
      <text:p text:style-name="P636"><text:span text:style-name="T637">單位</text:span><text:span text:style-name="T638">：</text:span><text:span text:style-name="T639">件</text:span><text:span text:style-name="T640">；</text:span><text:span text:style-name="T641">%</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年度</text:p>
            </table:table-cell>
            <table:table-cell table:style-name="TableCell653">
              <text:p text:style-name="P654">申請終止繳納專利維護費件數(A)</text:p>
            </table:table-cell>
            <table:table-cell table:style-name="TableCell655">
              <text:p text:style-name="P656">第(A)項中未曾使用之件數(B)</text:p>
            </table:table-cell>
            <table:table-cell table:style-name="TableCell657">
              <text:p text:style-name="P658">未曾使用即終止比率(C=B/A)</text:p>
            </table:table-cell>
            <table:table-cell table:style-name="TableCell659">
              <text:p text:style-name="P660">當年度有效</text:p>
              <text:p text:style-name="P661">專利件數(D)</text:p>
            </table:table-cell>
            <table:table-cell table:style-name="TableCell662">
              <text:p text:style-name="P663">累計專利使用件數(E)</text:p>
            </table:table-cell>
            <table:table-cell table:style-name="TableCell664">
              <text:p text:style-name="P665">專利使用比率(F=E/D)</text:p>
            </table:table-cell>
          </table:table-row>
        </table:table-header-rows>
        <table:table-row table:style-name="TableRow666">
          <table:table-cell table:style-name="TableCell667">
            <text:p text:style-name="P668">107</text:p>
          </table:table-cell>
          <table:table-cell table:style-name="TableCell669">
            <text:p text:style-name="P670">40</text:p>
          </table:table-cell>
          <table:table-cell table:style-name="TableCell671">
            <text:p text:style-name="P672">36</text:p>
          </table:table-cell>
          <table:table-cell table:style-name="TableCell673">
            <text:p text:style-name="P674">90.00</text:p>
          </table:table-cell>
          <table:table-cell table:style-name="TableCell675">
            <text:p text:style-name="P676">977</text:p>
          </table:table-cell>
          <table:table-cell table:style-name="TableCell677">
            <text:p text:style-name="P678">184</text:p>
          </table:table-cell>
          <table:table-cell table:style-name="TableCell679">
            <text:p text:style-name="P680">18.83</text:p>
          </table:table-cell>
        </table:table-row>
        <table:table-row table:style-name="TableRow681">
          <table:table-cell table:style-name="TableCell682">
            <text:p text:style-name="P683">108</text:p>
          </table:table-cell>
          <table:table-cell table:style-name="TableCell684">
            <text:p text:style-name="P685">187</text:p>
          </table:table-cell>
          <table:table-cell table:style-name="TableCell686">
            <text:p text:style-name="P687">172</text:p>
          </table:table-cell>
          <table:table-cell table:style-name="TableCell688">
            <text:p text:style-name="P689">91.98</text:p>
          </table:table-cell>
          <table:table-cell table:style-name="TableCell690">
            <text:p text:style-name="P691">863</text:p>
          </table:table-cell>
          <table:table-cell table:style-name="TableCell692">
            <text:p text:style-name="P693">201</text:p>
          </table:table-cell>
          <table:table-cell table:style-name="TableCell694">
            <text:p text:style-name="P695">23.29</text:p>
          </table:table-cell>
        </table:table-row>
        <table:table-row table:style-name="TableRow696">
          <table:table-cell table:style-name="TableCell697">
            <text:p text:style-name="P698">109</text:p>
          </table:table-cell>
          <table:table-cell table:style-name="TableCell699">
            <text:p text:style-name="P700">151</text:p>
          </table:table-cell>
          <table:table-cell table:style-name="TableCell701">
            <text:p text:style-name="P702">128</text:p>
          </table:table-cell>
          <table:table-cell table:style-name="TableCell703">
            <text:p text:style-name="P704">84.77</text:p>
          </table:table-cell>
          <table:table-cell table:style-name="TableCell705">
            <text:p text:style-name="P706">770</text:p>
          </table:table-cell>
          <table:table-cell table:style-name="TableCell707">
            <text:p text:style-name="P708">211</text:p>
          </table:table-cell>
          <table:table-cell table:style-name="TableCell709">
            <text:p text:style-name="P710">27.40</text:p>
          </table:table-cell>
        </table:table-row>
        <table:table-row table:style-name="TableRow711">
          <table:table-cell table:style-name="TableCell712">
            <text:p text:style-name="P713">110</text:p>
          </table:table-cell>
          <table:table-cell table:style-name="TableCell714">
            <text:p text:style-name="P715">111</text:p>
          </table:table-cell>
          <table:table-cell table:style-name="TableCell716">
            <text:p text:style-name="P717">101</text:p>
          </table:table-cell>
          <table:table-cell table:style-name="TableCell718">
            <text:p text:style-name="P719">90.99</text:p>
          </table:table-cell>
          <table:table-cell table:style-name="TableCell720">
            <text:p text:style-name="P721">712</text:p>
          </table:table-cell>
          <table:table-cell table:style-name="TableCell722">
            <text:p text:style-name="P723">222</text:p>
          </table:table-cell>
          <table:table-cell table:style-name="TableCell724">
            <text:p text:style-name="P725">31.18</text:p>
          </table:table-cell>
        </table:table-row>
        <table:table-row table:style-name="TableRow726">
          <table:table-cell table:style-name="TableCell727">
            <text:p text:style-name="P728">111</text:p>
          </table:table-cell>
          <table:table-cell table:style-name="TableCell729">
            <text:p text:style-name="P730">124</text:p>
          </table:table-cell>
          <table:table-cell table:style-name="TableCell731">
            <text:p text:style-name="P732">99</text:p>
          </table:table-cell>
          <table:table-cell table:style-name="TableCell733">
            <text:p text:style-name="P734">79.84</text:p>
          </table:table-cell>
          <table:table-cell table:style-name="TableCell735">
            <text:p text:style-name="P736">648</text:p>
          </table:table-cell>
          <table:table-cell table:style-name="TableCell737">
            <text:p text:style-name="P738">227</text:p>
          </table:table-cell>
          <table:table-cell table:style-name="TableCell739">
            <text:p text:style-name="P740">35.03</text:p>
          </table:table-cell>
        </table:table-row>
        <table:table-row table:style-name="TableRow741">
          <table:table-cell table:style-name="TableCell742">
            <text:p text:style-name="P743"><text:span text:style-name="T744">1</text:span><text:span text:style-name="T745">07-111年平均</text:span></text:p>
          </table:table-cell>
          <table:table-cell table:style-name="TableCell746">
            <text:p text:style-name="P747">122.6</text:p>
          </table:table-cell>
          <table:table-cell table:style-name="TableCell748">
            <text:p text:style-name="P749">107.2</text:p>
          </table:table-cell>
          <table:table-cell table:style-name="TableCell750">
            <text:p text:style-name="P751">87.44</text:p>
          </table:table-cell>
          <table:table-cell table:style-name="TableCell752">
            <text:p text:style-name="P753">794</text:p>
          </table:table-cell>
          <table:table-cell table:style-name="TableCell754">
            <text:p text:style-name="P755">209</text:p>
          </table:table-cell>
          <table:table-cell table:style-name="TableCell756">
            <text:p text:style-name="P757">26.32</text:p>
          </table:table-cell>
        </table:table-row>
      </table:table>
      <text:p text:style-name="P758"><text:span text:style-name="T759">說</text:span><text:span text:style-name="T760"><text:s text:c="4"/></text:span><text:span text:style-name="T761">明：</text:span><text:span text:style-name="T762">核研</text:span><text:span text:style-name="T763">所專利系統在繳專利年費</text:span><text:span text:style-name="T764">之</text:span><text:span text:style-name="T765">前半年有定期評估是否續繳年費機制，目前歸納終止繳納年費原因大部分是已有更好</text:span><text:span text:style-name="T766">之</text:span><text:span text:style-name="T767">技術或是沒有應用實績而終止。</text:span></text:p>
      <text:p text:style-name="P768"><text:span text:style-name="T769">資料來源</text:span><text:span text:style-name="T770">：核研所提供。</text:span></text:p>
      <text:p text:style-name="P771">綜上，核研所近5年研發取得多項專利技術，其使用率雖在申請專利數遞減及終止專利數增加下呈逐年上升，惟迄111年度專利取得逾5年未被使用之件數占有效專利數之比率仍高逾2成，鑑於該所近5年終止專利維護之件數中逾8成未曾使用過，為避免所取得專利日後被更佳之技術取代而無使用效益，該所允宜於專利取得後即掌握時機積極推廣運用，俾使政府有限研發資源發揮最大效益。</text:p>
      <text:p text:style-name="P772"><text:bookmark-end text:name="_Toc27824679"/><text:bookmark-end text:name="_Toc59874622"/><text:bookmark-end text:name="_Toc60113740"/><text:bookmark-end text:name="_Toc494802715"/><text:bookmark-end text:name="_Toc85623025"/><text:bookmark-end text:name="_Toc116903933"/><text:bookmark-end text:name="_Toc179688687"/><text:bookmark-end text:name="_Toc20840428"/><text:bookmark-end text:name="_Toc115421089"/></text:p>
      <text:p text:style-name="P773"/>
      <text:p text:style-name="P774"/>
      <text:p text:style-name="P775"/>
      <text:p text:style-name="第一層14號字"><text:bookmark-start text:name="_Toc147150858"/>貳、核子事故緊急應變基金<text:bookmark-end text:name="_Toc147150858"/></text:p>
      <text:p text:style-name="P776"><text:bookmark-start text:name="_Toc115422205"/><text:bookmark-start text:name="_Toc147150859"/>四<text:span text:style-name="T777">、</text:span>依111年度對核三廠緊急應變計畫區家訪結果，雖整體曾接觸過及願意參加原能會所辦活動或資訊者均較108年度調查提升，惟部分村里卻不增反降，允宜賡續檢討強化<text:bookmark-end text:name="_Toc115422205"/><text:bookmark-end text:name="_Toc147150859"/></text:p>
      <text:p text:style-name="P778">依原能會提供之資料，核子事故緊急應變基金(下稱<text:span text:style-name="T779">核子事故基金</text:span>)<text:span text:style-name="T780">11</text:span>1<text:span text:style-name="T781">年度</text:span>編列辦理核安第28號演習(以運轉中之核能三廠為模擬事故電廠)之預算數1,787萬7千元、決算數1,697萬4千元，囿於適時COVID-19疫情仍屬嚴峻，爰取消所規劃民眾參與安全防護演練項目，並改以示範式演練辦理。該核安第28號演習於111年8月4日辦理兵棋推演、9月7日辦理實兵演練，民眾及師生參與人數分別為120人、1,606人；應變及觀摩人員1,516人，合計3,242人，惟依111年10月對核能三廠緊急應變計畫區所進行之家訪結果，仍有部分項目待強化，說明如下：</text:p>
      <text:p text:style-name="P782"><text:span text:style-name="T783">(一)</text:span><text:span text:style-name="T784">為瞭解核電廠周邊緊急應變計畫區內民眾對核子事故緊急應變之認知情形</text:span><text:span text:style-name="T785">，</text:span><text:span text:style-name="T786">核子事故基金每年均委託辦理家庭訪問計畫</text:span></text:p>
      <text:p text:style-name="P787">為提升核電廠周邊民眾對核子事故緊急應變措施及防護行動認知，並進行疏散載具、碘片等整備事項之查證，核子事故基金每年輪流辦理核能二廠緊急應變計畫區(基隆市部分)、核能一、二廠緊急應變計畫區(新北市4區)及核能三廠緊急應變計畫區(屏東縣)之家庭訪問計畫，並提出綜合成果報告；108及111年度均係辦理屏東縣之家庭訪問計畫，是以，近年來該基金管理會對核子事故緊急應變計畫區3縣市係以每3年輪辦1次家庭訪問方式進行。</text:p>
      <text:p text:style-name="P788"><text:span text:style-name="T789">(二)依108</text:span><text:span text:style-name="T790">及</text:span><text:span text:style-name="T791">11</text:span><text:span text:style-name="T792">1</text:span><text:span text:style-name="T793">年</text:span><text:span text:style-name="T794">對核能三廠周邊8公里內</text:span><text:span text:style-name="T795">緊急應變計畫區</text:span><text:span text:style-name="T796">所作之</text:span><text:span text:style-name="T797">家庭訪問結果</text:span><text:span text:style-name="T798">，</text:span><text:span text:style-name="T799">仍有部分措施待提升</text:span></text:p>
      <text:p text:style-name="P800">依近2次(108及111年)核子事故基金管理會委託辦理核能三廠緊急應變計畫區家庭訪問計畫之成果報告顯示，整體而言111年民眾對核子事故警報聲及防護作為之瞭解程度情況雖較108年有所提升，惟仍有部分項目或部分村里之調查結果呈退步情況，尚待研謀提升者如下：</text:p>
      <text:p text:style-name="P801">1.111年區內不曾收到核安演習訊息比率為4.6%，雖較108年之21.9%大幅下降，惟其中城南里沒收過比率20.1%反較108年之16.9%提高，另港口村(17.9%)、網紗里(14.0%)、仁壽里(13.3%)不曾收到之占比仍高逾1成。</text:p>
      <text:p text:style-name="P802">2.111年透過各種方式收到核安演習訊息之比率雖均較108年有提升，且仍以手機簡訊83.4%(108年為70.7%)最高、村里廣播71.1%(108年為58.6%)次之，其他諸如透過當地派出所民防廣播等方式者均低於2成，顯示該2種方式仍為當地民眾獲知核安演習訊息之主要來源。</text:p>
      <text:p text:style-name="P803">3.民眾曾接觸過原能會舉辦或提供之活動及資訊中，或因111年度取消民眾參與核安演習之安全防護演練項目之故，以家庭訪問99.6%最高、核安演習56.5%次之，而全民原能會APP與臉書輻務小站接觸率則互有升降(曾接觸過全民原能會APP者由108年之0.8%升至111年之2.2%；接觸過臉書輻務小站者則由108年之6.1%降至111年之2.2%)，接觸過核子事故應變指南者更僅1.3%，顯示除家庭訪問及核安演習外，當地民眾接觸過其他原能會提供資訊之比率仍低。</text:p>
      <text:p text:style-name="P804">4.111年願意參加原能會辦理之公眾參與活動者僅44.1%、不願意者達55.3%，雖不願意參加比率較108年之59.8%略有下降，然該緊急應變計畫區內19個村里中有9個不願意參加之比率反較108年提升，諸如城南里由108年之46.7%增為111年之76.0%、城西里由21.1%增為76.2%、山腳里由57.9%增為91.6%、茄湖里由73.8%增為88.6%、龍水里由30.3%增為81.0%、南灣里由55.1%增為97.1%、墾丁里由80.5%增為81.5%、永靖村由72.7%增為83.5%、港口村由56.3%增為65.2%。</text:p>
      <text:p text:style-name="P805">5.非住戶願意配合辦理核安演練及希望原能會至該單位辦理講習活動者僅分別為2.7%、0.5%，均較108年度之11.2%及3.7%下降。</text:p>
      <text:p text:style-name="P806">由上述可知，111年核能三廠周邊8公里內核子事故緊急應變計畫區內民眾對參與原能會辦理各項活動之意願雖較108年度略增，惟仍普遍不高，至於非住戶之各公司行號參與意願更是低落；而民眾曾經接觸過之活動中係以直接到府宣導之家庭訪問最高，而接觸過全民原能會APP、臉書輻務小站、核子事故應變指南等均低，另民眾收到核安演習訊息之方式係以手機簡訊及村里廣播為主，顯示仍存有相當之數位落差。</text:p>
      <text:p text:style-name="P807">綜上<text:span text:style-name="T808">，</text:span>為提升核子事故緊急應變計畫區內民眾之防護知能<text:span text:style-name="T809">，</text:span>多年來中央政府與核電廠所在地之地方政府均協力辦理各項活動，期透過該等活動之宣導及演練能使民眾在遇有核子事故發生或有發生之虞時能迅速採行應變措施，惟比較108及111年近2次對核能三廠緊急應變計畫區內家庭訪問結果，仍存有民眾對各項活動之參與意願不高、全民原能會APP使用率低、111年部分村里民眾不曾收到核安演習訊息比率仍逾1成甚反高於108年等情況，均待該基金管理會檢討相關措施之推動方式與成效，並研謀改善，以有效傳達核子事故之防護知識。</text:p>
      <text:p text:style-name="姓名及分機">(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paragraph-properties style:contextual-spacing="tru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1"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22"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菸酒公司九十三年度營業預算評估報告</dc:title>
    <dc:subject/>
    <meta:initial-creator>User</meta:initial-creator>
    <dc:creator>Administrator</dc:creator>
    <meta:creation-date>2023-10-11T07:20:00Z</meta:creation-date>
    <dc:date>2023-10-11T07:20:00Z</dc:date>
    <meta:print-date>2021-09-11T05:53:00Z</meta:print-date>
    <meta:template xlink:href="Normal.dotm" xlink:type="simple"/>
    <meta:editing-cycles>2</meta:editing-cycles>
    <meta:editing-duration>PT0S</meta:editing-duration>
    <meta:document-statistic meta:page-count="3" meta:paragraph-count="17" meta:word-count="1323" meta:character-count="8851" meta:row-count="62" meta:non-whitespace-character-count="7545"/>
  </office:meta>
</office:document-meta>
</file>